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54cm" fo:margin-left="0.064cm" fo:margin-right="0.083cm" table:align="margins" style:writing-mode="lr-tb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9.895cm" style:rel-column-width="5610*"/>
    </style:style>
    <style:style style:name="Tabela1.C" style:family="table-column">
      <style:table-column-properties style:column-width="2.99cm" style:rel-column-width="1695*"/>
    </style:style>
    <style:style style:name="Tabela1.D" style:family="table-column">
      <style:table-column-properties style:column-width="3.096cm" style:rel-column-width="17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0" style:family="table-row">
      <style:table-row-properties style:min-row-height="0.526cm" style:keep-together="true" fo:keep-together="auto"/>
    </style:style>
    <style:style style:name="Tabela1.11" style:family="table-row">
      <style:table-row-properties style:min-row-height="0.494cm" style:keep-together="true" fo:keep-together="auto"/>
    </style:style>
    <style:style style:name="Tabela1.14" style:family="table-row">
      <style:table-row-properties style:min-row-height="0.423cm" style:keep-together="true" fo:keep-together="auto"/>
    </style:style>
    <style:style style:name="Tabela2" style:family="table">
      <style:table-properties style:width="16.907cm" fo:margin-left="0.064cm" fo:margin-right="0.03cm" table:align="margins" style:writing-mode="lr-tb"/>
    </style:style>
    <style:style style:name="Tabela2.A" style:family="table-column">
      <style:table-column-properties style:column-width="0.873cm" style:rel-column-width="495*"/>
    </style:style>
    <style:style style:name="Tabela2.B" style:family="table-column">
      <style:table-column-properties style:column-width="9.895cm" style:rel-column-width="5610*"/>
    </style:style>
    <style:style style:name="Tabela2.C" style:family="table-column">
      <style:table-column-properties style:column-width="2.99cm" style:rel-column-width="1695*"/>
    </style:style>
    <style:style style:name="Tabela2.D" style:family="table-column">
      <style:table-column-properties style:column-width="3.149cm" style:rel-column-width="178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1" style:family="table-row">
      <style:table-row-properties style:min-row-height="0.526cm" style:keep-together="true" fo:keep-together="auto"/>
    </style:style>
    <style:style style:name="Tabela2.12" style:family="table-row">
      <style:table-row-properties style:min-row-height="0.494cm" style:keep-together="true" fo:keep-together="auto"/>
    </style:style>
    <style:style style:name="Tabela2.15" style:family="table-row">
      <style:table-row-properties style:min-row-height="0.423cm" style:keep-together="true" fo:keep-together="auto"/>
    </style:style>
    <style:style style:name="Tabela2.20" style:family="table-row">
      <style:table-row-properties style:min-row-height="0.676cm" style:keep-together="true" fo:keep-together="auto"/>
    </style:style>
    <style:style style:name="P1" style:family="paragraph" style:parent-style-name="Heading_20_1">
      <style:paragraph-properties style:snap-to-layout-grid="false"/>
      <style:text-properties fo:font-size="12pt" style:font-size-asian="12pt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Heading_20_2">
      <style:paragraph-properties fo:text-align="center" style:justify-single-word="false" style:snap-to-layout-grid="false"/>
    </style:style>
    <style:style style:name="P4" style:family="paragraph" style:parent-style-name="Tekst_20_podstawowy_20_2">
      <style:paragraph-properties style:snap-to-layout-grid="false"/>
    </style:style>
    <style:style style:name="P5" style:family="paragraph" style:parent-style-name="Endnote">
      <style:paragraph-properties style:snap-to-layout-grid="false"/>
      <style:text-properties fo:font-size="12pt" style:font-size-asian="12pt"/>
    </style:style>
    <style:style style:name="P6" style:family="paragraph" style:parent-style-name="Endnote">
      <style:paragraph-properties style:snap-to-layout-grid="false"/>
    </style:style>
    <style:style style:name="P7" style:family="paragraph" style:parent-style-name="Standard">
      <style:text-properties style:font-name="Times"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style:snap-to-layout-grid="false"/>
      <style:text-properties fo:font-size="12pt" style:font-size-asian="12pt"/>
    </style:style>
    <style:style style:name="P16" style:family="paragraph" style:parent-style-name="Standard" style:list-style-name="WW8Num8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text-properties fo:font-size="12pt" style:font-size-asian="12pt" style:language-asian="pl" style:country-asian="PL"/>
    </style:style>
    <style:style style:name="P18" style:family="paragraph" style:parent-style-name="Standard">
      <style:paragraph-properties style:snap-to-layout-grid="false"/>
      <style:text-properties fo:font-size="12pt" style:font-size-asian="12pt" style:language-asian="pl" style:country-asian="PL"/>
    </style:style>
    <style:style style:name="P19" style:family="paragraph" style:parent-style-name="Standard" style:list-style-name="WW8Num6">
      <style:text-properties fo:font-size="12pt" style:font-size-asian="12pt"/>
    </style:style>
    <style:style style:name="P20" style:family="paragraph" style:parent-style-name="Standard" style:list-style-name="WW8Num7">
      <style:text-properties fo:font-size="12pt" style:font-size-asian="12pt"/>
    </style:style>
    <style:style style:name="P21" style:family="paragraph" style:parent-style-name="Standard" style:list-style-name="WW8Num5">
      <style:text-properties fo:font-size="12pt" style:font-size-asian="12pt"/>
    </style:style>
    <style:style style:name="P22" style:family="paragraph" style:parent-style-name="Standard" style:list-style-name="WW8Num9">
      <style:text-properties fo:font-size="12pt" style:font-size-asian="12pt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Standard" style:list-style-name="WW8Num8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26" style:family="paragraph" style:parent-style-name="Standard" style:list-style-name="L6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27" style:family="paragraph" style:parent-style-name="Standard" style:list-style-name="WW8Num8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28" style:family="paragraph" style:parent-style-name="Standard">
      <style:text-properties fo:color="#000000" fo:font-size="12pt" style:font-size-asian="12pt" style:language-asian="pl" style:country-asian="PL"/>
    </style:style>
    <style:style style:name="P29" style:family="paragraph" style:parent-style-name="Standard" style:list-style-name="WW8Num2"/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style:font-name="Times1" fo:font-size="12pt" style:font-size-asian="12pt"/>
    </style:style>
    <style:style style:name="P32" style:family="paragraph" style:parent-style-name="Standard" style:list-style-name="WW8Num6"/>
    <style:style style:name="P33" style:family="paragraph" style:parent-style-name="Standard" style:list-style-name="L6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2.498cm" fo:margin-right="0cm" fo:text-indent="0.635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3.999cm" fo:margin-right="0cm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2pt" style:font-size-asian="12pt" style:language-asian="pl" style:country-asian="PL"/>
    </style:style>
    <style:style style:name="P40" style:family="paragraph" style:parent-style-name="Standard">
      <style:paragraph-properties fo:margin-left="-0.123cm" fo:margin-right="0cm" fo:text-indent="0cm" style:auto-text-indent="false"/>
      <style:text-properties fo:font-size="12pt" style:font-size-asian="12pt"/>
    </style:style>
    <style:style style:name="P41" style:family="paragraph" style:parent-style-name="Text_20_body" style:list-style-name="WW8Num7"/>
    <style:style style:name="P42" style:family="paragraph" style:parent-style-name="Footer">
      <style:paragraph-properties>
        <style:tab-stops/>
      </style:paragraph-properties>
    </style:style>
    <style:style style:name="P43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1pt" style:font-size-asian="11pt" style:language-asian="pl" style:country-asian="PL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size-asian="12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asian="bold"/>
    </style:style>
    <style:style style:name="T10" style:family="text">
      <style:text-properties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19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danie 1 - Kardiomonitor z pomiarem gazów anestetycznych – 2 szt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" text:outline-level="2">Lp.</text:h>
          </table:table-cell>
          <table:table-cell table:style-name="Tabela1.A1" office:value-type="string">
            <text:p text:style-name="P10">PARAMETR / WARUNEK</text:p>
          </table:table-cell>
          <table:table-cell table:style-name="Tabela1.A1" office:value-type="string">
            <text:p text:style-name="P36">WARTOŚĆ WYMAGANA</text:p>
          </table:table-cell>
          <table:table-cell table:style-name="Tabela1.D1" office:value-type="string">
            <text:p text:style-name="P10">WARTOŚĆ OFEROWANA</text:p>
          </table:table-cell>
        </table:table-row>
        <table:table-row table:style-name="Tabela1.1">
          <table:table-cell table:style-name="Tabela1.A2" office:value-type="string">
            <text:list xml:id="list28340072" text:style-name="WW8Num8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5">Urządzenie <text:s/>fabrycznie nowe, min. 2013 rok produkcji</text:p>
            <text:p text:style-name="P12">Producent</text:p>
            <text:p text:style-name="P12">Model/typ</text:p>
            <text:p text:style-name="P12">Kraj pochodzenia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1542588" text:continue-numbering="true" text:style-name="WW8Num8">
              <text:list-header>
                <text:p text:style-name="P25"/>
              </text:list-header>
            </text:list>
          </table:table-cell>
          <table:table-cell table:style-name="Tabela1.A2" office:value-type="string">
            <text:p text:style-name="P11">MONITOR</text:p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1530148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Ekran kolorowy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26627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Wyświetlacz LCD z aktywną matrycą (TFT)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28386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Przekątna ekranu min. 12”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33969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Jednoczesne wyświetlanie min. 6 krzywych dynamicznych na ekranie. Możliwość wybierania kolorów przez użytkownika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14963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8">Jednoczesna prezentacja wszystkich mierzonych parametrów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36945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Komunikacja z użytkownikiem poprzez menu<text:line-break/>w języku <text:s/>polskim obsługiwana przy pomocy ekranu dotykowego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0">
          <table:table-cell table:style-name="Tabela1.A2" office:value-type="string">
            <text:list xml:id="list31521318" text:continue-numbering="true" text:style-name="WW8Num8">
              <text:list-header>
                <text:p text:style-name="P25"/>
              </text:list-header>
            </text:list>
          </table:table-cell>
          <table:table-cell table:style-name="Tabela1.A2" office:value-type="string">
            <text:p text:style-name="P11">MONITOROWANIE</text:p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 table:style-name="Tabela1.11">
          <table:table-cell table:style-name="Tabela1.A2" office:value-type="string">
            <text:list xml:id="list31532508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h text:style-name="P2" text:outline-level="2">Ekg/ Resp</text:h>
            <text:p text:style-name="P12">- pomiar respiracji z elektrod ekg</text:p>
            <text:p text:style-name="P12">- prezentacja krzywej oddechowej i ilości oddechów na minutę</text:p>
            <text:p text:style-name="P12">- pomiar częstości pracy serca w zakresie: min. 15-300 uderzeń/ min. </text:p>
            <text:p text:style-name="P12">- analiza odcinka ST wraz z alarmem przekroczenia ustalonego zakresu wartości. </text:p>
            <text:p text:style-name="P12">- detekcja stymulatora serca</text:p>
            <text:p text:style-name="P12">- analiza arytmii</text:p>
            <text:p text:style-name="P12">- wyposażenie dla każdego kardiomonitora: przewód EKG pacjenta 3 – odprowadzeniowy lub 5 – odprowadzeniowy 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1">
          <table:table-cell table:style-name="Tabela1.A2" office:value-type="string">
            <text:list xml:id="list31538813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h text:style-name="P2" text:outline-level="2">NIBP</text:h>
            <text:p text:style-name="Standard"><text:span text:style-name="T3">- pomiar ręczny (na żądanie) i automatyczny (z programowanym interwałem)</text:span></text:p>
            <text:p text:style-name="P17">- wyświetlanie wartości skurczowych, rozkurczowych i średnich</text:p>
            <text:p text:style-name="P12">- wyposażenie dla każdego kardiomonitora: mankiet wielokrotnego użytku dla dorosłych wraz z przewodem połączeniowym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1">
          <table:table-cell table:style-name="Tabela1.A2" office:value-type="string">
            <text:list xml:id="list31520012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h text:style-name="P2" text:outline-level="2">SpO2/Pleth</text:h>
            <text:p text:style-name="P17">- wyświetlanie krzywej pletyzmograficznej <text:line-break/>i wartości cyfrowych </text:p>
            <text:p text:style-name="P17">- zakres pomiarowy SpO2 min.: 1-100%</text:p>
            <text:p text:style-name="P12">- wyposażenie dla każdego kardiomonitora: czujnik saturacji wielokrotnego użytku dla dorosłych na palec 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28208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4">Pomiar temperatury powierzchniowej i wewnętrznej</text:p>
            <text:p text:style-name="P12">Wyposażenie dla każdego kardiomonitora: wielorazowy czujnik temperatury powierzchniowy i rektalny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ext:soft-page-break/>
        <table:table-row table:style-name="Tabela1.14">
          <table:table-cell table:style-name="Tabela1.A2" office:value-type="string">
            <text:list xml:id="list31513399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4">Kapnografia z analizą gazów anestetycznych i pomiarem stężenia tlenu</text:p>
            <text:p text:style-name="P28">- automatyczna identyfikacja środków anestetycznych (halotan, izofluran, sewofluran,desfluran i enfluran)</text:p>
            <text:p text:style-name="P28">- pomiar stężeń wdechowych i wydechowych środków anestetycznych, N2O i CO2 (kapnografia) i O2. Przebiegi falowe, wartości numeryczne.</text:p>
            <text:p text:style-name="P12">- jednoczesne wyświetlanie krzywej kapnograficznej oraz stężeń gazu anestetycznego i tlenu</text:p>
            <text:p text:style-name="P12">- wyposażenie dla każdego kardiomonitora: 3 pułapki wodne dla dorosłych, 3 jednorazowe linie próbkujące dla dorosłych 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23497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h text:style-name="P1" text:outline-level="1">Pomiar ciśnienia krwi w sposób inwazyjny </text:h>
            <text:p text:style-name="P42">- wyświetlanie wartości skurczowego, rozkurczowego i średniego</text:p>
            <text:p text:style-name="Standard"><text:span text:style-name="T2">- wyposażenie dla każdego kardiomonitora: przewód kompatybilny z posiadanymi przez Szpital przetwornikami typu Edwards</text:span>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29326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Możliwość rozbudowy kardiomonitora o moduł pomiaru stopnia uśpienia BIS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22262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Historia alarmów 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32719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Możliwość niezależnego włączania/ wyłącznia dowolnego monitorowanego parametru 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21133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8">Możliwość ustawiania przez użytkownika granicy alarmów dla wszystkich mierzonych parametrów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17456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Możliwość niezależnego włączania/wyłączania alarmów poszczególnych parametrów. Funkcja zawieszania alarmów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31931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Optyczna i akustyczna sygnalizacja alarmów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list xml:id="list31535333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Sygnalizowanie alarmów technicznych 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24551" text:continue-numbering="true" text:style-name="WW8Num8">
              <text:list-header>
                <text:p text:style-name="P25"/>
              </text:list-header>
            </text:list>
          </table:table-cell>
          <table:table-cell table:style-name="Tabela1.A2" office:value-type="string">
            <text:p text:style-name="P11">INNE PARAMETRY</text:p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1515800" text:continue-numbering="true" text:style-name="WW8Num8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Monitor <text:s/>z możliwością rozbudowy o dodatkowe funkcje w postaci wymiennych modułów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15321" text:continue-numbering="true" text:style-name="WW8Num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5">Trendy tabelaryczne min. 24 godz.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39155" text:continue-numbering="true" text:style-name="WW8Num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5">Trendy graficzne min. 24 godz.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24749" text:continue-numbering="true" text:style-name="WW8Num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5">Zasilanie sieciowe 230V oraz awaryjne akumulatorowe zapewniające podstawowe monitorowanie przez min. 60 minut w przypadku braku zasilania sieciowego.</text:p>
          </table:table-cell>
          <table:table-cell table:style-name="Tabela1.A1" office:value-type="string">
            <text:p text:style-name="P14">TAK</text:p>
            <text:p text:style-name="P13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31793" text:continue-numbering="true" text:style-name="WW8Num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5">Wbudowane złącze USB 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25227" text:continue-numbering="true" text:style-name="WW8Num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5">Cicha praca kardiomonitora – chłodzenie bez użycia wentylatora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list xml:id="list31537387" text:continue-numbering="true" text:style-name="WW8Num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5">Mocowanie kardiomonitora do aparatu do znieczulenia ogólnego typu Excel 210SE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15"/>
          </table:table-cell>
        </table:table-row>
      </table:table>
      <text:p text:style-name="P12"/>
      <text:p text:style-name="P24">Wymogiem jest aby wartości podane w kolumnie „Wartość oferowana” były zgodne z danymi zawartymi w oficjalnym dokumencie przedstawiającym dane techniczne ( np. Product Data, katalog producenta ). Zamawiający ma prawo wystąpić do Wykonawcy o udostępnienie takiego dokumentu celem weryfikacji. </text:p>
      <text:p text:style-name="P7"/>
      <text:p text:style-name="P12"><text:soft-page-break/><text:span text:style-name="T8">Zadanie nr 2 - Kardiomonitor – 2 szt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3" text:outline-level="2">Lp.</text:h>
          </table:table-cell>
          <table:table-cell table:style-name="Tabela2.A1" office:value-type="string">
            <text:p text:style-name="P10">PARAMETR / WARUNEK</text:p>
          </table:table-cell>
          <table:table-cell table:style-name="Tabela2.A1" office:value-type="string">
            <text:p text:style-name="P36">WARTOŚĆ WYMAGANA</text:p>
          </table:table-cell>
          <table:table-cell table:style-name="Tabela2.D1" office:value-type="string">
            <text:p text:style-name="P10">WARTOŚĆ OFEROWANA</text:p>
          </table:table-cell>
        </table:table-row>
        <table:table-row table:style-name="Tabela2.1">
          <table:table-cell table:style-name="Tabela2.A2" office:value-type="string">
            <text:list xml:id="list28525874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6"><text:span text:style-name="T2">Urządzenie fabrycznie nowe, min. 2013 rok produkcji</text:span></text:p>
            <text:p text:style-name="P12">Producent</text:p>
            <text:p text:style-name="P12">Model/typ</text:p>
            <text:p text:style-name="P12">Kraj pochodzenia</text:p>
          </table:table-cell>
          <table:table-cell table:style-name="Tabela2.A1" office:value-type="string">
            <text:p text:style-name="P14">TAK</text:p>
            <text:p text:style-name="P13">podać</text:p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list xml:id="list31529789" text:continue-numbering="true" text:style-name="L6">
              <text:list-header>
                <text:p text:style-name="P33"><text:span text:style-name="T2"/></text:p>
              </text:list-header>
            </text:list>
          </table:table-cell>
          <table:table-cell table:style-name="Tabela2.A2" office:value-type="string">
            <text:p text:style-name="P11">MONITOR</text:p>
          </table:table-cell>
          <table:table-cell table:style-name="Tabela2.A1" office:value-type="string">
            <text:p text:style-name="P10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list xml:id="list31529115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Ekran kolorowy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26816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Wyświetlacz LCD z aktywną matrycą (TFT)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25228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Przekątna ekranu min. 8,4”</text:p>
          </table:table-cell>
          <table:table-cell table:style-name="Tabela2.A1" office:value-type="string">
            <text:p text:style-name="P14">TAK</text:p>
            <text:p text:style-name="P13">podać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37905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Wyświetlanie <text:s/>min. 4 krzywych na ekranie</text:p>
          </table:table-cell>
          <table:table-cell table:style-name="Tabela2.A1" office:value-type="string">
            <text:p text:style-name="P14">TAK</text:p>
            <text:p text:style-name="P13">podać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45179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8">Jednoczesna prezentacja wszystkich mierzonych parametrów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24392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Waga kardiomonitora z akumulatorem max 4,5 kg</text:p>
          </table:table-cell>
          <table:table-cell table:style-name="Tabela2.A1" office:value-type="string">
            <text:p text:style-name="P14">TAK</text:p>
            <text:p text:style-name="P13">podać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16901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Komunikacja z użytkownikiem poprzez menu w języku polskim 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1">
          <table:table-cell table:style-name="Tabela2.A2" office:value-type="string">
            <text:list xml:id="list31539646" text:continue-numbering="true" text:style-name="L6">
              <text:list-header>
                <text:p text:style-name="P33"><text:span text:style-name="T2"/></text:p>
              </text:list-header>
            </text:list>
          </table:table-cell>
          <table:table-cell table:style-name="Tabela2.A2" office:value-type="string">
            <text:p text:style-name="P11">MONITOROWANIE</text:p>
          </table:table-cell>
          <table:table-cell table:style-name="Tabela2.A1" office:value-type="string">
            <text:p text:style-name="P10"/>
          </table:table-cell>
          <table:table-cell table:style-name="Tabela2.D2" office:value-type="string">
            <text:p text:style-name="P11"/>
          </table:table-cell>
        </table:table-row>
        <table:table-row table:style-name="Tabela2.12">
          <table:table-cell table:style-name="Tabela2.A2" office:value-type="string">
            <text:list xml:id="list31525053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Ekg/Resp</text:p>
            <text:p text:style-name="P40">- pomiar respiracji z elektrod ekg, możliwość wyboru odprowadzenia do monitorowania oddechu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2">
          <table:table-cell table:style-name="Tabela2.A2" office:value-type="string">
            <text:list xml:id="list31523102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NIBP</text:p>
            <text:p text:style-name="P15"><text:span text:style-name="T10">- pomiar ręczny i automatyczny</text:span></text:p>
            <text:p text:style-name="P15"><text:span text:style-name="T10">- wyświetlanie wartości skurczowych, rozkurczowych i średnich</text:span>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2">
          <table:table-cell table:style-name="Tabela2.A2" office:value-type="string">
            <text:list xml:id="list31533599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SpO2/Pleth</text:p>
            <text:p text:style-name="P39">wyświetlanie krzywej pletyzmograficznej i wartości cyfrowych 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5">
          <table:table-cell table:style-name="Tabela2.A2" office:value-type="string">
            <text:list xml:id="list31541791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Możliwość niezależnego włączania/ wyłączenia dowolnego monitorowanego parametru 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5">
          <table:table-cell table:style-name="Tabela2.A2" office:value-type="string">
            <text:list xml:id="list31515864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8">Możliwość dowolnego konfigurowania alarmów poszczególnych parametrów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5">
          <table:table-cell table:style-name="Tabela2.A2" office:value-type="string">
            <text:list xml:id="list31523205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Możliwość niezależnego włączania/wyłączania alarmów poszczególnych parametrów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5">
          <table:table-cell table:style-name="Tabela2.A2" office:value-type="string">
            <text:list xml:id="list31526439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Optyczna i akustyczna sygnalizacja alarmów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5">
          <table:table-cell table:style-name="Tabela2.A2" office:value-type="string">
            <text:list xml:id="list31524032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Sygnalizowanie alarmów technicznych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20">
          <table:table-cell table:style-name="Tabela2.A1" office:value-type="string">
            <text:list xml:id="list31538736" text:continue-numbering="true" text:style-name="L6">
              <text:list-header>
                <text:p text:style-name="P33"><text:span text:style-name="T2"/></text:p>
              </text:list-header>
            </text:list>
          </table:table-cell>
          <table:table-cell table:style-name="Tabela2.A1" office:value-type="string">
            <text:p text:style-name="P11">AKCESORIA</text:p>
          </table:table-cell>
          <table:table-cell table:style-name="Tabela2.A1" office:value-type="string">
            <text:p text:style-name="P10"/>
          </table:table-cell>
          <table:table-cell table:style-name="Tabela2.D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list xml:id="list31531562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30"><text:span text:style-name="T2">Przewód EKG pacjenta 3 – odprowadzeniowy lub 5 – odprowadzeniowy</text:span>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42685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Mankiet wielokrotnego użytku dla dorosłych wraz z przewodem połączeniowym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17837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Czujnik saturacji wielokrotnego użytku dla dorosłych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34"><text:span text:style-name="T2"/></text:p>
          </table:table-cell>
          <table:table-cell table:style-name="Tabela2.A2" office:value-type="string">
            <text:p text:style-name="P11">INNE PARAMETRY</text:p>
          </table:table-cell>
          <table:table-cell table:style-name="Tabela2.A1" office:value-type="string">
            <text:p text:style-name="P10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list xml:id="list31520157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Trendy tabelaryczne min. 24 godz.</text:p>
          </table:table-cell>
          <table:table-cell table:style-name="Tabela2.A1" office:value-type="string">
            <text:p text:style-name="P14">TAK</text:p>
            <text:p text:style-name="P13">podać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25840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Trendy graficzne min. 24 godz.</text:p>
          </table:table-cell>
          <table:table-cell table:style-name="Tabela2.A1" office:value-type="string">
            <text:p text:style-name="P14">TAK</text:p>
            <text:p text:style-name="P13">podać</text:p>
          </table:table-cell>
          <table:table-cell table:style-name="Tabela2.D2" office:value-type="string">
            <text:p text:style-name="P15"/>
          </table:table-cell>
        </table:table-row>
        <text:soft-page-break/>
        <table:table-row table:style-name="Tabela2.1">
          <table:table-cell table:style-name="Tabela2.A2" office:value-type="string">
            <text:list xml:id="list31542355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Zasilanie sieciowo-akumulatorowe min. 2 h pracy na akumulatorze</text:p>
          </table:table-cell>
          <table:table-cell table:style-name="Tabela2.A1" office:value-type="string">
            <text:p text:style-name="P14">TAK</text:p>
            <text:p text:style-name="P13">podać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21768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Uchwyt do przenoszenia kardiomonitora 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17319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Cicha praca kardiomonitora – chłodzenie bez użycia wentylatora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1519882" text:continue-numbering="true" text:style-name="L6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30"><text:span text:style-name="T2">Autoryzowany serwis gwarancyjny i pogwarancyjny na terenie Polski</text:span></text:p>
          </table:table-cell>
          <table:table-cell table:style-name="Tabela2.A1" office:value-type="string">
            <text:p text:style-name="P14">TAK</text:p>
          </table:table-cell>
          <table:table-cell table:style-name="Tabela2.D2" office:value-type="string">
            <text:p text:style-name="P15"/>
          </table:table-cell>
        </table:table-row>
      </table:table>
      <text:p text:style-name="P12"/>
      <text:p text:style-name="P24">Wymogiem jest aby wartości podane w kolumnie „Wartość oferowana” były zgodne z danymi zawartymi w oficjalnym dokumencie przedstawiającym dane techniczne (np. Product Data, katalog producenta). Zamawiający ma prawo wystąpić do Wykonawcy o udostępnienie takiego dokumentu celem weryfikacji. </text:p>
      <text:p text:style-name="P31"><text:span text:style-name="T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style:font-name="OpenSymbol"/>
    </style:style>
    <style:style style:name="WW8Num6z0" style:family="text">
      <style:text-properties style:font-name="OpenSymbol"/>
    </style:style>
    <style:style style:name="WW8Num4z0" style:family="text">
      <style:text-properties style:font-name="OpenSymbol"/>
    </style:style>
    <style:style style:name="WW8Num2z0" style:family="text">
      <style:text-properties style:font-name="OpenSymbol"/>
    </style:style>
    <style:style style:name="WW8Num5z0" style:family="text">
      <style:text-properties style:font-name="OpenSymbol"/>
    </style:style>
    <style:style style:name="WW8Num9z0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Times New Roman" fo:background-color="transparen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-ZP.3320/ 75/ 13 - <text:span text:style-name="MT1">Formularz „Zestawienie wymaganych parametrów technicznych i użytkowych” <text:s text:c="58"/></text:span><text:span text:style-name="MT1"><text:page-number text:select-page="current">4</text:page-number></text:span><text:span text:style-name="MT1"> 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08:19:39.42</meta:creation-date>
    <dc:date>2014-01-17T11:37:25.67</dc:date>
    <meta:editing-duration>PT3H17M45S</meta:editing-duration>
    <meta:editing-cycles>3</meta:editing-cycles>
    <meta:generator>OpenOffice.org/3.3$Win32 OpenOffice.org_project/330m20$Build-9567</meta:generator>
    <meta:print-date>2014-01-17T10:50:30.32</meta:print-date>
    <meta:document-statistic meta:table-count="2" meta:image-count="0" meta:object-count="0" meta:page-count="4" meta:paragraph-count="170" meta:word-count="776" meta:character-count="5762"/>
  </office:meta>
</office:document-meta>
</file>