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TimesNewRomanPS-BoldItalicMT" svg:font-family="TimesNewRomanPS-BoldItalicMT" style:font-family-generic="script"/>
    <style:font-face style:name="Arial1" svg:font-family="Arial, Arial" style:font-family-generic="swiss"/>
    <style:font-face style:name="MicrosoftSansSerif" svg:font-family="MicrosoftSansSerif" style:font-family-generic="swiss"/>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6.245cm" fo:margin-left="-0.123cm" table:align="left" style:writing-mode="lr-tb"/>
    </style:style>
    <style:style style:name="Tabela1.A" style:family="table-column">
      <style:table-column-properties style:column-width="7.675cm"/>
    </style:style>
    <style:style style:name="Tabela1.B" style:family="table-column">
      <style:table-column-properties style:column-width="8.571cm"/>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end" style:justify-single-word="false"/>
      <style:text-properties style:font-name="Times New Roman" fo:font-size="10pt" style:font-size-asian="10pt" style:font-size-complex="10pt"/>
    </style:style>
    <style:style style:name="P3"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end" style:justify-single-word="false"/>
      <style:text-properties style:font-name="Times New Roman" fo:font-size="12pt" style:font-size-asian="12pt" style:font-size-complex="12pt"/>
    </style:style>
    <style:style style:name="P8" style:family="paragraph" style:parent-style-name="Standard">
      <style:paragraph-properties fo:text-align="start" style:justify-single-word="false"/>
      <style:text-properties style:font-name="Times New Roman" fo:font-size="12pt" style:font-size-asian="12pt" style:font-size-complex="12pt"/>
    </style:style>
    <style:style style:name="P9"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P1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16" style:family="paragraph" style:parent-style-name="Standard">
      <style:paragraph-properties fo:text-align="center" style:justify-single-word="false"/>
      <style:text-properties style:font-name="Times New Roman" fo:font-size="12pt" style:text-underline-style="solid" style:text-underline-width="auto" style:text-underline-color="font-color" style:font-size-asian="12pt" style:font-size-complex="12pt"/>
    </style:style>
    <style:style style:name="P17" style:family="paragraph" style:parent-style-name="Standard">
      <style:paragraph-properties fo:text-align="justify" style:justify-single-word="false"/>
      <style:text-properties style:font-name="Times New Roman" fo:font-size="12pt" fo:background-color="#7da647" style:font-size-asian="12pt" style:font-size-complex="12pt"/>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text-align="justify" style:justify-single-word="false"/>
      <style:text-properties style:font-name="Times New Roman" fo:font-size="12pt" fo:background-color="transparent" style:font-size-asian="12pt" style:font-name-complex="Times New Roman" style:font-size-complex="12pt"/>
    </style:style>
    <style:style style:name="P20" style:family="paragraph" style:parent-style-name="Standard">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21"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P24" style:family="paragraph" style:parent-style-name="Standard">
      <style:paragraph-properties fo:text-align="justify" style:justify-single-word="false"/>
      <style:text-properties style:font-name="Times New Roman"/>
    </style:style>
    <style:style style:name="P25" style:family="paragraph" style:parent-style-name="Standard">
      <style:paragraph-properties fo:text-align="justify" style:justify-single-word="false"/>
      <style:text-properties style:font-name="Times New Roman" fo:font-weight="bold" style:font-weight-asian="bold" style:font-weight-complex="bold"/>
    </style:style>
    <style:style style:name="P26"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27" style:family="paragraph" style:parent-style-name="Standard">
      <style:paragraph-properties fo:text-align="justify" style:justify-single-word="false"/>
      <style:text-properties style:font-name="Times New Roman" style:text-underline-style="solid" style:text-underline-width="auto" style:text-underline-color="font-color"/>
    </style:style>
    <style:style style:name="P28" style:family="paragraph" style:parent-style-name="Standard">
      <style:paragraph-properties fo:text-align="justify" style:justify-single-word="false"/>
      <style:text-properties style:font-name="Times New Roman" fo:background-color="transparent"/>
    </style:style>
    <style:style style:name="P29" style:family="paragraph" style:parent-style-name="Standard">
      <style:paragraph-properties fo:text-align="center" style:justify-single-word="false"/>
      <style:text-properties style:font-name="Times New Roman" fo:font-size="11.5pt" style:text-underline-style="solid" style:text-underline-width="auto" style:text-underline-color="font-color" style:font-size-asian="11.5pt" style:font-size-complex="11.5pt"/>
    </style:style>
    <style:style style:name="P30" style:family="paragraph" style:parent-style-name="Standard">
      <style:paragraph-properties fo:text-align="center" style:justify-single-word="false"/>
      <style:text-properties fo:font-weight="bold" style:font-weight-asian="bold"/>
    </style:style>
    <style:style style:name="P31" style:family="paragraph" style:parent-style-name="Standard">
      <style:paragraph-properties style:snap-to-layout-grid="false"/>
      <style:text-properties fo:font-weight="bold" style:font-weight-asian="bold"/>
    </style:style>
    <style:style style:name="P32" style:family="paragraph" style:parent-style-name="Standard">
      <style:paragraph-properties fo:text-align="center" style:justify-single-word="false"/>
      <style:text-properties fo:font-weight="bold" style:font-weight-asian="bold" style:font-weight-complex="bold"/>
    </style:style>
    <style:style style:name="P33" style:family="paragraph" style:parent-style-name="Standard">
      <style:paragraph-properties fo:text-align="center" style:justify-single-word="false"/>
      <style:text-properties fo:font-weight="normal" style:font-weight-asian="normal" style:font-weight-complex="normal"/>
    </style:style>
    <style:style style:name="P34" style:family="paragraph" style:parent-style-name="Standard">
      <style:paragraph-properties fo:text-align="center" style:justify-single-word="false" style:snap-to-layout-grid="false"/>
      <style:text-properties fo:font-weight="normal" style:font-weight-asian="normal" style:font-weight-complex="normal"/>
    </style:style>
    <style:style style:name="P35" style:family="paragraph" style:parent-style-name="Standard">
      <style:paragraph-properties fo:text-align="justify" style:justify-single-word="false"/>
      <style:text-properties fo:font-weight="normal" style:font-weight-asian="normal" style:font-weight-complex="normal"/>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ext-autospace="non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38" style:family="paragraph" style:parent-style-name="Standard">
      <style:paragraph-properties fo:text-align="justify" style:justify-single-word="false"/>
      <style:text-properties style:use-window-font-color="true" style:font-name="Times New Roman" fo:font-size="12pt" fo:language="pl" fo:country="PL" style:text-underline-style="none" fo:font-weight="normal" fo:background-color="transparent" style:font-name-asian="Times New Roman2" style:font-size-asian="12pt" style:language-asian="zxx" style:country-asian="none" style:font-weight-asian="normal" style:font-name-complex="Times New Roman2" style:font-size-complex="12pt" style:language-complex="zxx" style:country-complex="none" style:font-weight-complex="normal"/>
    </style:style>
    <style:style style:name="P39"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40" style:family="paragraph" style:parent-style-name="Standard">
      <style:paragraph-properties fo:text-align="justify"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41" style:family="paragraph" style:parent-style-name="Standard">
      <style:paragraph-properties fo:text-align="justify" style:justify-single-word="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P42" style:family="paragraph" style:parent-style-name="Standard">
      <style:paragraph-properties fo:text-align="justify" style:justify-single-word="false"/>
      <style:text-properties style:use-window-font-color="true" style:font-name="Times New Roman"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43" style:family="paragraph" style:parent-style-name="Standard">
      <style:paragraph-properties fo:text-align="justify" style:justify-single-word="false"/>
      <style:text-properties style:use-window-font-color="true" style:font-name="Times New Roman" fo:font-size="12pt" fo:language="pl" fo:country="PL"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44" style:family="paragraph" style:parent-style-name="Standard">
      <style:paragraph-properties fo:text-align="center" style:justify-single-word="false"/>
      <style:text-properties style:use-window-font-color="true" style:font-name="Times New Roman" fo:font-size="12pt" fo:language="pl" fo:country="PL" fo:font-style="normal" fo:font-weight="bold" fo:background-color="transparent" style:font-name-asian="TimesNewRomanPSMT1"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45" style:family="paragraph" style:parent-style-name="Standard">
      <style:paragraph-properties fo:text-align="justify" style:justify-single-word="false"/>
      <style:text-properties style:use-window-font-color="true" style:font-name="Times New Roman" fo:font-size="12pt" fo:language="pl" fo:country="PL" style:text-underline-style="solid" style:text-underline-width="auto" style:text-underline-color="font-color"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P46" style:family="paragraph" style:parent-style-name="Standard">
      <style:text-properties style:use-window-font-color="true" style:font-name="TimesNewRomanPSMT" fo:font-size="12pt" fo:language="pl" fo:country="PL" fo:font-weight="normal"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47" style:family="paragraph" style:parent-style-name="Standard">
      <style:paragraph-properties fo:text-align="justify" style:justify-single-word="false"/>
      <style:text-properties fo:background-color="#7da647"/>
    </style:style>
    <style:style style:name="P4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9" style:family="paragraph" style:parent-style-name="Standard">
      <style:paragraph-properties fo:text-align="justify" style:justify-single-word="false"/>
      <style:text-properties fo:color="#000000"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P50" style:family="paragraph" style:parent-style-name="Standard">
      <style:paragraph-properties fo:text-align="justify" style:justify-single-word="false"/>
      <style:text-properties fo:color="#000000" style:font-name="Times New Roman" fo:font-size="12pt" style:font-name-asian="Arial1" style:font-size-asian="12pt" style:font-name-complex="Arial1" style:font-size-complex="12pt"/>
    </style:style>
    <style:style style:name="P51"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style:style>
    <style:style style:name="P52" style:family="paragraph" style:parent-style-name="Standard">
      <style:paragraph-properties fo:text-align="justify" style:justify-single-word="false"/>
      <style:text-properties fo:color="#000000" style:text-line-through-style="none" style:font-name="Times New Roman" fo:font-size="12pt" style:text-underline-style="none" style:font-name-asian="Arial1" style:font-size-asian="12pt" style:font-name-complex="Arial1" style:font-size-complex="12pt"/>
    </style:style>
    <style:style style:name="P53" style:family="paragraph" style:parent-style-name="Standard">
      <style:paragraph-properties fo:text-align="justify" style:justify-single-word="false"/>
      <style:text-properties fo:font-size="12pt" style:font-size-asian="12pt" style:font-size-complex="12pt"/>
    </style:style>
    <style:style style:name="P54"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55" style:family="paragraph" style:parent-style-name="Standard">
      <style:paragraph-properties fo:text-align="justify" style:justify-single-word="false"/>
      <style:text-properties fo:font-size="12pt" fo:background-color="transparent" style:font-size-asian="12pt" style:font-size-complex="12pt"/>
    </style:style>
    <style:style style:name="P56" style:family="paragraph" style:parent-style-name="Standard">
      <style:paragraph-properties fo:text-align="justify" style:justify-single-word="false"/>
      <style:text-properties fo:font-size="12pt" fo:background-color="transparent" style:font-name-asian="TimesNewRomanPSMT" style:font-size-asian="12pt" style:font-name-complex="TimesNewRomanPSMT" style:font-size-complex="12pt"/>
    </style:style>
    <style:style style:name="P57" style:family="paragraph" style:parent-style-name="Standard">
      <style:paragraph-properties fo:text-align="justify" style:justify-single-word="false"/>
      <style:text-properties fo:background-color="transparent"/>
    </style:style>
    <style:style style:name="P58" style:family="paragraph" style:parent-style-name="Standard">
      <style:paragraph-properties fo:text-align="justify" style:justify-single-word="false"/>
      <style:text-properties style:font-name="Times New Roman1"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59" style:family="paragraph" style:parent-style-name="Tekst_20_podstawowy_20_3">
      <style:paragraph-properties fo:text-align="center" style:justify-single-word="false"/>
      <style:text-properties fo:font-size="12pt" style:text-underline-style="none" fo:font-weight="bold" style:font-size-asian="12pt" style:font-weight-asian="bold" style:font-size-complex="12pt" style:font-weight-complex="bold"/>
    </style:style>
    <style:style style:name="P60"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61" style:family="paragraph" style:parent-style-name="Standard">
      <style:paragraph-properties fo:margin-left="0.071cm" fo:margin-right="0cm" fo:text-align="justify" style:justify-single-word="false" fo:text-indent="0.019cm" style:auto-text-indent="false">
        <style:tab-stops>
          <style:tab-stop style:position="1.552cm"/>
        </style:tab-stops>
      </style:paragraph-properties>
      <style:text-properties style:font-name="Times New Roman"/>
    </style:style>
    <style:style style:name="P62" style:family="paragraph" style:parent-style-name="Standard">
      <style:paragraph-properties fo:margin-left="0cm" fo:margin-right="0cm" fo:text-align="justify" style:justify-single-word="false" fo:text-indent="0cm" style:auto-text-indent="false"/>
    </style:style>
    <style:style style:name="P63"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64" style:family="paragraph" style:parent-style-name="Standard" style:list-style-name="WW8Num7">
      <style:paragraph-properties fo:text-align="justify" style:justify-single-word="false"/>
      <style:text-properties style:font-name="Times New Roman" fo:font-size="12pt" style:font-size-asian="12pt" style:font-size-complex="12pt"/>
    </style:style>
    <style:style style:name="P65" style:family="paragraph" style:parent-style-name="Standard" style:list-style-name="L2">
      <style:paragraph-properties fo:text-align="justify" style:justify-single-word="false"/>
      <style:text-properties style:font-name="Times New Roman" fo:font-size="12pt" style:font-size-asian="12pt" style:font-size-complex="12pt"/>
    </style:style>
    <style:style style:name="P6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67" style:family="paragraph" style:parent-style-name="Standard" style:list-style-name="WW8Num7">
      <style:paragraph-properties fo:text-align="justify" style:justify-single-word="false"/>
      <style:text-properties style:font-name="Times New Roman" fo:font-size="12pt" fo:background-color="transparent" style:font-size-asian="12pt" style:font-size-complex="12pt"/>
    </style:style>
    <style:style style:name="P6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9" style:family="paragraph" style:parent-style-name="Standard">
      <style:paragraph-properties fo:text-align="justify" style:justify-single-word="false"/>
      <style:text-properties style:use-window-font-color="true" style:font-name="Times New Roman" fo:font-size="12pt" fo:language="pl" fo:country="PL"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70" style:family="paragraph" style:parent-style-name="Standard">
      <style:paragraph-properties fo:text-align="justify" style:justify-single-word="false"/>
      <style:text-properties fo:color="#000000"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P71" style:family="paragraph" style:parent-style-name="Standard" style:list-style-name="WW8Num7">
      <style:paragraph-properties fo:margin-left="0.071cm" fo:margin-right="0cm" fo:text-align="justify" style:justify-single-word="false" fo:text-indent="0.019cm" style:auto-text-indent="false"/>
      <style:text-properties style:font-name="Times New Roman" fo:font-size="12pt" fo:background-color="transparent" style:font-size-asian="12pt" style:font-size-complex="12pt"/>
    </style:style>
    <style:style style:name="P72" style:family="paragraph" style:parent-style-name="Standard">
      <style:paragraph-properties fo:margin-left="0.071cm" fo:margin-right="0cm" fo:text-align="justify" style:justify-single-word="false" fo:text-indent="0.019cm" style:auto-text-indent="false">
        <style:tab-stops>
          <style:tab-stop style:position="1.552cm"/>
        </style:tab-stops>
      </style:paragraph-properties>
      <style:text-properties style:use-window-font-color="true" style:font-name="Times New Roman" fo:font-size="12pt" fo:language="pl" fo:country="PL" fo:background-color="transparent" style:font-name-asian="Times New Roman" style:font-size-asian="12pt" style:language-asian="zxx" style:country-asian="none" style:font-name-complex="Tahoma" style:font-size-complex="12pt" style:language-complex="zxx" style:country-complex="none"/>
    </style:style>
    <style:style style:name="P73" style:family="paragraph" style:parent-style-name="Standard" style:list-style-name="WW8Num4">
      <style:paragraph-properties fo:margin-left="0.635cm" fo:margin-right="0cm" fo:text-align="justify" style:justify-single-word="false" fo:text-indent="-0.635cm" style:auto-text-indent="false">
        <style:tab-stops>
          <style:tab-stop style:position="4.445cm"/>
        </style:tab-stops>
      </style:paragraph-properties>
      <style:text-properties style:font-name="Times New Roman"/>
    </style:style>
    <style:style style:name="T1" style:family="text">
      <style:text-properties fo:font-size="14pt" fo:font-weight="normal" style:font-size-asian="14pt" style:font-weight-asian="normal" style:font-size-complex="14pt" style:font-weight-complex="normal"/>
    </style:style>
    <style:style style:name="T2" style:family="text">
      <style:text-properties fo:font-size="12pt" style:font-size-asian="12pt" style:font-size-complex="12pt"/>
    </style:style>
    <style:style style:name="T3"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4"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5" style:family="text">
      <style:text-properties fo:font-size="12pt" fo:font-weight="bold" fo:background-color="transparent" style:font-size-asian="12pt" style:font-weight-asian="bold" style:font-size-complex="12pt" style:font-weight-complex="bold"/>
    </style:style>
    <style:style style:name="T6"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7" style:family="text">
      <style:text-properties fo:font-size="12pt" fo:background-color="transparent" style:font-size-asian="12pt" style:font-size-complex="12pt"/>
    </style:style>
    <style:style style:name="T8" style:family="text">
      <style:text-properties fo:font-size="12pt" fo:background-color="transparent" style:font-name-asian="TimesNewRomanPSMT" style:font-size-asian="12pt" style:font-name-complex="TimesNewRomanPSMT" style:font-size-complex="12pt"/>
    </style:style>
    <style:style style:name="T9" style:family="text">
      <style:text-properties fo:font-size="12pt" style:font-name-asian="TimesNewRomanPSMT" style:font-size-asian="12pt" style:font-name-complex="TimesNewRomanPSMT" style:font-size-complex="12pt"/>
    </style:style>
    <style:style style:name="T10" style:family="text">
      <style:text-properties style:font-name="Times New Roman"/>
    </style:style>
    <style:style style:name="T11" style:family="text">
      <style:text-properties style:font-name="Times New Roman" fo:font-size="12pt" style:font-size-asian="12pt" style:font-size-complex="12pt"/>
    </style:style>
    <style:style style:name="T12" style:family="text">
      <style:text-properties style:font-name="Times New Roman" fo:font-size="12pt" style:font-size-asian="12pt" style:font-name-complex="Arial" style:font-size-complex="12pt"/>
    </style:style>
    <style:style style:name="T13" style:family="text">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T14"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15" style:family="text">
      <style:text-properties style:font-name="Times New Roman" fo:font-size="12pt" fo:background-color="transparent" style:font-size-asian="12pt" style:font-size-complex="12pt"/>
    </style:style>
    <style:style style:name="T16" style:family="text">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17" style:family="text">
      <style:text-properties style:font-name="Times New Roman" fo:font-size="12pt" fo:font-style="normal" style:font-size-asian="12pt" style:font-style-asian="normal" style:font-name-complex="Arial" style:font-size-complex="12pt" style:font-style-complex="normal"/>
    </style:style>
    <style:style style:name="T18" style:family="text">
      <style:text-properties style:font-name="Times New Roman" fo:font-size="12pt" fo:font-style="italic" style:font-size-asian="12pt" style:font-style-asian="italic" style:font-name-complex="Arial" style:font-size-complex="12pt"/>
    </style:style>
    <style:style style:name="T19" style:family="text">
      <style:text-properties style:text-underline-style="none" fo:background-color="transparent"/>
    </style:style>
    <style:style style:name="T20" style:family="text">
      <style:text-properties style:text-underline-style="none" fo:background-color="transparent" style:font-name-asian="TimesNewRomanPSMT" style:font-name-complex="TimesNewRomanPSMT"/>
    </style:style>
    <style:style style:name="T21" style:family="text">
      <style:text-properties fo:font-weight="bold" fo:background-color="transparent" style:font-weight-asian="bold"/>
    </style:style>
    <style:style style:name="T22" style:family="text">
      <style:text-properties fo:font-weight="bold" fo:background-color="transparent" style:font-weight-asian="bold" style:font-weight-complex="bold"/>
    </style:style>
    <style:style style:name="T23" style:family="text">
      <style:text-properties fo:font-weight="bold" fo:background-color="transparent" style:font-name-asian="TimesNewRomanPS-BoldMT" style:font-weight-asian="bold" style:font-name-complex="TimesNewRomanPS-BoldMT" style:font-weight-complex="bold"/>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normal" style:font-weight-asian="normal" style:font-weight-complex="normal"/>
    </style:style>
    <style:style style:name="T27" style:family="text">
      <style:text-properties fo:font-weight="normal" fo:background-color="transparent" style:font-name-asian="TimesNewRomanPS-BoldMT" style:font-weight-asian="normal" style:font-name-complex="TimesNewRomanPS-BoldMT" style:font-weight-complex="normal"/>
    </style:style>
    <style:style style:name="T28" style:family="text">
      <style:text-properties style:use-window-font-color="true" fo:language="pl" fo:country="PL" style:font-name-asian="Times New Roman" style:language-asian="pl" style:country-asian="PL" style:font-name-complex="Microsoft Sans Serif" style:language-complex="ar" style:country-complex="SA"/>
    </style:style>
    <style:style style:name="T29" style:family="text">
      <style:text-properties style:use-window-font-color="true" fo:language="pl" fo:country="PL" fo:background-color="transparent" style:font-name-asian="Times New Roman" style:language-asian="zxx" style:country-asian="none" style:font-name-complex="Tahoma" style:language-complex="zxx" style:country-complex="none"/>
    </style:style>
    <style:style style:name="T30" style:family="text">
      <style:text-properties style:use-window-font-color="true" fo:language="pl" fo:country="PL" fo:background-color="transparent" style:font-name-asian="TimesNewRomanPSMT" style:language-asian="pl" style:country-asian="PL" style:font-name-complex="TimesNewRomanPSMT" style:language-complex="ar" style:country-complex="SA"/>
    </style:style>
    <style:style style:name="T31" style:family="text">
      <style:text-properties style:use-window-font-color="true" fo:language="pl" fo:country="PL" style:text-underline-style="none" fo:background-color="transparent" style:font-name-asian="TimesNewRomanPS-BoldMT" style:language-asian="zxx" style:country-asian="none" style:font-name-complex="TimesNewRomanPS-BoldMT" style:language-complex="zxx" style:country-complex="none"/>
    </style:style>
    <style:style style:name="T32" style:family="text">
      <style:text-properties style:use-window-font-color="true" fo:language="pl" fo:country="PL" style:text-underline-style="none" fo:background-color="transparent" style:font-name-asian="TimesNewRomanPSMT" style:language-asian="pl" style:country-asian="PL" style:font-name-complex="TimesNewRomanPSMT" style:language-complex="zxx" style:country-complex="none"/>
    </style:style>
    <style:style style:name="T33" style:family="text">
      <style:text-properties style:use-window-font-color="true" fo:language="pl" fo:country="PL" style:text-underline-style="none" fo:font-weight="normal" fo:background-color="transparent" style:font-name-asian="TimesNewRomanPS-BoldMT" style:language-asian="zxx" style:country-asian="none" style:font-weight-asian="normal" style:font-name-complex="TimesNewRomanPS-BoldMT" style:language-complex="zxx" style:country-complex="none" style:font-weight-complex="normal"/>
    </style:style>
    <style:style style:name="T34" style:family="text">
      <style:text-properties style:use-window-font-color="true" fo:language="pl" fo:country="PL" style:font-name-asian="TimesNewRomanPSMT" style:language-asian="pl" style:country-asian="PL" style:font-name-complex="TimesNewRomanPSMT" style:language-complex="pl" style:country-complex="PL"/>
    </style:style>
    <style:style style:name="T35" style:family="text">
      <style:text-properties style:use-window-font-color="true" fo:language="pl" fo:country="PL" fo:font-style="normal"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6" style:family="text">
      <style:text-properties style:use-window-font-color="true" fo:language="pl" fo:country="PL" fo:font-style="normal"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7" style:family="text">
      <style:text-properties style:use-window-font-color="true" fo:language="pl" fo:country="PL" fo:font-style="normal" fo:background-color="transparent" style:font-name-asian="Times New Roman" style:language-asian="zxx" style:country-asian="none" style:font-style-asian="normal" style:font-name-complex="Times New Roman" style:language-complex="zxx" style:country-complex="none" style:font-style-complex="normal"/>
    </style:style>
    <style:style style:name="T38" style:family="text">
      <style:text-properties style:use-window-font-color="true" fo:language="pl" fo:country="PL" fo:font-style="normal" fo:background-color="transparent" style:language-asian="zxx" style:country-asian="none" style:font-style-asian="normal" style:language-complex="zxx" style:country-complex="none" style:font-style-complex="normal"/>
    </style:style>
    <style:style style:name="T39" style:family="text">
      <style:text-properties style:use-window-font-color="true" fo:language="pl" fo:country="PL" fo:font-style="normal" style:font-name-asian="Times New Roman" style:language-asian="zxx" style:country-asian="none" style:font-style-asian="normal" style:font-name-complex="Times New Roman" style:language-complex="zxx" style:country-complex="none" style:font-style-complex="normal"/>
    </style:style>
    <style:style style:name="T40" style:family="text">
      <style:text-properties style:use-window-font-color="true" fo:language="pl" fo:country="PL" fo:font-style="normal" style:language-asian="zxx" style:country-asian="none" style:font-style-asian="normal" style:language-complex="zxx" style:country-complex="none" style:font-style-complex="normal"/>
    </style:style>
    <style:style style:name="T41" style:family="text">
      <style:text-properties style:use-window-font-color="true" fo:language="pl" fo:country="PL" fo:font-weight="normal" fo:background-color="transparent" style:font-name-asian="TimesNewRomanPSMT" style:language-asian="zxx" style:country-asian="none" style:font-weight-asian="normal" style:font-name-complex="TimesNewRomanPSMT" style:language-complex="zxx" style:country-complex="none" style:font-weight-complex="normal"/>
    </style:style>
    <style:style style:name="T42" style:family="text">
      <style:text-properties style:use-window-font-color="true" style:font-name="TimesNewRomanPSMT" fo:language="pl" fo:country="PL" fo:font-weight="normal" style:font-name-asian="TimesNewRomanPSMT" style:language-asian="zxx" style:country-asian="none" style:font-weight-asian="normal" style:font-name-complex="TimesNewRomanPSMT" style:language-complex="zxx" style:country-complex="none" style:font-weight-complex="normal"/>
    </style:style>
    <style:style style:name="T43" style:family="text">
      <style:text-properties style:use-window-font-color="true" style:font-name="TimesNewRomanPSMT" fo:language="pl" fo:country="PL" fo:font-weight="normal" fo:background-color="transparent" style:font-name-asian="TimesNewRomanPSMT" style:language-asian="zxx" style:country-asian="none" style:font-weight-asian="normal" style:font-name-complex="TimesNewRomanPSMT" style:language-complex="zxx" style:country-complex="none" style:font-weight-complex="normal"/>
    </style:style>
    <style:style style:name="T44" style:family="text">
      <style:text-properties style:use-window-font-color="true" style:font-name="Times New Roman" fo:font-size="12pt" fo:language="pl" fo:country="PL" fo:font-weight="normal"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45" style:family="text">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46" style:family="text">
      <style:text-properties style:use-window-font-color="true" style:font-name="Times New Roman" fo:font-size="12pt" fo:language="pl" fo:country="PL" fo:background-color="transparent" style:font-name-asian="Times New Roman" style:font-size-asian="12pt" style:language-asian="zxx" style:country-asian="none" style:font-name-complex="Tahoma" style:font-size-complex="12pt" style:language-complex="zxx" style:country-complex="none"/>
    </style:style>
    <style:style style:name="T47" style:family="text">
      <style:text-properties style:use-window-font-color="true" style:font-name="Times New Roman" fo:font-size="12pt" fo:language="pl" fo:country="PL" style:text-underline-style="none"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48" style:family="text">
      <style:text-properties style:use-window-font-color="true" style:font-name="Times New Roman" fo:font-size="12pt" fo:language="pl" fo:country="PL" fo:font-style="normal"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49"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0" style:family="text">
      <style:text-properties fo:background-color="transparent"/>
    </style:style>
    <style:style style:name="T51" style:family="text">
      <style:text-properties fo:background-color="transparent" style:language-asian="pl" style:country-asian="PL"/>
    </style:style>
    <style:style style:name="T52" style:family="text">
      <style:text-properties style:font-name="TimesNewRomanPSMT" style:font-name-asian="TimesNewRomanPSMT" style:font-name-complex="TimesNewRomanPSMT"/>
    </style:style>
    <style:style style:name="T53" style:family="text">
      <style:text-properties fo:color="#000000" style:font-name="Times New Roman"/>
    </style:style>
    <style:style style:name="T54" style:family="text">
      <style:text-properties fo:color="#000000"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55" style:family="text">
      <style:text-properties fo:color="#000000" fo:font-size="12pt" style:text-underline-style="solid" style:text-underline-width="auto" style:text-underline-color="font-color" fo:font-weight="bold" style:font-name-asian="TimesNewRoman" style:font-size-asian="12pt" style:font-weight-asian="bold" style:font-name-complex="TimesNewRoman" style:font-size-complex="12pt" style:font-weight-complex="bold"/>
    </style:style>
    <style:style style:name="T56" style:family="text">
      <style:text-properties fo:font-style="normal" style:font-name-asian="TimesNewRomanPS-BoldItalicMT" style:font-style-asian="normal" style:font-name-complex="TimesNewRomanPS-BoldItalicMT" style:font-style-complex="normal"/>
    </style:style>
    <style:style style:name="T57" style:family="text">
      <style:text-properties style:font-name-asian="TimesNewRomanPSMT" style:font-name-complex="TimesNewRomanPSMT"/>
    </style:style>
    <style:style style:name="T58" style:family="text">
      <style:text-properties style:font-name-asian="TimesNewRomanPSMT" style:font-name-complex="TimesNewRomanPSMT" style:font-style-complex="italic"/>
    </style:style>
    <style:style style:name="T59" style:family="text">
      <style:text-properties style:font-name-asian="MicrosoftSansSerif" style:font-name-complex="MicrosoftSansSerif"/>
    </style:style>
    <style:style style:name="T60" style:family="text">
      <style:text-properties style:font-name-asian="TimesNewRomanPS-BoldMT" style:font-name-complex="TimesNewRomanPS-BoldMT"/>
    </style:style>
    <style:style style:name="T61" style:family="text">
      <style:text-properties style:font-name-asian="Times New Roman2" style:font-name-complex="Times New Roman2"/>
    </style:style>
    <style:style style:name="T62" style:family="text">
      <style:text-properties style:font-name="Times"/>
    </style:style>
    <style:style style:name="T63" style:family="text">
      <style:text-properties style:font-name="Times" style:font-name-asian="Times New Roman2" style:font-name-complex="Times New Roman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5"><text:span text:style-name="T1">strona internetowa: </text:span><text:a xlink:type="simple" xlink:href="http://www.szpital.zam.pl/"><text:span text:style-name="T1">www.szpital.zam.pl</text:span></text:a></text:p>
      <text:p text:style-name="P6"/>
      <text:p text:style-name="P6"/>
      <text:p text:style-name="P6"/>
      <text:p text:style-name="P6"/>
      <text:p text:style-name="P6"/>
      <text:p text:style-name="P6"/>
      <text:p text:style-name="P4">SPECYFIKACJA ISTOTNYCH WARUNKÓW ZAMÓWIENIA</text:p>
      <text:p text:style-name="P4">dot.</text:p>
      <text:p text:style-name="P4">przetargu nieograniczonego</text:p>
      <text:p text:style-name="P5">na podstawie <text:span text:style-name="T34">ustawy z dnia 29 stycznia 2004 r. Prawo zamówień publicznych </text:span></text:p>
      <text:p text:style-name="P39">(Dz. U. z 2013 r., poz. 907 ze zm.), zwanej dalej „ustawą Pzp” lub „Pzp”</text:p>
      <text:p text:style-name="P4"/>
      <text:p text:style-name="P60"><text:span text:style-name="T10">na </text:span><text:span text:style-name="T31">świadczenie usługi ochrony osób i mienia</text:span></text:p>
      <text:p text:style-name="P3">dla Samodzielnego Publicznego Szpitala Wojewódzkiego</text:p>
      <text:p text:style-name="P3">im. Papieża Jana Pawła II w Zamościu</text:p>
      <text:p text:style-name="P6"/>
      <text:p text:style-name="P6"/>
      <text:p text:style-name="P6"/>
      <text:p text:style-name="P6"/>
      <text:p text:style-name="P6">Specyfikacja istotnych warunków zamówienia zawiera:</text:p>
      <text:list xml:id="list31380737" text:style-name="L1">
        <text:list-item>
          <text:p text:style-name="P63">Formularz „Oferta wykonawcy”.</text:p>
        </text:list-item>
        <text:list-item>
          <text:p text:style-name="P63">Opis przedmiotu zamówienia wraz z instrukcją dla wykonawców.</text:p>
        </text:list-item>
        <text:list-item>
          <text:p text:style-name="P63">Wzór umowy.</text:p>
        </text:list-item>
        <text:list-item>
          <text:p text:style-name="P63">Oświadczenie o spełnianiu warunków udziału w postępowaniu – załącznik nr 1</text:p>
        </text:list-item>
        <text:list-item>
          <text:p text:style-name="P63">Oświadczenie o braku podstaw do wykluczenia – załącznik nr 2</text:p>
        </text:list-item>
        <text:list-item>
          <text:p text:style-name="P63">Załącznik nr 3 do SIWZ – informacja o przynależności/ nieprzynależności do grupy kapitałowej, o której mowa w art. 24 ust. 2 pkt. 5.</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Zamo<text:span text:style-name="T50">ść, dnia 3 listopada 2014 r.</text:span></text:p>
      <text:p text:style-name="P17"/>
      <text:p text:style-name="P30"><text:soft-page-break/>F O R M U L A R Z O F E R T A <text:s/>W Y K O N A W C Y</text:p>
      <text:p text:style-name="P32">na <text:span text:style-name="T47">świadczenie usługi ochrony osób i mienia</text:span></text:p>
      <text:p text:style-name="P32">dla Samodzielnego Publicznego Szpitala Wojewódzkiego</text:p>
      <text:p text:style-name="P59">im. Papieża Jana Pawła II.</text:p>
      <text:p text:style-name="P30"/>
      <table:table table:name="Tabela1" table:style-name="Tabela1">
        <table:table-column table:style-name="Tabela1.A"/>
        <table:table-column table:style-name="Tabela1.B"/>
        <table:table-row table:style-name="Tabela1.1">
          <table:table-cell table:style-name="Tabela1.A1" office:value-type="string">
            <text:p text:style-name="P31"/>
          </table:table-cell>
          <table:table-cell table:style-name="Tabela1.A1" office:value-type="string">
            <text:p text:style-name="P34">Samodzielny Publiczny Szpital Wojewódzki</text:p>
            <text:p text:style-name="P33">im. Papieża Jana Pawła II</text:p>
            <text:p text:style-name="P33">ul. Aleje Jana Pawła II 10</text:p>
            <text:p text:style-name="P33">22 – 400 Zamość </text:p>
          </table:table-cell>
        </table:table-row>
      </table:table>
      <text:p text:style-name="P7"/>
      <text:p text:style-name="P6">Nawiązując do ogłoszenia o przetargu nieograniczonym na <text:span text:style-name="T33">świadczenie usługi ochrony osób i mienia</text:span><text:span text:style-name="T26"> dla </text:span>Samodzielnego Publicznego Szpitala Wojewódzkiego im. Papieża Jana Pawła II w Zamościu zamieszczonego w Biuletynie Zamówień Publicznych,</text:p>
      <text:p text:style-name="P6"/>
      <text:p text:style-name="P6">oferujemy wykonanie przedmiotu zamówienia objętego zaproszeniem</text:p>
      <text:p text:style-name="P6"/>
      <text:p text:style-name="P6">za cenę z podatkiem VAT: .......................................................................................................... zł.</text:p>
      <text:p text:style-name="P6"/>
      <text:p text:style-name="P6">słownie: ........................................................................................................................................</text:p>
      <text:p text:style-name="P6">..................................................................................................................................................zł</text:p>
      <text:p text:style-name="P15">zgodnie z przedstawioną ofertą cenową.</text:p>
      <text:p text:style-name="P6"/>
      <text:p text:style-name="P6">1. Oświadczamy, że oferowany termin płatności wynosi 60 dni licząc od daty otrzymania przez Zamawiającego faktury VAT.</text:p>
      <text:p text:style-name="P6">2. Oświadczamy, że zapoznaliśmy się ze specyfikacją istotnych warunków zamówienia i przyjmujemy ją bez zastrzeżeń oraz uzyskaliśmy konieczne informacje do przygotowania oferty.</text:p>
      <text:p text:style-name="P6">3. Oświadczamy, że uważamy się za związanych niniejszą ofertą na czas wskazany w specyfikacji istotnych warunków zamówienia.</text:p>
      <text:p text:style-name="P6">4. Wadium w kwocie ......................... zostało wniesione w dniu .............. w formie</text:p>
      <text:p text:style-name="P6">..............................................................................................................................................</text:p>
      <text:p text:style-name="P6">5. Oświadczamy, że usługi objęte zamówieniem zamierzamy wykonać sami (jeżeli nie należy wskazać część zamówienia, którą wykonawca zamierza powierzyć podwykonawcy – w takim przypadku wykonawca jest zobowiązany do złożenia odrębnego oświadczenia) i nie będziemy ich powierzać innej osobie lub jednostce ani też przelewać na nią swych praw i wierzytelności wynikających z umowy.</text:p>
      <text:p text:style-name="P6">6. Oświadczamy, że zawarte w specyfikacji istotnych warunków zamówienia postanowienia umowy zostały przez nas zaakceptowane i zobowiązujemy się w przypadku wyboru naszej oferty do zawarcia umowy na wyżej wymienionych warunkach w miejscu i terminie wyznaczonym przez zamawiającego. Jesteśmy świadomi, że gdyby z naszej winy nie doszło do zawarcia umowy lub odmówimy podpisania umowy na warunkach określonych w ofercie, Zamawiający zatrzymuje wniesione przez nas wadium wraz z odsetkami.</text:p>
      <text:p text:style-name="P6">7. <text:span text:style-name="T27">Oferowana liczba dodatkowych kontroli pracy pracowników ochrony: .....................</text:span><text:span text:style-name="T35"> w tygodniu.</text:span></text:p>
      <text:p text:style-name="P43"/>
      <text:p text:style-name="P6"/>
      <text:p text:style-name="P6"/>
      <text:p text:style-name="P6"/>
      <text:p text:style-name="P6"/>
      <text:p text:style-name="P6"/>
      <text:p text:style-name="P2">......................................................................</text:p>
      <text:p text:style-name="P2">(data, podpis i pieczęć osoby uprawnionej)</text:p>
      <text:p text:style-name="P9"/>
      <text:p text:style-name="P9"><text:soft-page-break/>Instrukcja dla wykonawców</text:p>
      <text:p text:style-name="P9"/>
      <text:p text:style-name="P14">I . Opis przedmiotu zamówienia.</text:p>
      <text:p text:style-name="P14"/>
      <text:p text:style-name="P6">Przedmiotem zamówienia jest <text:span text:style-name="T25">świadczenie usługi ochrony osób i mienia</text:span> dla Samodzielnego Publicznego Szpitala Wojewódzkiego im. Papieża Jana Pawła II w Zamościu. Ofertę należy składać na całość przedmiotu zamówienia. </text:p>
      <text:p text:style-name="P6">CPV: 79.71.00.00-4 – Usługi ochroniarskie.</text:p>
      <text:p text:style-name="P6"/>
      <text:p text:style-name="P6">Wykonawcy muszą przedłożyć całościową koncepcję ochrony osób i mienia, która powinna uwzględniać niżej podane uwarunkowania:</text:p>
      <text:p text:style-name="P6"><text:span text:style-name="T41">1. Spełnić wymagania zawarte w ustawie o ochronie osób i mienia z dnia 22 sierpnia 1997 r. (Dz.U. 2014 poz. 1099) oraz w Rozporządzeniu Ministra Spraw Wewnętrznych z dnia 21 października 2011 r. w sprawie zasad uzbrojenia specjalistycznych uzbrojonych formacji ochronnych i warunków przechowywania oraz ewidencjonowania broni i amunicji (</text:span><text:span text:style-name="T43">Dz. U. Nr 245, poz. 1462 ze zm.)</text:span></text:p>
      <text:p text:style-name="P36"/>
      <text:p text:style-name="P6">2. Do obowiązków wykonawcy w szczególności należeć będzie:</text:p>
      <text:p text:style-name="P6">a) zapewnienie całodobowej ochrony całości obiektów z posterunków dozoru zlokalizowanych w:</text:p>
      <text:p text:style-name="P6">- Wojewódzkiej Przychodni Specjalistycznej - posterunek całodobowy;</text:p>
      <text:p text:style-name="P6">- Szpitalnym Oddziale Ratunkowym (SOR) – posterunek całodobowy;</text:p>
      <text:p text:style-name="P6">- Portierni przy ul. Hrubieszowskiej – w dni robocze w godz. 15.oo – 7.oo, wszystkie dni wolne od pracy, niedziele i święta - całodobowo. </text:p>
      <text:p text:style-name="P6">Łączna liczba godzin pracy na poszczególnych posterunkach w okresie od 1.12.2014 r. do 30.11.2016 r. wynosi 48 576.</text:p>
      <text:p text:style-name="P6">b) zapewnienie ochrony osób i mienia przed kradzieżą i włamaniem, napadem rabunkowym, sabotażem, aktami wandalizmu, zamachem terrorystycznym, podpaleniem.</text:p>
      <text:p text:style-name="P6">c) prowadzenie interwencji w przypadku niewłaściwego lub nietypowego zachowania osób przebywających w szpitalu, w tym również na prośbę personelu. Grupa interwencyjna ma liczyć minimum 2 (dwie) osoby wyposażone w broń palną.</text:p>
      <text:p text:style-name="P6">d) utrzymanie porządku w ciągach komunikacyjnych, holach, drogach wewnętrznych w zakresie organizacji ruchu.</text:p>
      <text:p text:style-name="P6">e) udzielanie informacji z zakresu organizacji ruchu i rozmieszczenia poszczególnych jednostek organizacyjnych.</text:p>
      <text:p text:style-name="P6">f) wydawanie i przyjmowanie kluczy do pomieszczeń oraz prowadzenie ewidencji gospodarki kluczami w wyznaczonym posterunku.</text:p>
      <text:p text:style-name="P6">g) wyposażenie pracowników ochrony w środki techniczne zgodnie z zatwierdzonym przez Lubelskiego Komendanta Wojewódzkiego Policji „Planem Ochrony Samodzielnego Publicznego Szpitala Wojewódzkiego im. Papieża Jana Pawła II w Zamościu”.</text:p>
      <text:p text:style-name="P6">h) konwojowanie wartości pieniężnych i przedmiotów wartościowych w obrębie szpitala.</text:p>
      <text:p text:style-name="P6">i) konwojowanie wartości pieniężnych na zewnątrz szpitala. Usługa ma być realizowana w każdy dzień tygodnia (od poniedziałku do niedzieli włącznie) w godzinach 14.30 – 14.45. Trasa konwoju z siedziby Zamawiającego do banku wynosi 3 km. Usługa polega na ochronie mienia w trakcie konwoju na trasie: siedziba Zamawiającego – bank. Konwój własnym środkiem transportu Wykonawcy z zachowaniem zasad i wymagań zawartych w Rozporządzeniu Ministra Spraw Wewnętrznych i Administracji z dnia 7 września 2010 r. w sprawie wymagań, jakim powinna odpowiadać ochrona wartości pieniężnych przechowywanych i transportowanych przez przedsiębiorców i inne jednostki organizacyjne (Dz.U. 2010 nr 166 poz. 1128 ze zm.).</text:p>
      <text:p text:style-name="P6">j) zapewnienie zgodności wykonywanej ochrony z wytycznymi zawartymi w „Planie Ochrony Samodzielnego Publicznego Szpitala Wojewódzkiego im. Papieża Jana Pawła II w Zamościu”.</text:p>
      <text:p text:style-name="P6">k) kontrola stanu zabezpieczenia obiektów technicznych</text:p>
      <text:p text:style-name="P6"><text:soft-page-break/>l) monitorowanie obszarów objętych systemem telewizji przemysłowej CCTU na stanowisku podglądowym, zlokalizowanym na posterunku nr 1</text:p>
      <text:p text:style-name="P21">ł) kontrola pracy pracowników ochrony przez grupę interwencyjną – 2 razy w tygodniu.</text:p>
      <text:p text:style-name="P46"/>
      <text:p text:style-name="P22"><text:span text:style-name="T60">Wykonawca zobowiązany jest w dniu podpisania umowy przedstawić polisę </text:span>ubezpieczeniową dotyczącą świadczonych usług dla Zamawiającego na wartość <text:span text:style-name="T60">minimum 500 000 zł. ważną przez okres obowiązywania umowy</text:span><text:span text:style-name="T56">.</text:span></text:p>
      <text:p text:style-name="P18"/>
      <text:p text:style-name="P18">Służba ochrony ponosić będzie odpowiedzialność za utracone lub zniszczone podczas służby mienie.</text:p>
      <text:p text:style-name="P18"/>
      <text:p text:style-name="P18">Służba ochrony zobligowana jest do:</text:p>
      <text:p text:style-name="P18">- egzekwowanie od pracowników i pacjentów zakazów i nakazów Dyrekcji Szpitala dotyczących bezpieczeństwa i higieny pracy, przepisów p.poż., ładu i porządku;</text:p>
      <text:p text:style-name="P18">- przestrzeganie i respektowanie wszystkich wdrożonych przez Szpital norm z zakresu polityki jakością, ochrony środowiska, BHP i związanych z nimi procedurami, instrukcjami i współpracy z personelem Szpitala w zakresie ich stosowania.</text:p>
      <text:p text:style-name="P18"/>
      <text:p text:style-name="P18">Pracownicy ochrony będą wykonywać swoje czynności w ubraniu służbowym (mundurze) wykonawcy i będą wyposażeni w niezbędne środki łączności umożliwiające wsparcie grupy interwencyjne Wykonawcy. </text:p>
      <text:p text:style-name="P18">Zamawiający udostępni Wykonawcy miejsca, w których zlokalizowane zostaną posterunki, celem umożliwienia wykonywania przedmiotowej usługi.</text:p>
      <text:p text:style-name="P18"/>
      <text:p text:style-name="P18">Przystępujący do postępowania przetargowego przed opracowaniem koncepcji ochrony powinien po złożeniu stosownego oświadczenia o ochronie tajemnicy służbowej zapoznać się z:</text:p>
      <text:p text:style-name="P18">- „Planem Ochrony Samodzielnego Publicznego Szpitala Wojewódzkiego im. Papieża Jana Pawła II w Zamościu”;</text:p>
      <text:p text:style-name="P18">- organizacją ruchu;</text:p>
      <text:p text:style-name="P18">- rozkładem obiektów;</text:p>
      <text:p text:style-name="P18">- planem ewakuacji;</text:p>
      <text:p text:style-name="P18">- wdrożonymi przez Szpital normami, procedurami, instrukcjami.</text:p>
      <text:p text:style-name="P46"/>
      <text:p text:style-name="P6"><text:span text:style-name="T42">Zamawiający informuje, że oferta, która nie będzie odpowiadała opisowi przedmiotu </text:span><text:span text:style-name="T52">zamówienia, zostanie odrzucona jako nieodpowiadająca treści specyfikacji istotnych warunków zamówienia.</text:span></text:p>
      <text:p text:style-name="P58"/>
      <text:p text:style-name="P45">Termin realizacji zamówienia – przez okres 24 miesięcy licząc od daty podpisania umowy.</text:p>
      <text:p text:style-name="P47"/>
      <text:list xml:id="list31375770" text:style-name="WW8Num7">
        <text:list-header>
          <text:p text:style-name="P71">Zamawiający wymaga by termin płatności wynosił 60 dni od daty otrzymania faktury VAT.</text:p>
        </text:list-header>
      </text:list>
      <text:p text:style-name="P26"/>
      <text:p text:style-name="P26">II. Warunki udziału w postępowaniu.</text:p>
      <text:p text:style-name="P25"/>
      <text:p text:style-name="P24">O udzielenie zamówienia ubiegać się mogą wykonawcy, którzy spełniają warunki, dotyczące:</text:p>
      <text:p text:style-name="P24">1. Posiadania uprawnień do wykonywania określonej działalności lub czynności, jeżeli przepisy prawa nakładają obowiązek ich posiadania.</text:p>
      <text:p text:style-name="P24">2. Posiadania <text:s/>wiedzy i doświadczenia<text:span text:style-name="T50"> tj.:</text:span></text:p>
      <text:p text:style-name="P24"><text:span text:style-name="T7">a)</text:span><text:span text:style-name="T8"> muszą wykazać w okresie ostatnich trzech lat przed upływem terminu składania ofert w przedmiotowym postępowaniu, a jeżeli okres prowadzenia działalności jest krótszy - w tym okresie, wykonanie bądź wykonywanie jednej usługi ochrony osób i mienia w publicznej jednostce ochrony zdrowia - szpitalu o wartości co najmniej 50 000,00 zł. brutto.</text:span></text:p>
      <text:p text:style-name="P24">3. Dysponowania odpowiednim potencjałem technicznym oraz osobami zdolnymi do wykonania <text:soft-page-break/>zamówienia.</text:p>
      <text:p text:style-name="P24">4. Sytuacji ekonomicznej i finansowej.</text:p>
      <text:p text:style-name="P24"/>
      <text:p text:style-name="P24">Potwierdzeniem spełnienia tych warunków <text:span text:style-name="T10">będą oświadczenia, dokumenty złożone wraz z ofertą.</text:span></text:p>
      <text:p text:style-name="P24">Nie wykazanie spełnienie choćby jednego z podanych warunków udziału w postępowaniu spowoduje wykluczenie wykonawcy z postępowania na mocy art. 24 ust. 2 pkt. 4 ustawy PZP. </text:p>
      <text:p text:style-name="P26"/>
      <text:p text:style-name="P48">Dokumenty i oświadczenia wymagane celem potwierdzenia spełnienia warunków udziału w postępowaniu:</text:p>
      <text:p text:style-name="P36">1. Oświadczenie wykonawcy o spełnieniu warunków udziału w postępowaniu, o których mowa w art. 22 ust. 1 <text:span text:style-name="T11">ustawy z dnia 29 stycznia 2004 r. Prawo zamówień publicznych (Dz. U. z 2013 r., poz. 907 ze zm.)</text:span> w związku z art. 44 – załącznik nr 1 do SIWZ.</text:p>
      <text:p text:style-name="P49"/>
      <text:p text:style-name="P15">Dokumenty wymagane celem potwierdzenia spełniania warunku udziału w postępowaniu określonego w punkcie II. 2:</text:p>
      <text:p text:style-name="P51"><text:span text:style-name="T19">Wykaz wykonanej, a także wykonywanej, </text:span><text:span text:style-name="T20">jednej usługi ochrony osób i mienia w publicznej jednostce ochrony zdrowia - szpitalu</text:span><text:span text:style-name="T32"> o wartości co najmniej 50 000,00 zł. brutto</text:span><text:span text:style-name="T19">, w okresie ostatnich trzech lat przed upływem terminu składania ofert, a jeżeli okres prowadzenia działalności jest krótszy – w tym okresie, wraz z podaniem ich wartości, przedmiotu, dat wykonania i podmiotów, na rzecz których dostawy zostały wykonane, oraz załączeniem dowodów, czy zostały wykonane należycie.</text:span></text:p>
      <text:p text:style-name="P49"/>
      <text:p text:style-name="P36"><text:span text:style-name="T54">W celu wykazania braku podstaw do wykluczenia z post</text:span><text:span text:style-name="T55">ę</text:span><text:span text:style-name="T54">powania o udzielenie zamówienia wykonawcy w okoliczno</text:span><text:span text:style-name="T55">ś</text:span><text:span text:style-name="T54">ciach, o których mowa w art. 24 ust. 1 ustawy</text:span><text:span text:style-name="T55"> Zamawiający wymaga </text:span><text:span text:style-name="T54">nast</text:span><text:span text:style-name="T55">ę</text:span><text:span text:style-name="T54">puj</text:span><text:span text:style-name="T55">ą</text:span><text:span text:style-name="T54">cych dokumentów:</text:span></text:p>
      <text:p text:style-name="P53">1) oświadczenia o braku podstaw do wykluczenia – załącznik nr 2 do SIWZ.</text:p>
      <text:p text:style-name="P54"/>
      <text:p text:style-name="P53">2) aktualnego odpisu z właściwego rejestru lub z centralnej ewidencji i informacji o działalności gospodarczej, jeżeli odrębne przepisy wymagają wpisu do rejestru lub ewidencji, w celu wykazania braku podstaw do wykluczenia w oparciu o art. 24 ust. 1 pkt 2 ustawy, wystawionego nie wcześniej niż 6 miesięcy przed upływem terminu składania ofert;</text:p>
      <text:p text:style-name="P36"/>
      <text:p text:style-name="P6">3) aktualnego zaświadczenia właściwego naczelnika urzędu skarbowego potwierdzającego, że wykonawca nie zalega z opłacaniem podatków, lub zaświadczenia, że uzyskał przewidziane prawem zwolnienie, odroczenie lub rozłożenie na raty zaległych płatności lub wstrzymanie w całości wykonania decyzji właściwego organu – wystawionego nie wcześniej niż 3 miesiące przed upływem terminu składania ofert;</text:p>
      <text:p text:style-name="P6"/>
      <text:p text:style-name="P6">4) aktualnego zaświadczenia właściwego oddziału Zakładu Ubezpieczeń Społecznych lub Kasy Rolniczego Ubezpieczenia Społecznego potwierdzającego, że wykonawca nie zalega z opłacaniem składek na ubezpieczenia zdrowotne i społeczne, lub potwierdzenia, że uzyskał przewidziane prawem zwolnienie, odroczenie lub rozłożenie na raty zaległych płatności lub wstrzymanie w całości wykonania decyzji właściwego organu – wystawionego nie wcześniej niż 3 miesiące <text:span text:style-name="T57">przed upływem terminu składania ofert;</text:span></text:p>
      <text:p text:style-name="P24"/>
      <text:p text:style-name="P24">Jeżeli wykonawca ma siedzibę lub miejsce zamieszkania poza terytorium Rzeczypospolitej Polskiej, ma zastosowanie § 4 Rozporządzenia Prezesa Rady Ministrów z dnia 19 lutego 2013 r. w sprawie rodzajów dokumentów, jakich może żądać zamawiający od wykonawcy oraz form, w jakich te dokumenty mogą być składane. Zamiast dokumentów o których mowa w pkt. 2 – 4, wykonawca składa dokument lub dokumenty wystawione w kraju, w którym ma siedzibę lub miejsce zamieszkania potwierdzające odpowiednio, że: a/ nie otwarto jego likwidacji ani nie <text:soft-page-break/>ogłoszono upadłości, b/ nie zalega z uiszczaniem podatków, opłat, składek na ubezpieczenie społeczne i zdrowotne albo że uzyskał przewidziane prawem zwolnienie, odroczenie lub rozłożenie na raty zaległych płatności lub wstrzymanie w całości wykonania decyzji właściwego organu. Dokumenty, o których mowa w lit./ a powinny być wystawione nie wcześniej niż 6 miesięcy przed upływem terminu składania ofert, a dokument o którym mowa w lit./ b powinien być wystawiony nie wcześniej niż 3 miesiące przed upływem terminu składania ofert. </text:p>
      <text:p text:style-name="P24">Jeżeli w miejscu zamieszkania osoby lub w kraju, w którym wykonawca ma siedzibę lub miejsce zamieszkania, nie wydaje się dokumentów, o których mowa wyżej zastępuje się je dokumentem zawierającym oświadczenie złożone przed notariuszem, właściwym organem sądowym, administracyjnym albo organem samorządu zawodowego lub gospodarczego odpowiednio miejsca zamieszkania osoby lub kraju, w którym wykonawca ma siedzibę lub miejsce zamieszkania.</text:p>
      <text:p text:style-name="P55"/>
      <text:p text:style-name="P35">Wykonawca wraz z ofertą jest zobowiązany do złożenia listy podmiotów należących do tej samej grupy kapitałowej, o której mowa w art. 24 ust. 2 pkt. 5, albo informacji o tym, że nie należy do grupy kapitałowej – załącznik nr 3 do SIWZ.</text:p>
      <text:p text:style-name="P36"/>
      <text:p text:style-name="P36">Zamawiający będzie zwracał się do wykonawcy o udzielenie w określonym terminie wyjaśnień dotyczących powiązań, o których mowa w art. 24 ust. 2 pkt. 5, istniejących między przedsiębiorcami, w celu ustalenia, czy zachodzą przesłanki wykluczenia wykonawcy. </text:p>
      <text:p text:style-name="P36">Zamawiający oceniając wyjaśnienia będzie brał pod uwagę obiektywne czynniki, w szczególności wpływ powiązań, o których mowa w art. 24 ust. 2 pkt. 5, istniejących między przedsiębiorcami, na ich zachowania w postępowaniu oraz przestrzeganie zasady uczciwej konkurencji. Zamawiający wykluczy z postępowania o udzielenie zamówienia wykonawcę, który nie złoży wyjaśnień, oraz wykonawcę, który nie złoży listy podmiotów należących do tej samej grupy kapitałowej.</text:p>
      <text:p text:style-name="P36"/>
      <text:p text:style-name="P36">Wykonawca może polegać na wiedzy i doświadczeniu, potencjale technicznym, osobach zdolnych do wykonania zamówienia lub zdolnościach finansowych lub ekonomicznych innych podmiotów niezależnie od charakteru prawnego łączących go z nimi stosunków. Wykonawca w sytuacji opisanej powyżej zobowiązany jest udowodnić zamawiającemu, iż będzie dysponował tymi zasobami w trakcie realizacji zamówienia, w szczególności przedstawiając w tym celu pisemne zobowiązanie tych podmiotów do oddania mu do dyspozycji niezbędnych zasobów <text:span text:style-name="T9">na potrzeby wykonania</text:span><text:span text:style-name="T8"> zamówienia.</text:span></text:p>
      <text:p text:style-name="P57">Zamawiający, w celu oceny, czy wykonawca będzie dysponował zasobami innych podmiotów w stopniu niezbędnym dla należytego wykonania zamówienia oraz oceny, czy stosunek łączący wykonawcę z tymi podmiotami gwarantuje rzeczywisty dostęp do ich zasobów, żąda dokumentów dotyczących: </text:p>
      <text:p text:style-name="P57">a) zakresu dostępnych wykonawcy zasobów innego podmiotu, </text:p>
      <text:p text:style-name="P57">b) sposobu wykorzystania zasobów innego podmiotu, przez wykonawcę, przy wykonywaniu zamówienia, </text:p>
      <text:p text:style-name="P57">c) charakteru stosunku, jaki będzie łączył wykonawcę z innym podmiotem, </text:p>
      <text:p text:style-name="P56">d) zakresu i okresu udziału innego podmiotu przy wykonywaniu zamówienia. </text:p>
      <text:p text:style-name="P56"/>
      <text:p text:style-name="P56">Jeżeli podmioty te będą brały udział w realizacji części zamówienia, zamawiający żąda od wykonawcy przedstawienia w odniesieniu do tych podmiotów dokumentów wymienionych w celu wykazania braku podstaw do wykluczenia z postępowania o udzielenie zamówienia wykonawcy w okolicznościach, o których mowa w art. 24 ust. 1 ustawy (wymienionych na str. 5 i 6 SIWZ) oraz pisemnego zobowiązania tych podmiotów do oddania do dyspozycji wykonawcy niezbędnych zasobów na potrzeby wykonania zamówienia.</text:p>
      <text:p text:style-name="P57">Dokumenty są składane w formie oryginału lub kopii poświadczonej za zgodność z oryginałem przez wykonawcę.</text:p>
      <text:p text:style-name="P57"/>
      <text:p text:style-name="P36"><text:soft-page-break/><text:span text:style-name="T50">Wykonawcy mogą wspólnie ubiegać się o udzielenie zamówienia. W takim przypadku wykonawcy ustanawiają pełnomocnika do reprezentowania ich w postępowaniu</text:span><text:span text:style-name="T51">, albo reprezentowania w postępowaniu i zawarcia umowy w sprawie zamówienia publicznego. Przepisy dotyczące wykonawcy stosuje się odpowiednio do wykonawców ubiegających się wspólnie o udzielenie zamówienia publicznego. Jeżeli oferta wykonawców ubiegających się wspólnie o udzielenie zamówienia zostanie wybrana jako najkorzystniejsza, zamawiający zastrzega sobie prawo do zażądania umowy regulującej współpracę tych wykonawców przed zawarciem umowy o udzielenie zamówienia publicznego.</text:span></text:p>
      <text:p text:style-name="P57"/>
      <text:p text:style-name="P57">Zgodnie z art. 26 ust. 3 ustawy Pzp zamawiający będzie wzywał wykonawców, którzy w określonym terminie nie złożyli wymaganych oświadczeń lub dokumentów, o których mowa w art. 25 ust. 1 lub którzy nie złożyli pełnomocnictw albo którzy złożyli wymagane przez zamawiającego oświadczenia i dokumenty, o których mowa w art. 25 ust. 1, zawierające błędy, lub którzy złożyli wadliwe pełnomocnictwa, do ich złożenia w wyznaczonym terminie, chyba że mimo ich złożenia oferta wykonawcy podlega odrzuceniu albo konieczne byłoby unieważnienie postępowania. </text:p>
      <text:p text:style-name="P57">Złożone na wezwanie oświadczenia lub dokumenty powinny potwierdzać spełnienie przez wykonawcę warunków udziału w postępowaniu nie później niż w dniu w którym upłynął termin składania ofert.</text:p>
      <text:p text:style-name="P38">Zamawiający będzie wykluczał z przedmiotowego postępowania wykonawców, w okolicznościach, o których mowa w art. 24 ust. 1 pkt. 2 – 11 i ust. 2 pkt. 1 – 5. Ofertę wykonawcy, który został wykluczony uznaje się za odrzuconą.</text:p>
      <text:p text:style-name="P38"/>
      <text:p text:style-name="P26">Dokumenty potwierdzające, że oferowana usługa odpowiada wymaganiom określonym przez Zamawiającego oraz informacje i oświadczenia, które musi zawierać oferta:</text:p>
      <text:p text:style-name="P28"/>
      <text:list xml:id="list31406352" text:continue-numbering="true" text:style-name="WW8Num7">
        <text:list-item>
          <text:p text:style-name="P64">Formularz „oferta wykonawcy” (sporządzony według wzoru strona 2 SIWZ).</text:p>
        </text:list-item>
        <text:list-item>
          <text:p text:style-name="P64">Oferta cenowa przygotowana w sposób podany w SI<text:span text:style-name="T50">WZ str. 8 i</text:span> zawierająca wszystkie elementy, o których w nim mowa.</text:p>
        </text:list-item>
        <text:list-item>
          <text:p text:style-name="P67">Całościowa koncepcja realizacji usługi ochrony osób i mienia Samodzielnego Publicznego Szpitala Wojewódzkiego, spełniająca wymagania zawarte w ustawie o ochronie osób i mienia oraz odnosząca się wymagań określonych przez Zamawiającego w opisie przedmiotu zamówienia. Koncepcja musi zawierać informację o liczbie pracowników ochrony osób i mienia przewidzianych do realizacji przedmiotu zamówienia.</text:p>
        </text:list-item>
      </text:list>
      <text:p text:style-name="P62"/>
      <text:p text:style-name="P10">Inne wymagane dokumenty:</text:p>
      <text:p text:style-name="P72">- Dowód wniesienia wadium.</text:p>
      <text:p text:style-name="P72"/>
      <text:p text:style-name="P61"><text:span text:style-name="T46">Zamawiający informuje, że niezłożenie dokumentów, oświadczeń, informacji określonych w pkt. 1 – 3 spowoduje odrzucenie oferty. W przypadku <text:s/>dokumentu wskazanego</text:span><text:span text:style-name="T44"> w pkt. 3 </text:span><text:span text:style-name="T46">Zamawiający uprzednio zastosuje <text:s/>art. 26 ust. 3 i 4 ustawy Pzp.</text:span></text:p>
      <text:p text:style-name="P24"/>
      <text:p text:style-name="P26">III. Terminy i wymagania co do sposobu sporządzania, składania i otwarcia ofert.</text:p>
      <text:p text:style-name="P24"/>
      <text:p text:style-name="P24">Wykonawca poniesie wszelkie koszty związane z przygotowaniem i złożeniem oferty. Wykonawca może złożyć tylko jedną ofertę. Zamawiający nie dopuszcza możliwości złożenia oferty wariantowej. Złożenie oferty wariantowej spowoduje jej odrzucenie jako niezgodnej z treścią specyfikacji istotnych warunków zamówienia.</text:p>
      <text:p text:style-name="P24">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text:soft-page-break/>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p text:style-name="P24">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p text:style-name="P10"/>
      <text:p text:style-name="P6"><text:span text:style-name="T24">Wykonawcy są zobowiązani do zachowania niżej podanego sposobu obliczania ceny (sporządzania oferty cenowej)</text:span>: </text:p>
      <text:p text:style-name="P6">Nazwa usługi, łączna ilość godzin pracy w okresie obowiązywania umowy (łączna liczba godzin pracy na posterunkach w okresie obowiązywania umowy wynosi 48 576), cena jednostkowa bez podatku VAT za godzinę pracy pracownika ochrony (uśredniona stawka godzinowa bez podatku VAT), stawka VAT, cena brutto z podatkiem VAT za godzinę pracy pracownika ochrony (uśredniona stawka godzinowa z podatkiem VAT), łączna cena bez podatku VAT (wynik pomnożenia ceny jednostkowej bez podatku VAT za godzinę pracy pracownika ochrony przez ilość godzin pracy w okresie 24 miesięcy), łączna cena z podatkiem VAT (łączna cena netto powiększona o stawkę podatku VAT). Cena za całość przedmiotu zamówienia musi być podana w wartości netto (bez podatku VAT) i wartości brutto (z podatkiem VAT). </text:p>
      <text:p text:style-name="P41">Ceny muszą być wyrażone w polskich złotych, i muszą być podane zgodnie z obowiązującym w Polsce systemem monetarnym (zaokrąglone do dwóch miejsc po przecinku).</text:p>
      <text:p text:style-name="P24">Zamawiający informuje, iż rozliczenia między zamawiającym a wykonawcą będą prowadzone tylko w złotych polskich.</text:p>
      <text:p text:style-name="P24"/>
      <text:p text:style-name="P24">Zamawiający w celu ustalenia, czy oferta zawiera rażącą niską cenę w stosunku do przedmiotu zamówienia, zwróci się w formie pisemnej do wykonawcy o <text:span text:style-name="T11">się o udzielenie wyjaśnień, w tym złożenie dowodów, dotyczących elementów oferty mających wpływ na wysokość ceny, w szczególności w zakresie: </text:span></text:p>
      <text:p text:style-name="P52">1) oszczędności metody wykonania zamówienia, wybranych rozwiązań technicznych, wyjątkowo sprzyjających warunków wykonywania zamówienia dostępnych dla wykonawcy, oryginalności projektu wykonawcy, kosztów pracy, których wartość przyjęta do ustalenia ceny nie może być niższa od minimalnego wynagrodzenia za pracę ustalonego na podstawie art. 2 ust. 3-5 ustawy z dnia 10 października 2002 r. o minimalnym wynagrodzeniu za pracę (Dz. U. Nr 200, poz. 1679, z 2004 r. Nr 240, poz. 2407 oraz z 2005 r. Nr 157, poz. 1314); </text:p>
      <text:p text:style-name="P52">2) pomocy publicznej udzielonej na podstawie odrębnych przepisów. </text:p>
      <text:p text:style-name="P52">Obowiązek wykazania, że oferta nie zawiera rażąco niskiej ceny, spoczywa na wykonawcy. </text:p>
      <text:p text:style-name="P50">Zamawiający odrzuci ofertę wykonawcy, który nie złożył wyjaśnień lub jeżeli dokonana ocena wyjaśnień wraz z dostarczonymi dowodami potwierdza, że oferta zawiera rażąco niską cenę w stosunku do przedmiotu zamówienia. </text:p>
      <text:p text:style-name="P6"/>
      <text:p text:style-name="P24"><text:span text:style-name="T2">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eje Jana Pawła II 10 pok. 248 i powinna być oznakowana następująco: „Przetarg nieograniczony – Świadczenie usługi ochrony <text:soft-page-break/>osób i mienia<text:span text:style-name="T49">.</text:span> Nie otwierać <text:span text:style-name="T50">przed </text:span><text:span text:style-name="T22">14 listopada 2014 r. godz. 12°°</text:span><text:span text:style-name="T50">, o</text:span>raz powinna zawierać nazwę i dokładny adres wykonawcy.</text:p>
      <text:p text:style-name="P24">Koperta wewnętrzna musi być oznakowana identyczne jak koperta zewnętrzna.</text:p>
      <text:p text:style-name="P24"/>
      <text:p text:style-name="P24">Wykonawca może wprowadzić zmiany lub wycofać złożoną przez siebie ofertę pod warunkiem, że zamawiający otrzyma powiadomienie o wprowadzeniu zmian lub wycofaniu przed terminem składania ofert. Powiadomienie o wprowadzeniu zmian lub wycofaniu zostanie przygotowane, opieczętowane, a wewnętrzna i zewnętrzna koperta będzie dodatkowo oznaczona określeniami „Zmiana”. Wykonawca nie może wycofać oferty lub wprowadzić zmian w ofercie po upływie terminu składania ofert.</text:p>
      <text:p text:style-name="P24">Oferty mogą być doręczone osobiście lub przesłane pocztą, kurierem, z tym że nie będzie brana pod uwagę data stempla pocztowego, oferta w sposób fizyczny musi wpłynąć w wyznaczonym terminie do siedziby zamawiającego. Oferty złożone po wyznaczonym terminie Zamawiający niezwłocznie zwróci wykonawcy.</text:p>
      <text:p text:style-name="P24"><text:span text:style-name="T6">Termin składania ofert upływa dnia</text:span><text:span text:style-name="T4"> 14 listopada 2014 r. o godz. 11°°. </text:span><text:span text:style-name="T7">Za</text:span><text:span text:style-name="T2">mkniętą kopertę </text:span>zawierającą ofertę należy złożyć w siedzibie Zamawiającego pok. 248 (Kancelaria Szpitala).</text:p>
      <text:p text:style-name="P24"/>
      <text:p text:style-name="P36">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span text:style-name="T62">Przedłużenie okres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span></text:p>
      <text:p text:style-name="P6"><text:span text:style-name="T61">Wykonawca, który nie wniósł wadium do upływu terminu składania ofert, na przedłużony okres związania ofertą lub w terminie, o którym mowa w art. 46 ust. 3 ustawy, albo nie zgodzi się na przedłużenie okresu związania oferta zostanie wykluczony z postępowania. </text:span><text:span text:style-name="T63">Odmowa wyrażenia zgody nie powoduje utraty wadium.</text:span></text:p>
      <text:p text:style-name="P11"/>
      <text:p text:style-name="P24"><text:span text:style-name="T3">Otwarcie ofert </text:span><text:span text:style-name="T2">nastąpi w siedzibie zamawiającego, w dn</text:span><text:span text:style-name="T7">iu </text:span><text:span text:style-name="T5">14 listopada 2014</text:span><text:span text:style-name="T4"> r., o godz</text:span><text:span text:style-name="T3">. 12°°, sala nr 210</text:span><text:span text:style-name="T2">.</text:span> Otwarcie ofert jest jawne.</text:p>
      <text:p text:style-name="P24">Bezpośrednio przed otwarciem ofert zamawiający poda kwotę, jaką zamierza przeznaczyć na sfinansowanie zamówienia. Podczas otwarcia ofert będą podawane nazwy (firmy) oraz adresy wykonawców, a także informacje dotyczące ceny zawarte w ofertach. Informacje te będą niezwłocznie odnotowywane w protokole postępowania przetargowego.</text:p>
      <text:p text:style-name="P24"/>
      <text:p text:style-name="P24">W toku badania i oceny złożonych ofert Zamawiający może żądać od wykonawców udzielenia wyjaśnień dotyczących treści złożonych przez nich ofert. Zamawiający będzie poprawiał w tekście oferty oczywiste omyłki pisarskie, omyłki rachunkowe, z uwzględnieniem konsekwencji rachunkowych dokonanych poprawek, oraz inne omyłki polegające na niezgodności oferty ze specyfikacją istotnych warunków zamówienia, niepowodujące istotnych zmian w treści oferty – niezwłocznie zawiadamiając o tym wykonawcę, którego oferta została poprawiona.</text:p>
      <text:p text:style-name="P24"/>
      <text:p text:style-name="P24">Zamawiający niezwłocznie po wyborze najkorzystniejszej oferty zawiadomi wykonawców, którzy złożyli oferty o wyborze najkorzystniejszej oferty, podając nazwę (firmę) albo imię i nazwisko, siedzibę albo adres zamieszkania i adres wykonawcy, którego ofertę wybrano, uzasadnienie jej wyboru, oraz nazwy (firmy) albo imiona i nazwiska, siedziby albo miejsca zamieszkania i adresy wykonawców, którzy złożyli oferty, a także punktację przyznaną ofertom w każdym kryterium oceny i łączną punktację; o wykonawcach których oferty zostały odrzucone, podając uzasadnienie <text:soft-page-break/>faktyczne i prawne; o wykonawcach, którzy zostali wykluczeni z postępowania podając uzasadnienie faktyczne i prawne; terminie, określonym zgodnie z art. 94 ust. 1 lub 2, po którego upływie umowa w sprawie zamówienia publicznego może być zawarta. Wyniki przetargu obowiązują po ich zatwierdzeniu przez Dyrektora SP Szpitala Wojewódzkiego im. Papieża Jana Pawła II w Zamościu.</text:p>
      <text:p text:style-name="P24">Jeżeli wykonawca, którego oferta została wybrana, uchyli się od zawarcia umowy w sprawie zamówienia publicznego, zamawiający może wybrać ofertę najkorzystniejszą spośród pozostałych ofert, bez przeprowadzania ich ponownego badania i oceny, chyba że zachodzą przesłanki unieważnienia postępowania, o których mowa w art. 93 ust. 1 ustawy Pzp.</text:p>
      <text:p text:style-name="P24"/>
      <text:p text:style-name="P26">IV. Warunki przeprowadzenia przetargu w tym kryteria oceny.</text:p>
      <text:p text:style-name="P24"/>
      <text:p text:style-name="P6">Oferta musi być zabezpieczona wadium w wysok<text:span text:style-name="T50">ości</text:span><text:span text:style-name="T22"> 5 000</text:span><text:span text:style-name="T23">,00 zł </text:span><text:span text:style-name="T50">(pięć tysięcy złotych</text:span>) za całość przedmiotu zamówienia. </text:p>
      <text:p text:style-name="P36">Wadium może być wniesione w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text:p>
      <text:p text:style-name="P36">Wadium wnoszone w pieniądzu należy wpłacić przelewem na rachunek bankowy Samodzielnego Publicznego Szpitala Wojewódzkiego im. Papieża Jana Pawła II w Z<text:span text:style-name="T2">amościu ul. Aleje Jana Pawła II 10 w </text:span><text:span text:style-name="T45">Banku PEKAO S.A. I Oddział Zamość nr: 87 1240 2816 1111 0010 3901 4026.</text:span></text:p>
      <text:p text:style-name="P40"/>
      <text:p text:style-name="P36">Wadium wnosi się przed upływem terminu składania ofert tj. prz<text:span text:style-name="T50">ed </text:span><text:span text:style-name="T22">14</text:span><text:span text:style-name="T14"> listopada</text:span><text:span text:style-name="T22"> 2014</text:span><text:span text:style-name="T21"> r. </text:span><text:span text:style-name="T24">godz. 11:00</text:span>. Wadium w sposób fizyczny musi wpłynąć do zamawiającego w wyznaczonym terminie. Nie wniesienie wadium, w tym również na przedłużony okres związania ofertą spowoduje wykluczenie z postępowania. </text:p>
      <text:p text:style-name="P36"/>
      <text:p text:style-name="P36">Zamawiający niezwłocznie zwróci wadium wszystkim wykonawcom niezwłocznie po wyborze oferty najkorzystniejszej lub unieważnieniu postępowania, z wyjątkiem wykonawcy, którego oferta została wybrana jako najkorzystniejsza.</text:p>
      <text:p text:style-name="P36">Wykonawcy, którego oferta została wybrana jako najkorzystniejsza, zamawiający zwróci wadium niezwłocznie po zawarciu umowy w sprawie zamówienia publicznego. </text:p>
      <text:p text:style-name="P36">Zamawiający zwróci niezwłocznie wadium, na wniosek wykonawcy, który wycofał ofertę przed upływem terminu składania ofert. <text:s text:c="3"/></text:p>
      <text:p text:style-name="P36"/>
      <text:p text:style-name="P36">Zamawiający zatrzyma wadium wraz z odsetkami, jeżeli wykonawca w odpowiedzi na wezwanie, o którym mowa w art. 26 ust. 3 ustawy, nie złoży dokumentów lub oświadczeń, o których mowa w art. 25 ust. 1 ustawy, lub pełnomocnictw, chyba, że wykonawca udowodni, że wynika to z przyczyn nieleżących po jego stronie. </text:p>
      <text:p text:style-name="P36">Zamawiający zatrzyma także wadium wraz z odsetkami wykonawcy, którego oferta została wybrana jeżeli:</text:p>
      <text:p text:style-name="P36">- odmówił podpisania umowy w sprawie zamówienia publicznego na warunkach określonych w ofercie;</text:p>
      <text:p text:style-name="P24">- zawarcie umowy w sprawie zamówienia publicznego stało się niemożliwe z przyczyn leżących po stronie wykonawcy.</text:p>
      <text:p text:style-name="P24"/>
      <text:p text:style-name="P24">Wykonawca może zwrócić się na piśmie do zamawiającego o wyjaśnienie treści specyfikacji istotnych warunków zamówienia.</text:p>
      <text:p text:style-name="P24">Zamawiający jest obowiązany udzielić wyjaśnień niezwłocznie, jednak nie później niż na 2 dni przed upływem terminu składania ofert, pod warunkiem że wniosek o wyjaśnienie treści <text:soft-page-break/>specyfikacji istotnych warunków zamówienia wpłynął do zamawiającego nie później niż do końca dnia w którym upływa połowa wyznaczonego terminu składania ofert.</text:p>
      <text:p text:style-name="P24">Jeżeli wniosek o wyjaśnienie treści specyfikacji istotnych warunków zamówienia wpłynął po upływie terminu składania wniosku, o którym mowa powyżej lub dotyczy udzielonych wyjaśnień, zamawiający może udzielić wyjaśnień albo pozostawić wniosek bez rozpoznania.</text:p>
      <text:p text:style-name="P24">Przedłużenie terminu składania ofert nie wpływa na bieg terminu składania wniosku o wyjaśnienie treści specyfikacji istotnych warunków zamówienia.</text:p>
      <text:p text:style-name="P24">Treść zapytań wraz z wyjaśnieniami specyfikacji istotnych warunków zamówienia zamawiający przekaże wykonawcom, którym przekazał SIWZ, bez ujawniania źródła zapytania i zamieści na swojej stronie internetowej.</text:p>
      <text:p text:style-name="P24">W uzasadnionych przypadkach w każdym czasie przed upływem terminu do składania ofert zamawiający może zmienić treść SIWZ. Dokonaną zmianę specyfikacji zamawiający przekaże niezwłocznie wszystkim wykonawcom, którym przekazano SIWZ - jest ona dla nich wiążąca, zamieści ją także na swojej stronie internetowej. Jeżeli zmiana treści SIWZ doprowadzi do zmiany treści ogłoszenia o zamówienie zamawiający zamieści ogłoszenie o zmianie ogłoszenia w Biuletynie Zamówień Publicznych. Jeżeli w wyniku zmiany treści SIWZ nieprowadzącej do zmiany treści ogłoszenia o zamówieniu jest niezbędny dodatkowy czas na wprowadzenie zmian w ofertach, zamawiający przedłuży termin składania ofert i poinformuje o tym wykonawców, którym przekazano specyfikację istotnych warunków zamówienia, oraz na stronie internetowej.</text:p>
      <text:p text:style-name="P24"/>
      <text:p text:style-name="P6">Pracownikiem upoważnionym przez zamawiającego do bezpośredniego kontaktowania się z wykonawcami są: mgr Roman Kapica tel. (84) 677 32 85 - w sprawach przedmiotu zamówienia, mgr Agata Bosiak w sprawach formalnych tel. (84) 677 32 81, pok. 215 – Sekcja Zamówień Publicznych. Kontaktowanie się pomiędzy zamawiającym a wykonawcą odbywa się od poniedziałku do piątku w godzinach od 7,30 do 15,00. </text:p>
      <text:p text:style-name="P24">Oświadczenia, wnioski, zawiadomienia oraz informacje będą przekazywane faksem i za pośrednictwem poczty. Zamawiający wymaga niezwłocznego potwierdzenia przekazywanych faksem oświadczeń, wniosków zawiadomień oraz informacji.</text:p>
      <text:p text:style-name="P24"/>
      <text:p text:style-name="P27">Przy wyborze oferty zamawiający będzie się kierował następującym kryterium oceny o znaczeniu:</text:p>
      <text:p text:style-name="P12"/>
      <text:p text:style-name="P6">1. Cena - 95 %</text:p>
      <text:p text:style-name="P6">2. <text:span text:style-name="T36">Dodatkowa częstotliwość kontroli pracy pracowników ochrony</text:span> – 5%</text:p>
      <text:p text:style-name="P11"/>
      <text:p text:style-name="P36"><text:span text:style-name="T13">Cena </text:span><text:span text:style-name="T11">- będzie oceniana na podstawie oferty cenowej. Najwyżej oceniona zostanie oferta o najniższej cenie. Porównywane będą ceny ostateczne brutto za całość przedmiotu zamówienia.</text:span></text:p>
      <text:p text:style-name="P36"><text:span text:style-name="T13">Sposób obliczania punktów za kryterium ceny: </text:span><text:span text:style-name="T11">przyjmuje się zasadę poziomu odniesienia - w tym przypadku stosunek ceny minimalnej do ceny oferty badanej. Uwzględniając wartość tego kryterium 95 punktów (1% = 1 pkt) obliczamy przyznaną liczbę punktów dla danej oferty mnożąc wyliczony współczynnik przez wagę kryterium tj. 95 pkt.</text:span></text:p>
      <text:p text:style-name="P13"/>
      <text:p text:style-name="P36"><text:span text:style-name="T48">Dodatkowa częstotliwość kontroli pracy pracowników ochrony</text:span><text:span text:style-name="T14"> </text:span><text:span text:style-name="T15">– będzie oceniana na podstawie złożonego oświadczenia (pkt 7 formularza "oferta wykonawcy"). Najwyżej będzie oceniona oferta, która zaoferuje największą liczbę dodatkowych kontroli pracy pracowników ochrony.</text:span></text:p>
      <text:p text:style-name="P18"/>
      <text:p text:style-name="P23">Zamawiający wymaga aby obowiązkowa kontrola pracy pracowników ochrony przez grupę interwencyjną odbywała się 2 razy w tygodniu<text:span text:style-name="T39">. Punkty w tym kryterium oceny zostaną przyznane wykonawcy jeżeli zaoferuje on częstszą, niż 2 razy w tygodniu, </text:span><text:span text:style-name="T40">kontrolę pracy pracowników ochrony przez grupę interwencyjną.</text:span><text:span text:style-name="T37"> W przypadku gdy wykonawca nie uzupełni pkt 7 formularza "oferta wykonawcy" lub też zaoferuje </text:span><text:span text:style-name="T38">kontrolę pracy pracowników ochrony przez grupę interwencyjną</text:span><text:span text:style-name="T37"> </text:span><text:span text:style-name="T38">odbywającą się 2 razy w tygodniu </text:span><text:span text:style-name="T37">zamawiający przyzna mu 0 pkt.</text:span></text:p>
      <text:p text:style-name="P42"><text:soft-page-break/>Zasada przyznania punktów wstępnych:</text:p>
      <text:p text:style-name="P43">- częstotliwość kontroli pracy pracowników ochrony dodatkowo raz w tygodniu – 2 pkt.</text:p>
      <text:p text:style-name="P43">- częstotliwość kontroli pracy pracowników ochrony dodatkowo 2 razy w tygodniu – 4 pkt.</text:p>
      <text:p text:style-name="P43">- częstotliwość kontroli pracy pracowników ochrony dodatkowo 5 razy w tygodniu – 5 pkt.</text:p>
      <text:p text:style-name="P11"/>
      <text:p text:style-name="P36"><text:span text:style-name="T13">Sposób obliczania punktów za kryterium „</text:span><text:span text:style-name="T48">Dodatkowa częstotliwość kontroli pracy pracowników ochrony”</text:span><text:span text:style-name="T13">: </text:span><text:span text:style-name="T16">uzyskane</text:span><text:span text:style-name="T13"> </text:span><text:span text:style-name="T11">punkty wstępne będą podstawą do obliczenia punktów porównywalnych. Przyjmujemy zasadę poziomu odniesienia tj. w tym przypadku stosunek oceny oferty badanej (ilość uzyskanych punktów wstępnych przez ofertę badaną) do oceny oferty maksymalnej (największa uzyskana ilość punktów wstępnych). Uwzględniając wartość tego kryterium 5 pkt (1 pkt = 5%) obliczamy liczbę punktów dla danej oferty mnożąc wyliczony współczynnik przez wagę kryterium tj. 5 pkt.</text:span></text:p>
      <text:p text:style-name="P6"/>
      <text:p text:style-name="P10">Za ofertę najkorzystniejszą złożoną w ramach tego przetargu zostanie uznana oferta, która uzyska największą liczbę punktów za wszystkie kryteria oceny łącznie.</text:p>
      <text:p text:style-name="P24"/>
      <text:p text:style-name="P36"><text:span text:style-name="T10">Zamawiający zawrze umowę w terminie, nie krótszym niż 5</text:span><text:span text:style-name="T53"> dni </text:span><text:span text:style-name="T10">od dnia przesłania faksem zawiadomienia o wyborze najkorzystniejszej oferty. Zamawiający będzie mógł zawrzeć umowę przed upływem terminu, o którym mowa wcześniej, jeżeli w niniejszym przetargu nieograniczonym zostanie złożona tylko jedna oferta, lub nie odrzucono żadnej oferty oraz nie wykluczono żadnego wykonawcy.</text:span></text:p>
      <text:p text:style-name="P24">Zakres świadczenia wykonawcy wynikający z umowy będzie tożsamy z jego zobowiązaniem zawartym w ofercie. Umowa podlega unieważnieniu w części wykraczającej poza określenie przedmiotu zamówienia zawarte w specyfikacji istotnych warunków zamówienia. </text:p>
      <text:p text:style-name="P24">Zakazuje się zmian postanowień zawartej umowy w stosunku do treści oferty, na podstawie której dokonano wyboru wykonawcy. Zamawiający przewiduje możliwość zmiany postanowień zawartej umowy w przypadkach określonych we wzorze umowy.</text:p>
      <text:p text:style-name="P24">Jeżeli Wykonawca, którego oferta zostanie wybrana uchylać się będzie od zawarcia umowy w sprawie zamówienia publicznego, Zamawiający może wybrać najkorzystniejszą ofertę spośród pozostałych ofert bez przeprowadzania ich ponownego badania i oceny, chyba że zajdą przesłanki unieważnienia postępowania, o których mowa w art. 93 ust. 1 ustawy Pzp. </text:p>
      <text:p text:style-name="P24"/>
      <text:p text:style-name="P24">Oferta zostanie odrzucona gdy zaistnieje jedna <text:s/>z okoliczności określonych w art. 89 ust. 1 ustawy Pzp.</text:p>
      <text:p text:style-name="P24">Postępowanie o udzielenie zamówienia publicznego zostanie unieważnione gdy zaistnieje jedna <text:s/>z okoliczności określonych w art. 93 ustawy Pzp.</text:p>
      <text:p text:style-name="P24"/>
      <text:p text:style-name="P24">Wykonawcom, a także innym osobom, jeżeli ich <text:s/>interes prawny w uzyskaniu zamówienia doznał lub może doznać uszczerbku w wyniku naruszenia przez zamawiającego przepisów ustawy Prawo zamówień publicznych, przysługują środki ochrony prawnej.</text:p>
      <text:p text:style-name="P24">Środki ochrony prawnej wobec ogłoszenia o zamówieniu oraz specyfikacji istotnych warunków zamówienia przysługują również organizacjom wpisanym na listę, o której mowa w art. 154 pkt. 5 ustawy Pzp.</text:p>
      <text:p text:style-name="P24">Odwołanie przysługuje wyłącznie od niezgodnej z przepisami ustawy czynności zamawiającego podjętej w postępowaniu o udzielenie zamówienia publicznego lub zaniechaniu czynności do której zamawiający jest zobowiązany na podstawie ustawy.</text:p>
      <text:p text:style-name="P24">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24">W niniejszym postępowaniu odwołanie przysługuje wyłącznie wobec czynności:</text:p>
      <text:p text:style-name="P24">1) opisu sposobu dokonywania oceny spełniania warunków udziału w postępowaniu;</text:p>
      <text:p text:style-name="P24"><text:soft-page-break/>2) wykluczenia odwołującego z postępowania o udzielenie zamówienia;</text:p>
      <text:p text:style-name="P24">3) odrzucenia oferty odwołującego.</text:p>
      <text:p text:style-name="P24"/>
      <text:p text:style-name="P24">Odwołanie wnosi się do Prezesa Izby w formie pisemnej albo elektronicznej opatrzonej bezpiecznym podpisem elektronicznym weryfikowanym za pomocą ważnego kwalifikowanego certyfikatu.</text:p>
      <text:p text:style-name="P24">Odwołujący przesyła kopię odwołania zamawiającemu przed upływem terminu do wniesienia odwołania w taki sposób aby mógł on zapoznać się z jego treścią przed upływem tego terminu. Domniemywa się, iż zamawiający mógł się zapoznać z treścią odwołania przed upływem terminu do jego wniesienia, jeżeli przesłanie jego kopii nastąpiło przed upływem terminu do jego wniesienia za pomocą jednego ze sposobów określonych w art. 27 ust. 2 ustawy Pzp. </text:p>
      <text:p text:style-name="P24">Odwołanie wnosi się w terminie 5 dni od dnia przesłania informacji o czynności zamawiającego stanowiącej podstawę jego wniesienia – jeżeli zostały przesłane w sposób określony w art. 27 ust 2 albo w terminie 10 dni jeżeli zostały przesłane w inny sposób.</text:p>
      <text:p text:style-name="P24">Odwołanie wobec treści ogłoszenia o zamówieniu, wobec postanowień specyfikacji istotnych warunków zamówienia wnosi się w terminie 5 dni od dnia zamieszczenia ogłoszenia w Biuletynie Zamówień Publicznych lub zamieszczenia SIWZ na stronie internetowej.</text:p>
      <text:p text:style-name="P24">Odwołanie wobec czynności innych niż określone w art. 182 ust. 1 i 2 ustawy wnosi się w terminie 5 <text:s/>dni od dnia, w którym powzięto lub przy zachowaniu należytej staranności można było powziąć wiadomość o okolicznościach stanowiących podstawę jego wniesienia.</text:p>
      <text:p text:style-name="P24">Jeżeli zamawiający nie prześle wykonawcy zawiadomienia o wyborze oferty najkorzystniejszej odwołanie wnosi się nie później niż w terminie:</text:p>
      <text:list xml:id="list31373172" text:style-name="WW8Num4">
        <text:list-item>
          <text:p text:style-name="P73">15 dni od dnia zamieszczenia w Biuletynie zamówień Publicznych ogłoszenia o udzieleniu zamówienia;</text:p>
        </text:list-item>
        <text:list-item>
          <text:p text:style-name="P73">1 miesiąca od dnia zawarcia umowy, jeżeli zamawiający nie zamieścił w Biuletynie Zamówień Publicznych <text:s/>ogłoszenia o udzieleniu zamówienia. <text:s/></text:p>
        </text:list-item>
      </text:list>
      <text:p text:style-name="P24"/>
      <text:p text:style-name="P24">W przypadku wniesienia odwołania wobec treści ogłoszenia o zamówieniu lub postanowień specyfikacji istotnych warunków zamówienia zamawiający może przedłużyć termin składania ofert.</text:p>
      <text:p text:style-name="P24"/>
      <text:p text:style-name="P24">Wszystkie istotne postanowienia, które zostaną wprowadzone do treści zawieranej umowy są zawarte w specyfikacji istotnych warunków zamówienia w części zatytułowanej wzór umowy. </text:p>
      <text:p text:style-name="P24">Zamawiający nie zamierza zawierać umowy ramowej.</text:p>
      <text:p text:style-name="P24">Zamawiający nie przewiduje zamówień uzupełniających.</text:p>
      <text:p text:style-name="P24">Zamawiający nie dopuszcza porozumiewania się drogą elektroniczną.</text:p>
      <text:p text:style-name="P24">Zamawiający nie przewiduje aukcji elektronicznej.</text:p>
      <text:p text:style-name="P24">Zamawiający nie przewiduje zwrotu kosztów udziału w postępowaniu. </text:p>
      <text:p text:style-name="P24">Zamawiający <text:s/>nie wymaga zabezpieczenia należytego wykonania umowy. </text:p>
      <text:p text:style-name="P37">Zamawiający nie przewiduje rozliczania w walutach obcych.</text:p>
      <text:p text:style-name="P37">Zamawiający nie będzie zwoływał zebrania wykonawców w celu wyjaśnienia wątpliwości dotyczących specyfikacji istotnych warunków zamówienia.</text:p>
      <text:p text:style-name="P29"/>
      <text:p text:style-name="P29"/>
      <text:p text:style-name="P29"/>
      <text:p text:style-name="P29"/>
      <text:p text:style-name="P29"/>
      <text:p text:style-name="P29"/>
      <text:p text:style-name="P29"/>
      <text:p text:style-name="P29"/>
      <text:p text:style-name="P29"/>
      <text:p text:style-name="P29"/>
      <text:p text:style-name="P16"><text:soft-page-break/>Wzór umowy</text:p>
      <text:p text:style-name="P16">zawierający istotne postanowienia, które zostaną wprowadzone do treści zawieranej umowy</text:p>
      <text:p text:style-name="P9"/>
      <text:p text:style-name="P9">Umowa nr AG-ZP. 3320/ <text:s text:c="6"/>/ <text:s text:c="4"/>/14</text:p>
      <text:p text:style-name="P9"/>
      <text:p text:style-name="P6">zawarta w dniu ................ 2014 r. w Zamościu pomiędzy Samodzielnym Publicznym Szpitalem Wojewódzkim im. Papieża Jana Pawła II w <text:span text:style-name="T50">Zamościu, ul. Aleje Jana Pawła II 10, wpisanym do Rejestru Stowarzyszeń, Innych Organizacji Społecznych i Zawodowych, Fundacji, Samodzielnych Publicznych Zakładów Opieki Zdrowotnej prowadzonego przez </text:span><text:span text:style-name="T29">Sąd Rejonowy Lublin – Wschód w Lublinie z siedzibą w Świdniku, VI Wydział Gospodarczy Krajowego Rejestru Sądowego</text:span><text:span text:style-name="T30"> pod numerem</text:span><text:span text:style-name="T28"> KRS</text:span>: 0000021024, NIP: 922 – 22 – 92 – 491, zwanym w treści umowy „Zamawiającym”, w imieniu którego działa:</text:p>
      <text:p text:style-name="P6">..................................................................................................................................................</text:p>
      <text:p text:style-name="P6"/>
      <text:p text:style-name="P6">a firmą ..................................... z siedzibą w .................... adres: ...............................,</text:p>
      <text:p text:style-name="P6">zarejestrowaną w .................................................. pod Nr ....................... NIP ................., zwaną</text:p>
      <text:p text:style-name="P6">w treści umowy „Wykonawcą”, w imieniu której działa:</text:p>
      <text:p text:style-name="P6">................................................................................................................................................</text:p>
      <text:p text:style-name="P6"><text:s/></text:p>
      <text:p text:style-name="P20">Umowa jest wynikiem przeprowadzonego postępowania o zamówienie publiczne w trybie przetargu nieograniczonego zgodnie z postanowieniami ustawy z dnia 29 stycznia 2004 r. Prawo zamówień publicznych (Dz. U. z 2013 r. poz. 907 ze zm.), którego rozstrzygnięcie nastąpiło w dniu ...................... 2014 r. Treść umowy jest sporządzona na podstawie złożonej oferty.</text:p>
      <text:p text:style-name="P6"/>
      <text:p text:style-name="P5">§ 1</text:p>
      <text:p text:style-name="P6">1. Zamawiający zleca a Wykonawca przyjmuje do realizacji <text:span text:style-name="T25">świadczenie usługi ochrony osób i mienia</text:span> na rzecz Samodzielnego Publicznego Szpitala Wojewódzkiego im. Papieża Jana Pawła II w Zamościu ul. Aleje Jana Pawła II 10 według załączonej do niniejszej umowy całościowej koncepcji ochrony osób i mienia, zgodnej z „Planem Ochrony Samodzielnego Publicznego Szpitala Wojewódzkiego im. Papieża Jana Pawła II w Zamościu”.</text:p>
      <text:p text:style-name="P6">2. Ochronę mienia Zamawiającego Wykonawca wykonuje poprzez działania zapobiegające przestępstwom i wykroczeniom przeciwko mieniu, a także przeciwdziałające powstaniu szkody wynikającej z tych zdarzeń oraz niedopuszczające do wstępu osób nieuprawnionych na teren chroniony.</text:p>
      <text:p text:style-name="P6">3. Ochrona osób polegać będzie na podejmowaniu działań mających na celu zapewnienie bezpieczeństwa życia, zdrowia i nietykalności osobistej pracowników Zamawiającego i osób, za które Zamawiający ponosi odpowiedzialność.</text:p>
      <text:p text:style-name="P6"/>
      <text:p text:style-name="P5">§ 2</text:p>
      <text:p text:style-name="P6">1. Osoby ochraniające obiekt podlegają bezpośrednio Wykonawcy i tylko od niego mogą otrzymywać polecenia. W sytuacjach kryzysowych pracownicy ochrony podlegają Głównemu Lekarzowi Dyżurnemu Szpitalnego Oddziału Ratunkowego.</text:p>
      <text:p text:style-name="P6">2. Zamawiający lub upoważniona przez niego osoba, może wydać osobom ochraniającym specjalne dyspozycje z pominięciem Wykonawcy pod warunkiem odnotowania ich w księdze dyżurów. Dyspozycje te będą wykonywane tylko pod warunkiem, iż mieszczą się w przedmiocie umowy i nie kolidują z przepisami prawa oraz nie wpływają ujemnie na stan bezpieczeństwa chronionego obiektu.</text:p>
      <text:p text:style-name="P5"/>
      <text:p text:style-name="P5"/>
      <text:p text:style-name="P5"/>
      <text:p text:style-name="P5"/>
      <text:p text:style-name="P5"><text:soft-page-break/>§ 3</text:p>
      <text:p text:style-name="P6">1. Usługa będzie świadczona <text:span text:style-name="T25">od dnia ............... 2014 r. do dnia ....................... 2016 r.</text:span></text:p>
      <text:p text:style-name="P6">2. Wykonawca zobowiązuje się do:</text:p>
      <text:p text:style-name="P6">a) zapewnienia całodobowej ochrony całości obiektów z posterunków dozoru zlokalizowanych w:</text:p>
      <text:p text:style-name="P6">- Wojewódzkiej Przychodni Specjalistycznej - posterunek całodobowy;</text:p>
      <text:p text:style-name="P6">- Szpitalnym Oddziale Ratunkowym (SOR) – posterunek całodobowy;</text:p>
      <text:p text:style-name="P6">- Portierni przy ul. Hrubieszowskiej – w dni robocze w godz. 15.oo – 7.oo, wszystkie dni wolne od pracy, niedziele i święta - całodobowo. </text:p>
      <text:p text:style-name="P6">b) zapewnienia ochrony osób i mienia przed kradzieżą i włamaniem, napadem rabunkowym, sabotażem, aktami wandalizmu, zamachem terrorystycznym, podpaleniem.</text:p>
      <text:p text:style-name="P6">c) prowadzenia interwencji w przypadku niewłaściwego lub nietypowego zachowania osób przebywających w szpitalu, w tym również na prośbę personelu. Grupa interwencyjna ma liczyć minimum 2 (dwie) osoby wyposażone w broń palną.</text:p>
      <text:p text:style-name="P6">d) utrzymania porządku w ciągach komunikacyjnych, holach, drogach wewnętrznych w zakresie organizacji ruchu.</text:p>
      <text:p text:style-name="P6">e) udzielania informacji z zakresu organizacji ruchu i rozmieszczenia poszczególnych jednostek organizacyjnych.</text:p>
      <text:p text:style-name="P6">f) wydawania i przyjmowania kluczy do pomieszczeń oraz prowadzenia ewidencji gospodarki kluczami w wyznaczonym posterunku.</text:p>
      <text:p text:style-name="P6">g) wyposażenia pracowników ochrony w środki techniczne zgodnie z zatwierdzonym przez Lubelskiego Komendanta Wojewódzkiego Policji „Planem Ochrony Samodzielnego Publicznego Szpitala Wojewódzkiego im. Papieża Jana Pawła II w Zamościu”.</text:p>
      <text:p text:style-name="P6">h) konwojowania wartości pieniężnych i przedmiotów wartościowych w obrębie szpitala.</text:p>
      <text:p text:style-name="P6">i) konwojowania wartości pieniężnych na zewnątrz szpitala. Usługa ma być realizowana w każdy dzień tygodnia (od poniedziałku do niedzieli włącznie) w godzinach 14.30 – 14.45. Trasa konwoju z siedziby Zamawiającego do banku wynosi 3 km. Usługa polega na ochronie mienia w trakcie konwoju na trasie: siedziba Zamawiającego – bank. Konwój własnym środkiem transportu Wykonawcy z zachowaniem zasad i wymagań zawartych w Rozporządzeniu Ministra Spraw Wewnętrznych i Administracji z dnia 7 września 2010 r. w sprawie wymagań, jakim powinna odpowiadać ochrona wartości pieniężnych przechowywanych i transportowanych przez przedsiębiorców i inne jednostki organizacyjne (Dz.U. 2010 nr 166 poz. 1128 ze zm.).</text:p>
      <text:p text:style-name="P6">j) zapewnienia zgodności wykonywanej ochrony z wytycznymi zawartymi w „Planie Ochrony Samodzielnego Publicznego Szpitala Wojewódzkiego im. Papieża Jana Pawła II w Zamościu”.</text:p>
      <text:p text:style-name="P6">k) kontroli stanu zabezpieczenia obiektów technicznych</text:p>
      <text:p text:style-name="P6">l) monitorowania obszarów objętych systemem telewizji przemysłowej CCTU na stanowisku podglądowym, zlokalizowanym na posterunku nr 1</text:p>
      <text:p text:style-name="P8">ł) kontroli pracy pracowników ochrony przez grupę interwencyjną – 2 razy w tygodniu.</text:p>
      <text:p text:style-name="P6">3. Wykonawca zobowiązuje się do ścisłej współpracy z Zamawiającym w zakresie ochrony mienia poprzez dbałość o odpowiednie składowanie, przechowywanie, zamykanie pomieszczeń oraz inne działania organizacyjne utrudniające kradzież bądź zniszczenie mienia.</text:p>
      <text:p text:style-name="P6"/>
      <text:p text:style-name="P5">§ 4</text:p>
      <text:p text:style-name="P6">1. Wykonawca zobowiązuje się wykonywać przedmiot umowy z należytą starannością, przestrzegając obowiązujących przepisów, wymagań określonych w SIWZ oraz postanowieniach niniejszej umowy.</text:p>
      <text:p text:style-name="P6">2. Wykonawca ponosi odpowiedzialność materialną za utracone lub zniszczone podczas realizacji usługi mienie.</text:p>
      <text:p text:style-name="P6">3. Wykonawca w każdym przypadku stwierdzenia kradzieży lub zniszczenia mienia, zobowiązany jest do sporządzenia dokumentów odnoszących się do zdarzenia oraz zawiadomienia odpowiednich organów ścigania.</text:p>
      <text:p text:style-name="P6">4.. Wykonawca nie ponosi odpowiedzialności materialnej za szkody w mieniu chronionego obiektu <text:soft-page-break/>spowodowane przez żywioł.</text:p>
      <text:p text:style-name="P6">5. Wykonawca ponosi pełną odpowiedzialność za jakość świadczonych usług.</text:p>
      <text:p text:style-name="P6">6. Wykonawca ponosi wyłączną odpowiedzialność za:</text:p>
      <text:list xml:id="list31359338" text:style-name="L2">
        <text:list-item>
          <text:p text:style-name="P65">przeszkolenie zatrudnionych przez siebie osób w zakresie przepisów BHP, przepisów przeciwpożarowych, udzielania pierwszej pomocy;</text:p>
        </text:list-item>
        <text:list-item>
          <text:p text:style-name="P65">posiadanie przez te osoby wymaganych badań lekarskich.</text:p>
        </text:list-item>
      </text:list>
      <text:p text:style-name="P6">7. Wykonawca oświadcza, że jest ubezpieczony od odpowiedzialności cywilnej w ........................... na kwotę .........................................</text:p>
      <text:p text:style-name="P6">8. Aktualna polisa ubezpieczenia od odpowiedzialności cywilnej w zakresie prowadzonej przez Wykonawcę działalności gospodarczej oraz dowód jej opłacenia lub kserokopia poświadczona za zgodność z oryginałem, stanowi załącznik do niniejszej umowy. Polisy na kolejne okresy ubezpieczenia Wykonawca złoży Zamawiającemu nie później niż na 7 dni przed upływem terminu ważności dotychczas obowiązującej polisy.</text:p>
      <text:p text:style-name="P6"/>
      <text:p text:style-name="P5">§ 5</text:p>
      <text:p text:style-name="P6">1. Za wykonanie przedmiotu zamówienia będzie stosowana uśredniona stawka godzinowa brutto (z podatkiem VAT) taka jak w ofercie cenowej tj. .................<text:span text:style-name="T25"> </text:span>zł. za godzinę.</text:p>
      <text:p text:style-name="P6"><text:span text:style-name="T25">Łączną cenę netto</text:span> (bez podatku VAT) za całość przedmiotu umowy ustala się w wysokości <text:s text:c="7"/>.............<text:span text:style-name="T25"> </text:span>zł., słownie: </text:p>
      <text:p text:style-name="P6"><text:span text:style-name="T25">Łączną cenę brutto</text:span> (z podatkiem VAT) za całość przedmiotu umowy ustala się w wysokości <text:s text:c="4"/>...................<text:span text:style-name="T25"> </text:span>zł., słownie: </text:p>
      <text:p text:style-name="P6">2. Wymienione ceny nie mogą ulec podwyższeniu w okresie obowiązywania umowy (za wyjątkiem zmian określonych w § 11 ust. 1). Podwyższenie cen w stosunku do oferty upoważnia Zamawiającego do odstąpienia od umowy bez odszkodowania na rzecz Wykonawcy.</text:p>
      <text:p text:style-name="P6">3. Łączna cena brutto za całość przedmiotu umowy uwzględnia wszystkie obowiązujące podatki, włącznie z podatkiem VAT oraz opłaty i wszystkie inne koszty związane z realizacją przedmiotu umowy, w tym ryzyko Wykonawcy z tytułu oszacowania wszelkich kosztów związanych z realizacją przedmiotu umowy. Niedoszacowanie, pominięcie oraz brak rozpoznania zakresu przedmiotu umowy nie może być podstawą do żądania zmiany wysokości wynagrodzenia.</text:p>
      <text:p text:style-name="P6"/>
      <text:p text:style-name="P5">§ 6</text:p>
      <text:p text:style-name="P6">1. Płatności dokonywane będą przez Zamawiającego w cyklu miesięcznym na podstawie wystawianych faktur przelewem w ciągu 60 dni licząc od daty otrzymania faktury VAT na konto Wykonawcy podane w fakturze VAT.</text:p>
      <text:p text:style-name="P6">2. Wykonawca zobowiązuje się do wystawienia faktury za wykonane w danym miesiącu usługi w terminie do 15 dni od zakończenia miesiąca, którego dotyczy faktura.</text:p>
      <text:p text:style-name="P6">3. Warunkiem dokonania zapłaty jest potwierdzenie przez odpowiednie służby Zamawiającego prawidłowego wykonania usługi przez Wykonawcę.</text:p>
      <text:p text:style-name="P6">4. Jako datę zapłaty faktury przyjmuje się datę złożenia w banku, przez Zamawiającego, dokumentu „polecenie przelewu”.</text:p>
      <text:p text:style-name="P6"/>
      <text:p text:style-name="P5">§ 7</text:p>
      <text:p text:style-name="P19">Wykonawca nie może powierzyć wykonania umowy innej osobie lub jednostce (poza przypadkiem wskazania w ofercie podwykonawcy). Ewentualna czynność prawna mająca na celu zmianę wierzyciela Zamawiającego (np. cesja wierzytelności i/ lub należności ubocznych przysługujących Wykonawcy na podstawie niniejszej umowy) może nastąpić wyłącznie po wyrażeniu zgody przez podmiot, który utworzył Zamawiającego.</text:p>
      <text:p text:style-name="P6"/>
      <text:p text:style-name="P5">§ 8</text:p>
      <text:p text:style-name="P6">1. Wykonawca zapłaci na rzecz Zamawiającego karę umowną:</text:p>
      <text:p text:style-name="P6">- w przypadku stwierdzenia przez Zamawiającego, nieprawidłowego wykonania umowy w danym <text:soft-page-break/>cyklu miesięcznym w wysokości 10% wartości faktury VAT za ten okres;</text:p>
      <text:p text:style-name="P20">- w przypadku odstąpienia przez Wykonawcę lub Zamawiającego od umowy z przyczyn leżących po stronie Wykonawcy, w wysokości 5 % wartości brutto niezrealizowanej części umowy.</text:p>
      <text:p text:style-name="P6">2. W przypadku trzykrotnego stwierdzenia nieprawidłowości w wykonaniu umowy Zamawiający ma prawo rozwiązać umowę bez odszkodowania na rzecz Wykonawcy, a Wykonawca zapłaci karę umowną w wysokości 5% wartości brutto niezrealizowanej części umowy.</text:p>
      <text:p text:style-name="P6">3. Zamawiający zastrzega sobie prawo do odszkodowania uzupełniającego, przenoszącego wysokość zastrzeżonych kar umownych <text:span text:style-name="T58">powstałych i obliczonych zgodnie z regulacją ust. 1 i 2.</text:span></text:p>
      <text:p text:style-name="P6">4. Wykonawca wyraża zgodę na potrącenie kar umownych z przysługującego mu od Zamawiającego wynagrodzenia.</text:p>
      <text:p text:style-name="P5"/>
      <text:p text:style-name="P5">§ 9</text:p>
      <text:p text:style-name="P6">W razie wystąpienia istotnej zmiany okoliczności powodującej, że wykonanie umowy nie leży w interesie publicznym, czego nie można było przewidzieć w chwili zawarcia umowy, Zamawiający może odstąpić od umowy w terminie 30 dni od powzięcia wiadomości o powyższych okolicznościach. W takim przypadku Wykonawca może jedynie żądać wynagrodzenia należnego mu z tytułu wykonania części umowy.</text:p>
      <text:p text:style-name="P6"/>
      <text:p text:style-name="P5">§ 10</text:p>
      <text:p text:style-name="P6">Wszelkie zmiany niniejszej umowy wymagają formy pisemnej pod rygorem nieważności i będą wprowadzane do umowy stosownym aneksem. Zamawiający dopuszcza możliwość zmiany postanowień zawartej umowy w następujących przypadkach:</text:p>
      <text:p text:style-name="P6">- w przypadku zmiany danych stron,</text:p>
      <text:p text:style-name="P6">- w przypadku obniżenia ceny bez względu na przyczynę takiej zmiany.</text:p>
      <text:p text:style-name="P5"/>
      <text:p text:style-name="P5">§ 11</text:p>
      <text:p text:style-name="P36"><text:span text:style-name="T12">1. W przypadku <text:s/>zmian w trakcie realizacji umowy stawek podatku VAT związanych z przedmiotem zamówienia, zmian wysokości minimalnego wynagrodzenia za pracę oraz zmian </text:span><text:span text:style-name="txt-new"><text:span text:style-name="T12">zasad podlegania ubezpieczeniom społecznym lub ubezpieczeniu zdrowotnemu lub wysokości stawki składki na ubezpieczenia społeczne lub zdrowotne, jeżeli zmiany te będą miały wpływ na koszty wykonania zamówienia przez </text:span></text:span><text:span text:style-name="txt-new"><text:span text:style-name="T17">Wykonawcę,</text:span></text:span><text:span text:style-name="T17"> </text:span><text:span text:style-name="T12">nie wcześniej niż z dniem wejścia w życie przepisów, z których wynikają w/w zmiany ceny jednostkowe netto/brutto ulegną odpowiednim zmianom. <text:s/></text:span></text:p>
      <text:p text:style-name="P36"><text:span text:style-name="T12">2. Każdorazowo przed wprowadzeniem zmiany cen net</text:span><text:span text:style-name="T17">to/brutto, o której mowa w ust 1 Wykonawca <text:s/>jest obowiązany przedstawić Zamawiającemu na piś</text:span><text:span text:style-name="T12">mie wpływ zmian stawek podatku VAT, zmiany wysokości minimalnego wynagrodzenia za pracę oraz zmiany </text:span><text:span text:style-name="txt-new"><text:span text:style-name="T12">zasad podlegania ubezpieczeniom społecznym lub ubezpieczeniu zdrowotnemu lub wysokości stawki składki na ubezpieczenia społeczne lub zdrowotne</text:span></text:span><text:span text:style-name="T12"> na koszty wykonania zamówienia oraz propozycję nowych cen, potwierdzone powołaniem się na stosowne przepisy, z których wynikają w/w zmiany.</text:span><text:span text:style-name="T18"> </text:span><text:span text:style-name="T12">Zmiany cen, o których mowa w niniejszym paragrafie następują po uzyskaniu akceptacji </text:span><text:span text:style-name="T17">Zamawiającego</text:span><text:span text:style-name="T12"> w formie aneksu do umowy.</text:span></text:p>
      <text:p text:style-name="P5"/>
      <text:p text:style-name="P5">§ 12</text:p>
      <text:p text:style-name="P6">1. W przypadku wystąpienia braku środków finansowych Zamawiający zastrzega sobie prawo ograniczenia wykonania usługi, o czym powiadomi Wykonawcę na piśmie. W takim przypadku Wykonawca może jedynie żądać wynagrodzenia za faktycznie zrealizowaną część usługi.</text:p>
      <text:p text:style-name="P6">2. W przypadku zmian organizacyjnych wymuszonych koniecznością wynikającą z „Planu Ochrony Samodzielnego Publicznego Szpitala Wojewódzkiego im. Papieża Jana Pawła II w Zamościu” Zamawiający zastrzega sobie prawo rezygnacji z całodobowej ochrony obiektów w części posterunków oraz z części czynności wykonywanych w ramach ochrony osób i mienia, o czym powiadomi Wykonawcę na piśmie. W takim przypadku wykonawca może jedynie żądać wynagrodzenia za faktycznie realizowaną część usługi.</text:p>
      <text:p text:style-name="P5"><text:soft-page-break/>§ 13</text:p>
      <text:p text:style-name="P6"><text:span text:style-name="T59">1. </text:span>Ewentualne spory wynikłe na tle realizacji umowy rozstrzygane będą przez sąd powszechny w miejscu siedziby Zamawiającego.</text:p>
      <text:p text:style-name="P6">2. W sprawach nieuregulowanych niniejszą umową mają zastosowanie przepisy Kodeksu Cywilnego oraz ustawy z dnia 29 stycznia 2004 r. Prawo zamówień publicznych (Dz. U. z 2013 r., poz. 907 ze zm.).</text:p>
      <text:p text:style-name="P5">§ 14</text:p>
      <text:p text:style-name="P6">Umowę sporządzono w trzech jednobrzmiących egzemplarzach, dwa egzemplarze dla Zamawiającego, jeden dla Wykonawcy.</text:p>
      <text:p text:style-name="P44">WYKONAWCA : <text:s text:c="42"/>ZAMAWIAJĄ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TimesNewRomanPS-BoldItalicMT" svg:font-family="TimesNewRomanPS-BoldItalicMT" style:font-family-generic="script"/>
    <style:font-face style:name="Arial1" svg:font-family="Arial, Arial" style:font-family-generic="swiss"/>
    <style:font-face style:name="MicrosoftSansSerif" svg:font-family="MicrosoftSansSerif" style:font-family-generic="swiss"/>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paragraph-properties fo:margin-left="0cm" fo:margin-right="0cm" fo:text-align="center" style:justify-single-word="false" fo:text-indent="0cm" style:auto-text-indent="false" fo:keep-with-next="always"/>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style:style>
    <style:style style:name="WW8Num5z0" style:family="text">
      <style:text-properties style:font-name="Symbol"/>
    </style:style>
    <style:style style:name="WW8Num3z0" style:family="text">
      <style:text-properties style:font-name="StarSymbol" fo:font-size="9pt" style:font-size-asian="9pt" style:font-name-complex="StarSymbol" style:font-size-complex="9pt"/>
    </style:style>
    <style:style style:name="WW8Num2z0" style:family="text">
      <style:text-properties style:font-name="StarSymbol" fo:font-size="9pt" style:font-size-asian="9pt" style:font-name-complex="StarSymbol"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1"/>
    </style:style>
    <style:style style:name="WW8Num8z0" style:family="text">
      <style:text-properties style:font-name="Symbol1"/>
    </style:style>
    <style:style style:name="WW8Num9z0" style:family="text">
      <style:text-properties style:font-name="Symbol1"/>
    </style:style>
    <style:style style:name="WW8Num30z0" style:family="text">
      <style:text-properties style:font-name="Symbol1"/>
    </style:style>
    <style:style style:name="WW8Num30z2" style:family="text">
      <style:text-properties style:font-name="Wingdings"/>
    </style:style>
    <style:style style:name="WW8Num30z4" style:family="text">
      <style:text-properties style:font-name="Courier New" style:font-name-complex="Courier New"/>
    </style:style>
    <style:style style:name="WW8Num33z0" style:family="text">
      <style:text-properties style:font-name="Symbol1"/>
    </style:style>
    <style:style style:name="WW8Num33z1" style:family="text">
      <style:text-properties style:font-name="Courier New" style:font-name-complex="Courier New"/>
    </style:style>
    <style:style style:name="WW8Num33z2" style:family="text">
      <style:text-properties style:font-name="Wingdings"/>
    </style:style>
    <style:style style:name="WW8Num26z0" style:family="text">
      <style:text-properties style:font-name="Symbol1"/>
    </style:style>
    <style:style style:name="WW8Num26z1" style:family="text">
      <style:text-properties style:font-name="Courier New" style:font-name-complex="Courier New"/>
    </style:style>
    <style:style style:name="WW8Num26z2" style:family="text">
      <style:text-properties style:font-name="Wingdings"/>
    </style:style>
    <style:style style:name="WW8Num17z0" style:family="text">
      <style:text-properties style:font-name="Symbol1"/>
    </style:style>
    <style:style style:name="WW8Num17z1" style:family="text">
      <style:text-properties style:font-name="Courier New" style:font-name-complex="Courier New"/>
    </style:style>
    <style:style style:name="WW8Num17z2" style:family="text">
      <style:text-properties style:font-name="Wingdings"/>
    </style:style>
    <style:style style:name="WW8Num11z0" style:family="text">
      <style:text-properties style:font-name="Symbol1"/>
    </style:style>
    <style:style style:name="WW8Num11z1" style:family="text">
      <style:text-properties style:font-name="Courier New" style:font-name-complex="Courier New"/>
    </style:style>
    <style:style style:name="WW8Num11z2" style:family="text">
      <style:text-properties style:font-name="Wingdings"/>
    </style:style>
    <style:style style:name="WW8Num32z0" style:family="text">
      <style:text-properties style:font-name="Symbol1"/>
    </style:style>
    <style:style style:name="WW8Num32z1" style:family="text">
      <style:text-properties style:font-name="Courier New" style:font-name-complex="Courier New"/>
    </style:style>
    <style:style style:name="WW8Num32z2" style:family="text">
      <style:text-properties style:font-name="Wingdings"/>
    </style:style>
    <style:style style:name="WW8Num20z0" style:family="text">
      <style:text-properties style:font-name="Symbol1"/>
    </style:style>
    <style:style style:name="WW8Num20z1" style:family="text">
      <style:text-properties style:font-name="Courier New" style:font-name-complex="Courier New"/>
    </style:style>
    <style:style style:name="WW8Num20z2" style:family="text">
      <style:text-properties style:font-name="Wingdings"/>
    </style:style>
    <style:style style:name="WW8Num28z0" style:family="text">
      <style:text-properties style:font-name="Symbol1"/>
    </style:style>
    <style:style style:name="WW8Num28z1" style:family="text">
      <style:text-properties style:font-name="Courier New" style:font-name-complex="Courier New"/>
    </style:style>
    <style:style style:name="WW8Num28z2" style:family="text">
      <style:text-properties style:font-name="Wingdings"/>
    </style:style>
    <style:style style:name="WW8Num12z0" style:family="text">
      <style:text-properties style:font-name="Symbol1"/>
    </style:style>
    <style:style style:name="WW8Num12z1" style:family="text">
      <style:text-properties style:font-name="Courier New" style:font-name-complex="Courier New"/>
    </style:style>
    <style:style style:name="WW8Num12z2" style:family="text">
      <style:text-properties style:font-name="Wingdings"/>
    </style:style>
    <style:style style:name="WW8Num22z0" style:family="text">
      <style:text-properties style:font-name="Symbol1"/>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1"/>
    </style:style>
    <style:style style:name="WW8Num27z0" style:family="text">
      <style:text-properties style:font-name="Symbol1"/>
    </style:style>
    <style:style style:name="WW8Num27z1" style:family="text">
      <style:text-properties style:font-name="Courier New" style:font-name-complex="Courier New"/>
    </style:style>
    <style:style style:name="WW8Num27z2" style:family="text">
      <style:text-properties style:font-name="Wingdings"/>
    </style:style>
    <style:style style:name="WW8Num24z0" style:family="text">
      <style:text-properties style:font-name="Symbol1"/>
    </style:style>
    <style:style style:name="WW8Num24z1" style:family="text">
      <style:text-properties style:font-name="Courier New" style:font-name-complex="Courier New"/>
    </style:style>
    <style:style style:name="WW8Num24z2" style:family="text">
      <style:text-properties style:font-name="Wingdings"/>
    </style:style>
    <style:style style:name="WW8Num18z0" style:family="text">
      <style:text-properties style:font-name="Symbol1"/>
    </style:style>
    <style:style style:name="WW8Num18z1" style:family="text">
      <style:text-properties style:font-name="Courier New" style:font-name-complex="Courier New"/>
    </style:style>
    <style:style style:name="WW8Num18z2" style:family="text">
      <style:text-properties style:font-name="Wingdings"/>
    </style:style>
    <style:style style:name="WW8Num21z0" style:family="text">
      <style:text-properties style:font-name="Symbol1"/>
    </style:style>
    <style:style style:name="WW8Num21z1" style:family="text">
      <style:text-properties style:font-name="Courier New" style:font-name-complex="Courier New"/>
    </style:style>
    <style:style style:name="WW8Num21z2" style:family="text">
      <style:text-properties style:font-name="Wingdings"/>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19z0" style:family="text">
      <style:text-properties style:font-name="Symbol1"/>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style>
    <style:style style:name="WW8Num19z4" style:family="text">
      <style:text-properties style:font-name="Courier New" style:font-name-complex="Courier New"/>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13z0" style:family="text">
      <style:text-properties style:font-name="Symbol1"/>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style:font-name="Symbol1"/>
    </style:style>
    <style:style style:name="WW8Num15z1" style:family="text">
      <style:text-properties style:font-name="Courier New" style:font-name-complex="Courier New"/>
    </style:style>
    <style:style style:name="WW8Num15z2" style:family="text">
      <style:text-properties style:font-name="Wingdings"/>
    </style:style>
    <style:style style:name="txt-new"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0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0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style:list-level-properties text:list-level-position-and-space-mode="label-alignment" fo:text-align="end">
          <style:list-level-label-alignment text:label-followed-by="listtab" fo:text-indent="-0.635cm" fo:margin-left="2.0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fo:text-indent="-1.244cm" fo:margin-left="3.149cm"/>
        </style:list-level-properties>
        <style:text-properties style:font-name="Times New Roman"/>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9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9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text:p>
        <text:p text:style-name="MP1">SIWZ – świadczenie usługi ochrony osób i mienia <text:s text:c="141"/><text:page-number text:select-page="current">18</text:page-number> z <text:page-count>18</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23T08:39:33.82</meta:creation-date>
    <dc:date>2014-11-06T11:23:40.92</dc:date>
    <meta:editing-duration>P7DT6H6M28S</meta:editing-duration>
    <meta:editing-cycles>255</meta:editing-cycles>
    <meta:generator>OpenOffice.org/3.3$Win32 OpenOffice.org_project/330m20$Build-9567</meta:generator>
    <meta:print-date>2014-11-06T11:23:02.23</meta:print-date>
    <meta:document-statistic meta:table-count="1" meta:image-count="0" meta:object-count="0" meta:page-count="18" meta:paragraph-count="308" meta:word-count="7323" meta:character-count="54862"/>
  </office:meta>
</office:document-meta>
</file>