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675cm"/>
    </style:style>
    <style:style style:name="Tabela1.B" style:family="table-column">
      <style:table-column-properties style:column-width="8.571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end" style:justify-single-word="false"/>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21"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2"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23"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fo:font-weight="bold" style:font-weight-asian="bold" style:font-weight-complex="bold"/>
    </style:style>
    <style:style style:name="P2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font-name="Times New Roman" fo:background-color="transparent"/>
    </style:style>
    <style:style style:name="P28" style:family="paragraph" style:parent-style-name="Standard">
      <style:paragraph-properties fo:text-align="center" style:justify-single-word="false"/>
      <style:text-properties style:font-name="Times New Roman" fo:font-size="11.5pt" style:text-underline-style="solid" style:text-underline-width="auto" style:text-underline-color="font-color" style:font-size-asian="11.5pt" style:font-size-complex="11.5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line-height="100%" fo:text-align="justify"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fo:font-weight="normal" style:font-weight-asian="normal" style:font-weight-complex="normal"/>
    </style:style>
    <style:style style:name="P34" style:family="paragraph" style:parent-style-name="Standard">
      <style:paragraph-properties fo:text-align="center" style:justify-single-word="false" style:snap-to-layout-grid="false"/>
      <style:text-properties fo:font-weight="normal" style:font-weight-asian="normal" style:font-weight-complex="normal"/>
    </style:style>
    <style:style style:name="P35" style:family="paragraph" style:parent-style-name="Standard">
      <style:paragraph-properties fo:line-height="100%" fo:text-align="justify" style:justify-single-word="false"/>
      <style:text-properties fo:font-weight="normal" style:font-weight-asian="normal" style:font-weight-complex="normal"/>
    </style:style>
    <style:style style:name="P36" style:family="paragraph" style:parent-style-name="Standard">
      <style:paragraph-properties fo:text-align="justify" style:justify-single-word="false"/>
      <style:text-properties fo:font-weight="normal" style:font-weight-asian="normal" style:font-weight-complex="norm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39"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4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42" style:family="paragraph" style:parent-style-name="Standard">
      <style:text-properties style:use-window-font-color="true" style:font-name="TimesNewRomanPSMT"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3" style:family="paragraph" style:parent-style-name="Standard">
      <style:paragraph-properties fo:text-align="justify" style:justify-single-word="false"/>
      <style:text-properties fo:background-color="#7da647"/>
    </style:style>
    <style:style style:name="P44" style:family="paragraph" style:parent-style-name="Standard">
      <style:paragraph-properties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48"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49"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50" style:family="paragraph" style:parent-style-name="Standard">
      <style:paragraph-properties fo:text-align="justify" style:justify-single-word="false"/>
      <style:text-properties fo:font-size="12pt" style:font-size-asian="12pt" style:font-size-complex="12pt"/>
    </style:style>
    <style:style style:name="P5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size="12pt" fo:background-color="transparent" style:font-size-asian="12pt" style:font-size-complex="12pt"/>
    </style:style>
    <style:style style:name="P53" style:family="paragraph" style:parent-style-name="Standard">
      <style:paragraph-properties fo:text-align="justify" style:justify-single-word="false"/>
      <style:text-properties fo:font-size="12pt" fo:background-color="transparent" style:font-name-asian="TimesNewRomanPSMT" style:font-size-asian="12pt" style:font-name-complex="TimesNewRomanPSMT" style:font-size-complex="12pt"/>
    </style:style>
    <style:style style:name="P54" style:family="paragraph" style:parent-style-name="Standard">
      <style:paragraph-properties fo:line-height="100%" fo:text-align="justify" style:justify-single-word="false"/>
    </style:style>
    <style:style style:name="P55" style:family="paragraph" style:parent-style-name="Standard">
      <style:paragraph-properties fo:text-align="justify" style:justify-single-word="false"/>
      <style:text-properties fo:background-color="transparent"/>
    </style:style>
    <style:style style:name="P56" style:family="paragraph" style:parent-style-name="Tekst_20_podstawowy_20_3">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5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8" style:family="paragraph" style:parent-style-name="Standard">
      <style:paragraph-properties fo:margin-left="0.071cm" fo:margin-right="0cm" fo:text-align="justify" style:justify-single-word="false" fo:text-indent="0.019cm" style:auto-text-indent="false">
        <style:tab-stops>
          <style:tab-stop style:position="1.552cm"/>
        </style:tab-stops>
      </style:paragraph-properties>
      <style:text-properties style:font-name="Times New Roman"/>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Standard">
      <style:paragraph-properties fo:margin-top="0cm" fo:margin-bottom="0cm" fo:text-align="justify" style:justify-single-word="false"/>
      <style:text-properties fo:font-size="12pt" style:font-size-asian="12pt" style:font-size-complex="12pt"/>
    </style:style>
    <style:style style:name="P61"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62"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63"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6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65" style:family="paragraph" style:parent-style-name="Standard">
      <style:paragraph-properties fo:margin-top="0cm" fo:margin-bottom="0cm"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66"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6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8" style:family="paragraph" style:parent-style-name="Standard" style:list-style-name="WW8Num7">
      <style:paragraph-properties fo:text-align="justify" style:justify-single-word="false"/>
      <style:text-properties style:font-name="Times New Roman" fo:font-size="12pt" fo:background-color="transparent" style:font-size-asian="12pt" style:font-size-complex="12pt"/>
    </style:style>
    <style:style style:name="P69" style:family="paragraph" style:parent-style-name="Standard" style:list-style-name="WW8Num7">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70"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71" style:family="paragraph" style:parent-style-name="Standard">
      <style:paragraph-properties fo:text-align="justify" style:justify-single-word="false"/>
      <style:text-properties fo:color="#000000" style:text-line-through-style="none" style:font-name="Times New Roman" fo:font-size="12pt" style:text-underline-style="none" style:font-name-asian="Arial1" style:font-size-asian="12pt" style:font-name-complex="Arial1" style:font-size-complex="12pt"/>
    </style:style>
    <style:style style:name="P72" style:family="paragraph" style:parent-style-name="Standard">
      <style:paragraph-properties fo:text-align="justify" style:justify-single-word="false"/>
      <style:text-properties fo:color="#000000" style:font-name="Times New Roman" fo:font-size="12pt" style:font-name-asian="Arial1" style:font-size-asian="12pt" style:font-name-complex="Arial1" style:font-size-complex="12pt"/>
    </style:style>
    <style:style style:name="P73"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4" style:family="paragraph" style:parent-style-name="Standard">
      <style:paragraph-properties fo:text-align="justify" style:justify-single-word="false"/>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5" style:family="paragraph" style:parent-style-name="Standard" style:list-style-name="WW8Num7">
      <style:paragraph-properties fo:margin-left="0.071cm" fo:margin-right="0cm" fo:text-align="justify" style:justify-single-word="false" fo:text-indent="0.019cm" style:auto-text-indent="false"/>
      <style:text-properties style:font-name="Times New Roman" fo:font-size="12pt" fo:background-color="transparent" style:font-size-asian="12pt" style:font-size-complex="12pt"/>
    </style:style>
    <style:style style:name="P76" style:family="paragraph" style:parent-style-name="Standard" style:list-style-name="WW8Num4">
      <style:paragraph-properties fo:margin-left="0.635cm" fo:margin-right="0cm" fo:text-align="justify" style:justify-single-word="false" fo:text-indent="-0.635cm" style:auto-text-indent="false">
        <style:tab-stops>
          <style:tab-stop style:position="4.445cm"/>
        </style:tab-stops>
      </style:paragraph-properties>
      <style:text-properties style:font-name="Times New Roman"/>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2pt" style:font-size-asian="12pt" style:font-size-complex="12pt"/>
    </style:style>
    <style:style style:name="T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5" style:family="text">
      <style:text-properties fo:font-size="12pt" fo:font-weight="bold" fo:background-color="transparent"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8" style:family="text">
      <style:text-properties fo:font-size="12pt" fo:background-color="transparent" style:font-size-asian="12pt" style:font-size-complex="12pt"/>
    </style:style>
    <style:style style:name="T9" style:family="text">
      <style:text-properties fo:font-size="12pt" fo:background-color="transparent" style:font-name-asian="TimesNewRomanPSMT" style:font-size-asian="12pt" style:font-name-complex="TimesNewRomanPSMT" style:font-size-complex="12pt"/>
    </style:style>
    <style:style style:name="T10" style:family="text">
      <style:text-properties fo:font-size="12pt" style:font-name-asian="TimesNewRomanPSMT" style:font-size-asian="12pt" style:font-name-complex="TimesNewRomanPSMT" style:font-size-complex="12pt"/>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7" style:family="text">
      <style:text-properties style:font-name="Times New Roman" fo:font-size="12pt" fo:background-color="transparent" style:font-size-asian="12pt" style:font-size-complex="12pt"/>
    </style:style>
    <style:style style:name="T1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style:font-name-complex="Arial"/>
    </style:style>
    <style:style style:name="T20" style:family="text">
      <style:text-properties style:font-name="Times New Roman" style:font-name-complex="Times New Roman"/>
    </style:style>
    <style:style style:name="T21" style:family="text">
      <style:text-properties style:font-name="Times New Roman" fo:background-color="transparent"/>
    </style:style>
    <style:style style:name="T22" style:family="text">
      <style:text-properties style:font-name="Times New Roman" fo:background-color="transparent" style:font-name-complex="Times New Roman"/>
    </style:style>
    <style:style style:name="T23" style:family="text">
      <style:text-properties style:font-name="Times New Roman" style:font-name-asian="TimesNewRomanPSMT1"/>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fo:background-color="transparent" style:font-name-asian="TimesNewRomanPS-BoldMT" style:font-weight-asian="bold" style:font-name-complex="TimesNewRomanPS-BoldMT" style:font-weight-complex="bold"/>
    </style:style>
    <style:style style:name="T26" style:family="text">
      <style:text-properties fo:font-weight="bold" fo:background-color="transparent" style:font-weight-asian="bold"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style:font-name-asian="TimesNewRomanPS-BoldMT" style:font-weight-asian="normal" style:font-name-complex="TimesNewRomanPS-BoldMT" style:font-weight-complex="normal"/>
    </style:style>
    <style:style style:name="T31" style:family="text">
      <style:text-properties fo:font-weight="normal" fo:background-color="transparent" style:font-name-asian="TimesNewRomanPS-BoldMT" style:font-weight-asian="normal" style:font-name-complex="TimesNewRomanPS-BoldMT" style:font-weight-complex="normal"/>
    </style:style>
    <style:style style:name="T32"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33"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34"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35"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36"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37"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8" style:family="text">
      <style:text-properties style:use-window-font-color="true"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39" style:family="text">
      <style:text-properties style:use-window-font-color="true"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0"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41"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42" style:family="text">
      <style:text-properties style:use-window-font-color="true" fo:language="pl" fo:country="PL"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style:use-window-font-color="true"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45"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46" style:family="text">
      <style:text-properties style:use-window-font-color="true" fo:language="pl" fo:country="PL"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47"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style:font-name="TimesNewRomanPSMT"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4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T53" style:family="text">
      <style:text-properties style:use-window-font-color="true" style:font-name="Times New Roman" fo:font-size="12pt" fo:language="pl" fo:country="PL"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style>
    <style:style style:name="T54"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normal"/>
    </style:style>
    <style:style style:name="T5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5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9" style:family="text">
      <style:text-properties style:use-window-font-color="true" style:font-name="Times New Roman" fo:font-size="12pt" fo:language="pl" fo:country="PL"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1" style:family="text">
      <style:text-properties fo:background-color="transparent"/>
    </style:style>
    <style:style style:name="T62" style:family="text">
      <style:text-properties fo:background-color="transparent" style:language-asian="pl" style:country-asian="PL"/>
    </style:style>
    <style:style style:name="T63" style:family="text">
      <style:text-properties style:font-name="TimesNewRomanPSMT" style:font-name-asian="TimesNewRomanPSMT" style:font-name-complex="TimesNewRomanPSMT"/>
    </style:style>
    <style:style style:name="T64" style:family="text">
      <style:text-properties fo:color="#000000" style:font-name="Times New Roman"/>
    </style:style>
    <style:style style:name="T65" style:family="text">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6" style:family="text">
      <style:text-properties fo:color="#000000" fo:font-size="12pt" style:text-underline-style="solid" style:text-underline-width="auto" style:text-underline-color="font-color" fo:font-weight="bold" style:font-name-asian="TimesNewRoman" style:font-size-asian="12pt" style:font-weight-asian="bold" style:font-name-complex="TimesNewRoman" style:font-size-complex="12pt" style:font-weight-complex="bold"/>
    </style:style>
    <style:style style:name="T67" style:family="text">
      <style:text-properties style:font-name-complex="Times New Roman"/>
    </style:style>
    <style:style style:name="T68" style:family="text">
      <style:text-properties style:text-line-through-style="none"/>
    </style:style>
    <style:style style:name="T69" style:family="text">
      <style:text-properties style:text-line-through-style="none" style:font-name-complex="Times New Roman"/>
    </style:style>
    <style:style style:name="T70"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71" style:family="text">
      <style:text-properties fo:font-style="normal" fo:font-weight="normal" style:font-style-asian="normal" style:font-weight-asian="normal" style:font-name-complex="Times New Roman" style:font-style-complex="normal" style:font-weight-complex="normal"/>
    </style:style>
    <style:style style:name="T72" style:family="text">
      <style:text-properties fo:letter-spacing="-0.014cm"/>
    </style:style>
    <style:style style:name="T7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5"><text:span text:style-name="T1">strona internetowa: </text:span><text:a xlink:type="simple" xlink:href="http://www.szpital.zam.pl/"><text:span text:style-name="T1">www.szpital.zam.pl</text:span></text:a></text:p>
      <text:p text:style-name="P6"/>
      <text:p text:style-name="P6"/>
      <text:p text:style-name="P6"/>
      <text:p text:style-name="P6"/>
      <text:p text:style-name="P6"/>
      <text:p text:style-name="P6"/>
      <text:p text:style-name="P4">SPECYFIKACJA ISTOTNYCH WARUNKÓW ZAMÓWIENIA</text:p>
      <text:p text:style-name="P4">dot.</text:p>
      <text:p text:style-name="P4">przetargu nieograniczonego</text:p>
      <text:p text:style-name="P5">na podstawie <text:span text:style-name="T41">ustawy z dnia 29 stycznia 2004 r. Prawo zamówień publicznych </text:span></text:p>
      <text:p text:style-name="P40">(Dz. U. z 2013 r., poz. 907 ze zm.), zwanej dalej „ustawą Pzp” lub „Pzp”</text:p>
      <text:p text:style-name="P4"/>
      <text:p text:style-name="P57"><text:span text:style-name="T12">na dostawę </text:span><text:span text:style-name="T37">materiałów do procedur embolizacji onkologicznej</text:span></text:p>
      <text:p text:style-name="P3">dla Samodzielnego Publicznego Szpitala Wojewódzkiego</text:p>
      <text:p text:style-name="P3">im. Papieża Jana Pawła II w Zamościu</text:p>
      <text:p text:style-name="P6"/>
      <text:p text:style-name="P6"/>
      <text:p text:style-name="P6"/>
      <text:p text:style-name="P6"/>
      <text:p text:style-name="P6">Specyfikacja istotnych warunków zamówienia zawiera:</text:p>
      <text:p text:style-name="P6"><text:tab/>1. Formularz „Oferta wykonawcy”.</text:p>
      <text:p text:style-name="P6"><text:tab/>2. Opis przedmiotu zamówienia wraz z instrukcją dla wykonawców.</text:p>
      <text:p text:style-name="P6"><text:tab/>3. Wzór umowy.</text:p>
      <text:p text:style-name="P6"><text:tab/>4. Oświadczenie o spełnianiu warunków udziału w postępowaniu – załącznik nr 1</text:p>
      <text:p text:style-name="P6"><text:tab/>5. Oświadczenie o braku podstaw do wykluczenia – załącznik nr 2</text:p>
      <text:p text:style-name="P6"><text:s text:c="6"/>6. Załącznik nr 3 do SIWZ – informacja o przynależności/ nieprzynależności do grupy kapitałowej, o której mowa w art. 24 ust. 2 pkt. 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Zamo<text:span text:style-name="T61">ść, dnia 21 października 2014 r.</text:span></text:p>
      <text:p text:style-name="P17"/>
      <text:p text:style-name="P29"><text:soft-page-break/>F O R M U L A R Z O F E R T A <text:s/>W Y K O N A W C Y</text:p>
      <text:p text:style-name="P31">na dostawę <text:span text:style-name="T58">materiałów do procedur embolizacji onkologicznej</text:span></text:p>
      <text:p text:style-name="P31">dla Samodzielnego Publicznego Szpitala Wojewódzkiego</text:p>
      <text:p text:style-name="P56">im. Papieża Jana Pawła II.</text:p>
      <text:p text:style-name="P29"/>
      <table:table table:name="Tabela1" table:style-name="Tabela1">
        <table:table-column table:style-name="Tabela1.A"/>
        <table:table-column table:style-name="Tabela1.B"/>
        <table:table-row table:style-name="Tabela1.1">
          <table:table-cell table:style-name="Tabela1.A1" office:value-type="string">
            <text:p text:style-name="P30"/>
          </table:table-cell>
          <table:table-cell table:style-name="Tabela1.A1" office:value-type="string">
            <text:p text:style-name="P34">Samodzielny Publiczny Szpital Wojewódzki</text:p>
            <text:p text:style-name="P33">im. Papieża Jana Pawła II</text:p>
            <text:p text:style-name="P33">ul. Aleje Jana Pawła II 10</text:p>
            <text:p text:style-name="P33">22 – 400 Zamość </text:p>
          </table:table-cell>
        </table:table-row>
      </table:table>
      <text:p text:style-name="P7"/>
      <text:p text:style-name="P6">Nawiązując do ogłoszenia o przetargu nieograniczonym na <text:span text:style-name="T24">dostawę </text:span><text:span text:style-name="T38">materiałów do procedur embolizacji onkologicznej</text:span><text:span text:style-name="T29"> dla </text:span>Samodzielnego Publicznego Szpitala Wojewódzkiego im. Papieża Jana Pawła II w Zamościu zamieszczonego w Biuletynie Zamówień Publicznych,</text:p>
      <text:p text:style-name="P6"/>
      <text:p text:style-name="P6">oferujemy wykonanie przedmiotu zamówienia objętego zaproszeniem w zadaniu nr .......</text:p>
      <text:p text:style-name="P6"/>
      <text:p text:style-name="P6">za cenę z podatkiem VAT: .......................................................................................................... zł.</text:p>
      <text:p text:style-name="P6"/>
      <text:p text:style-name="P6">słownie: ........................................................................................................................................</text:p>
      <text:p text:style-name="P6">..................................................................................................................................................zł</text:p>
      <text:p text:style-name="P15">zgodnie z przedstawioną ofertą cenową.</text:p>
      <text:p text:style-name="P6"/>
      <text:p text:style-name="P6">1. Oświadczamy, że oferowany termin płatności wynosi 60 dni licząc od daty otrzymania przez Zamawiającego faktury VAT.</text:p>
      <text:p text:style-name="P6">2. Oświadczamy, że zapoznaliśmy się ze specyfikacją istotnych warunków zamówienia i przyjmujemy ją bez zastrzeżeń oraz uzyskaliśmy konieczne informacje do przygotowania oferty.</text:p>
      <text:p text:style-name="P6">3. Oświadczamy, że uważamy się za związanych niniejszą ofertą na czas wskazany w specyfikacji istotnych warunków zamówienia.</text:p>
      <text:p text:style-name="P6">4. Oświadczamy, że dostawy objęte zamówieniem zamierzamy wykonać sami (jeżeli nie należy wskazać część zamówienia, którą wykonawca zamierza powierzyć podwykonawcy – w takim przypadku wykonawca jest zobowiązany do złożenia odrębnego oświadczenia) i nie będziemy ich powierzać innej osobie lub jednostce ani też przelewać na nią swych praw i wierzytelności wynikających z umowy.</text:p>
      <text:p text:style-name="P6">5. Oświadczamy, że zawarte w specyfikacji istotnych warunków zamówienia postanowienia umowy zostały przez nas zaakceptowane i zobowiązujemy się w przypadku wyboru naszej oferty do zawarcia umowy na wyżej wymienionych warunkach w miejscu i terminie wyznaczonym przez zamawiającego. </text:p>
      <text:p text:style-name="P6">6. <text:span text:style-name="T31">Oferujemy r</text:span><text:span text:style-name="T42">ealizację dostawy w ciągu ............. dni roboczych licząc od dnia otrzymania zlecenia.</text:span></text:p>
      <text:p text:style-name="P6"/>
      <text:p text:style-name="P6"/>
      <text:p text:style-name="P6"/>
      <text:p text:style-name="P6"/>
      <text:p text:style-name="P6"/>
      <text:p text:style-name="P6"/>
      <text:p text:style-name="P6"/>
      <text:p text:style-name="P6"/>
      <text:p text:style-name="P6"/>
      <text:p text:style-name="P6"/>
      <text:p text:style-name="P2">......................................................................</text:p>
      <text:p text:style-name="P2">(data, podpis i pieczęć osoby uprawnionej)</text:p>
      <text:p text:style-name="P8"/>
      <text:p text:style-name="P8"><text:soft-page-break/>Instrukcja dla wykonawców</text:p>
      <text:p text:style-name="P8"/>
      <text:p text:style-name="P14">I . Opis przedmiotu zamówienia.</text:p>
      <text:p text:style-name="P14"/>
      <text:p text:style-name="P37"><text:span text:style-name="T51">Przedmiotem zamówienia jest </text:span><text:span text:style-name="T53">dostawa</text:span><text:span text:style-name="T54"> </text:span><text:span text:style-name="T55">materiałów do procedur embolizacji onkologicznej</text:span><text:span text:style-name="T57"> </text:span><text:span text:style-name="T56">dla</text:span><text:span text:style-name="T53"> </text:span><text:span text:style-name="T51">Samodzielnego Publicznego Szpitala Wojewódzkiego im. Papieża Jana Pawła II w Zamościu. Ofertę można złożyć na całość przedmiotu zamówienia lub na dane zadanie oddzielnie.</text:span></text:p>
      <text:p text:style-name="P37"><text:span text:style-name="T49">CPV: </text:span><text:span text:style-name="T47">33.14.00.00-3</text:span><text:span text:style-name="T49">.</text:span></text:p>
      <text:p text:style-name="Standard"/>
      <text:p text:style-name="P44">Przedmiot zamówienia został podzielony na następujące zadania:</text:p>
      <text:p text:style-name="P6"/>
      <text:p text:style-name="P10">Zadanie 1</text:p>
      <text:p text:style-name="P35">Spirale z włóknami 0,015” - 0,018” w rozmiarach:</text:p>
      <text:p text:style-name="P54">- średnica spirali 5 – 6 mm, długość 60 – 70 mm – <text:span text:style-name="T28">10 szt.</text:span></text:p>
      <text:p text:style-name="P54">- średnica spirali 7 – 8 mm, długość 60 – 70 mm –<text:span text:style-name="T28"> 10 szt.</text:span></text:p>
      <text:p text:style-name="P54">- średnica spirali 8 – 9 mm, długość 100 – 140 mm –<text:span text:style-name="T28"> 10 szt.</text:span></text:p>
      <text:p text:style-name="P54"/>
      <text:p text:style-name="P9">Zadanie 2</text:p>
      <text:p text:style-name="P35">Spirale z włóknami 0,032” - 0,035” w rozmiarach:</text:p>
      <text:p text:style-name="P54">- średnica spirali 5 mm, długość 80 mm – <text:span text:style-name="T28">10 szt. </text:span><text:s/></text:p>
      <text:p text:style-name="P54">- średnica spirali 8 mm, długość 100 mm – <text:span text:style-name="T28">10 szt. </text:span></text:p>
      <text:p text:style-name="P54">- średnica spirali 10 mm, długość 100 mm – <text:span text:style-name="T28">10 szt. </text:span></text:p>
      <text:p text:style-name="P54">- średnica spirali 10 mm, długość 150 mm – <text:span text:style-name="T28">10 szt. </text:span></text:p>
      <text:p text:style-name="P54"/>
      <text:p text:style-name="P9">Zadanie 3</text:p>
      <text:p text:style-name="P35">Spirale bez włókien 0,035” - 0,038” w rozmiarach:</text:p>
      <text:p text:style-name="P54">- średnica spirali 5 – 6 mm, długość 60 - 70 mm – <text:span text:style-name="T28">5 szt. </text:span></text:p>
      <text:p text:style-name="P54">- średnica spirali 7 - 8 mm, długość 60 - 70 mm – <text:span text:style-name="T28">5 szt. </text:span></text:p>
      <text:p text:style-name="P54">- średnica spirali 8 - 9 mm, długość 100 - 140 mm – <text:span text:style-name="T28">5 szt. </text:span></text:p>
      <text:p text:style-name="P54"/>
      <text:p text:style-name="P9">Zadanie 4</text:p>
      <text:p text:style-name="P35">Granulat embolizacyjny PVA:</text:p>
      <text:p text:style-name="P54">- zakres gradacji 180 – 300 um lub 250 – 355 um – <text:span text:style-name="T28">10 opak.</text:span></text:p>
      <text:p text:style-name="P54">- zakres gradacji 300 – 500 um lub 355 – 500 um – <text:span text:style-name="T28">20 opak.</text:span></text:p>
      <text:p text:style-name="P54">- zakres gradacji 500 – 710 um – <text:span text:style-name="T28">20 opak.</text:span></text:p>
      <text:p text:style-name="P54">- zakres gradacji 710 – 1000 um – <text:span text:style-name="T28">10 opak.</text:span></text:p>
      <text:p text:style-name="P54"/>
      <text:p text:style-name="P9">Zadanie 5</text:p>
      <text:p text:style-name="P35">Mikrosfery embolizacyjne kalibrowane w strzykawkach: </text:p>
      <text:p text:style-name="P54">- zakres gradacji i objętości 250 um 1 ml – <text:span text:style-name="T28">2 szt.</text:span> </text:p>
      <text:p text:style-name="P54">- zakres gradacji i objętości 250 um 2 ml – <text:span text:style-name="T28">2 szt. </text:span></text:p>
      <text:p text:style-name="P54">- zakres gradacji i objętości 400 um 1 ml – <text:span text:style-name="T28">2 szt. </text:span></text:p>
      <text:p text:style-name="P54">- zakres gradacji i objętości 400 um 2 ml – <text:span text:style-name="T28">2 szt. </text:span></text:p>
      <text:p text:style-name="P54">- zakres gradacji i objętości 500 um 1 ml – <text:span text:style-name="T28">2 szt. </text:span></text:p>
      <text:p text:style-name="P54">- zakres gradacji i objętości 500 um 2 ml –<text:span text:style-name="T28"> 2 szt. </text:span></text:p>
      <text:p text:style-name="P54">- zakres gradacji i objętości 700 um 1 ml – <text:span text:style-name="T28">2 szt. </text:span></text:p>
      <text:p text:style-name="P54">- zakres gradacji i objętości 700 um 2 ml – <text:span text:style-name="T28">2 szt. </text:span></text:p>
      <text:p text:style-name="P54"/>
      <text:p text:style-name="P54"/>
      <text:p text:style-name="P54"/>
      <text:p text:style-name="P54"/>
      <text:p text:style-name="P9"><text:soft-page-break/>Zadanie 6</text:p>
      <text:p text:style-name="P35">Mikrosfery kalibrowane embolizacyjne do nasączania lekiem chemioterapeutycznym: </text:p>
      <text:p text:style-name="P54">- 40 um w strzykawkach 2 ml –<text:span text:style-name="T28"> 2 szt. </text:span></text:p>
      <text:p text:style-name="P54">- 40 um w strzykawkach 3 ml – <text:span text:style-name="T28">2 szt. </text:span></text:p>
      <text:p text:style-name="P54">- 75 um w strzykawkach 2 ml –<text:span text:style-name="T28"> 2 szt. </text:span></text:p>
      <text:p text:style-name="P54">- 75 um w strzykawkach 3 ml – <text:span text:style-name="T28">2 szt. </text:span></text:p>
      <text:p text:style-name="P54">- 100 um w strzykawkach 2 ml – <text:span text:style-name="T28">2 szt. </text:span></text:p>
      <text:p text:style-name="P54">- 100 um w strzykawkach 3 ml – <text:span text:style-name="T28">2 szt. </text:span></text:p>
      <text:p text:style-name="P54"/>
      <text:p text:style-name="P9">Zadanie 7</text:p>
      <text:p text:style-name="P35">Cewniki naczyniowe hydrofilne ze znacznikiem na końcu dystalnym, zbrojone na całej długości: </text:p>
      <text:p text:style-name="P54">- 3F (gr. 0,038”) akceptujący prowadnik 0,025” 80 cm i 120 cm, światło wewnętrzne cewników nie mniejsze niż 0,027”, typ 0, prosty bez otworów bocznych – <text:span text:style-name="T15">10 szt. </text:span></text:p>
      <text:p text:style-name="P54">- 4F akceptujący prowadnik 0,038” długość 65 – 80 cm, światło wewnętrzne cewników nie mniejsze niż 0,042”: typ C2 (cobra2) – <text:span text:style-name="T28">4 szt.,</text:span> typ 0, prosty bez otworów bocznych – <text:span text:style-name="T28">10 szt.,</text:span> <text:s text:c="7"/>typ MPA – <text:span text:style-name="T28">4 szt.</text:span> </text:p>
      <text:p text:style-name="P54">- 5F akceptujący prowadnik 0,038” długość 65 – 80 cm, światło wewnętrzne cewników nie mniejsze niż 0,042”” typ C2 (Cobra2) – <text:span text:style-name="T28">5 szt.</text:span>, typ MPA – <text:span text:style-name="T28">5 szt.</text:span>, typ VS (visceral simons) – <text:span text:style-name="T28">5 szt. </text:span></text:p>
      <text:p text:style-name="P54"/>
      <text:p text:style-name="P32">Zadanie 8</text:p>
      <text:p text:style-name="P35">Prowadniki hydrofilne długość 180 - 200 cm: </text:p>
      <text:p text:style-name="P54">- prosty 0,025” –<text:span text:style-name="T28"> 5 szt. </text:span></text:p>
      <text:p text:style-name="P54">- prosty 0,038” – <text:span text:style-name="T28">10 szt. </text:span></text:p>
      <text:p text:style-name="P54">- zagięty 0,025” – <text:span text:style-name="T28">5 szt. </text:span></text:p>
      <text:p text:style-name="P54">- zagięty 0,038” –<text:span text:style-name="T28"> 10 szt. </text:span></text:p>
      <text:p text:style-name="P54"/>
      <text:p text:style-name="P32">Zadanie 9</text:p>
      <text:p text:style-name="P35">Prowadniki hydrofilne długość 200 – 280 cm: </text:p>
      <text:p text:style-name="P54">- prosty 0,025” – <text:span text:style-name="T28">3 szt. </text:span></text:p>
      <text:p text:style-name="P54">- prosty 0,038” – <text:span text:style-name="T28">6 szt. </text:span></text:p>
      <text:p text:style-name="P54">- zagięty 0,025” – <text:span text:style-name="T28">3 szt. </text:span></text:p>
      <text:p text:style-name="P54">- zagięty 0,038” – <text:span text:style-name="T28">6 szt. </text:span></text:p>
      <text:p text:style-name="P54"/>
      <text:p text:style-name="P32">Zadanie 10</text:p>
      <text:p text:style-name="P35">Koszulki długie 6F, elastyczna końcówka, zbrojone na całej długości, hydrofilne rozszerzaczem na prowadnik 0,038”, zastawka hemostatyczna z bocznym portem pod kątem 30-45<text:span text:style-name="T73">o</text:span>: </text:p>
      <text:p text:style-name="P54">- typ MP/MPA/ANL1, 45 – 55 cm (zagięte miękkiej końcówki pod katem około 45<text:span text:style-name="T73">o</text:span>) – <text:span text:style-name="T28">10 szt. </text:span></text:p>
      <text:p text:style-name="P54">- typ cobra/ANL3, 45 – 55 cm (zagięcie miękkiej końcówki pod katem około 90<text:span text:style-name="T73">o</text:span>) – <text:span text:style-name="T28">10 szt. </text:span></text:p>
      <text:p text:style-name="P54">- typ ANL2, 45 – 55 cm (zagięcie miękkiej końcówki pod katem około 270<text:span text:style-name="T73">o</text:span>) – <text:span text:style-name="T28">10 szt. </text:span></text:p>
      <text:p text:style-name="P54"/>
      <text:p text:style-name="P32">Zadanie 11</text:p>
      <text:p text:style-name="P54"><text:span text:style-name="T29">Koszulki proste 5F, zbrojone na całej długości, hydrofilne rozszerzaczem na prowadnik 0,038”, zastawka hemostatyczna długość 30 cm</text:span><text:span text:style-name="T27"> </text:span>– <text:span text:style-name="T28">15 szt. </text:span></text:p>
      <text:p text:style-name="P42"/>
      <text:p text:style-name="P42"/>
      <text:p text:style-name="P6"><text:span text:style-name="T48">Zamawiający informuje, że oferta, która nie będzie odpowiadała opisowi przedmiotu </text:span><text:span text:style-name="T63">zamówienia, zostanie odrzucona jako nieodpowiadająca treści specyfikacji istotnych warunków zamówienia.</text:span></text:p>
      <text:p text:style-name="P18"/>
      <text:p text:style-name="P46">Termin realizacji zamówienia – przez okres 12 miesięcy licząc od daty zawarcia umowy. </text:p>
      <text:p text:style-name="P43"/>
      <text:list xml:id="list31628664" text:style-name="WW8Num7">
        <text:list-header>
          <text:p text:style-name="P75">Zamawiający wymaga by termin płatności wynosił 60 dni od daty otrzymania faktury VAT.</text:p>
        </text:list-header>
      </text:list>
      <text:p text:style-name="P26"><text:soft-page-break/>II. Warunki udziału w postępowaniu.</text:p>
      <text:p text:style-name="P25"/>
      <text:p text:style-name="P24">O udzielenie zamówienia ubiegać się mogą wykonawcy, którzy spełniają warunki, dotyczące:</text:p>
      <text:p text:style-name="P24">1. Posiadania uprawnień do wykonywania określonej działalności lub czynności, jeżeli przepisy prawa nakładają obowiązek ich posiadania.</text:p>
      <text:p text:style-name="P24"><text:span text:style-name="T2">2. Posiadania <text:s/>wiedzy i doświadczenia</text:span><text:span text:style-name="T8">.</text:span></text:p>
      <text:p text:style-name="P24">3. Dysponowania odpowiednim potencjałem technicznym oraz osobami zdolnymi do wykonania zamówienia.</text:p>
      <text:p text:style-name="P24">4. Sytuacji ekonomicznej i finansowej.</text:p>
      <text:p text:style-name="P24"/>
      <text:p text:style-name="P24">Potwierdzeniem spełnienia tych warunków <text:span text:style-name="T12">będą oświadczenia złożone wraz z ofertą.</text:span></text:p>
      <text:p text:style-name="P24">Nie wykazanie spełnienie choćby jednego z podanych warunków udziału w postępowaniu spowoduje wykluczenie wykonawcy z postępowania na mocy art. 24 ust. 2 pkt. 4 ustawy PZP. </text:p>
      <text:p text:style-name="P26"/>
      <text:p text:style-name="P45">Dokumenty i oświadczenia wymagane celem potwierdzenia spełnienia warunków udziału w postępowaniu:</text:p>
      <text:p text:style-name="P37">1. Oświadczenie wykonawcy o spełnieniu warunków udziału w postępowaniu, o których mowa w art. 22 ust. 1 <text:span text:style-name="T13">ustawy z dnia 29 stycznia 2004 r. Prawo zamówień publicznych (Dz. U. z 2013 r., poz. 907 ze zm.)</text:span> w związku z art. 44 – załącznik nr 1 do SIWZ.</text:p>
      <text:p text:style-name="P47"/>
      <text:p text:style-name="P37"><text:span text:style-name="T65">W celu wykazania braku podstaw do wykluczenia z post</text:span><text:span text:style-name="T66">ę</text:span><text:span text:style-name="T65">powania o udzielenie zamówienia wykonawcy w okoliczno</text:span><text:span text:style-name="T66">ś</text:span><text:span text:style-name="T65">ciach, o których mowa w art. 24 ust. 1 ustawy</text:span><text:span text:style-name="T66"> Zamawiający wymaga </text:span><text:span text:style-name="T65">nast</text:span><text:span text:style-name="T66">ę</text:span><text:span text:style-name="T65">puj</text:span><text:span text:style-name="T66">ą</text:span><text:span text:style-name="T65">cych dokumentów:</text:span></text:p>
      <text:p text:style-name="P50">1) oświadczenia o braku podstaw do wykluczenia – załącznik nr 2 do SIWZ.</text:p>
      <text:p text:style-name="P51"/>
      <text:p text:style-name="P50">2) 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p>
      <text:p text:style-name="P37"/>
      <text:p text:style-name="P37">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wykonawca składa dokument lub dokumenty wystawione w kraju, w którym ma siedzibę lub miejsce zamieszkania potwierdzające odpowiednio, że nie otwarto jego likwidacji ani nie ogłoszono upadłości. Dokumenty, o których mowa, powinny być wystawione nie wcześniej niż 6 miesięcy przed upływem terminu składania ofert. </text:p>
      <text:p text:style-name="P37">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52"/>
      <text:p text:style-name="P36">Wykonawca wraz z ofertą jest zobowiązany do złożenia listy podmiotów należących do tej samej grupy kapitałowej, o której mowa w art. 24 ust. 2 pkt. 5, albo informacji o tym, że nie należy do grupy kapitałowej – załącznik nr 3 do SIWZ.</text:p>
      <text:p text:style-name="P37"/>
      <text:p text:style-name="P37">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37"><text:soft-page-break/>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37"/>
      <text:p text:style-name="P37">Wykonawca może polegać na wiedzy i doświadczeniu, potencjale technicznym, osobach zdolnych do wykonania zamówienia lub zdolnościach finansowych lub ekonomicznych innych podmiotów niezależnie od charakteru prawnego łączących go z nimi stosunków. Wykonawca w sytuacji opisanej powyżej zobowiązany jest udowodnić zamawiającemu, iż będzie dysponował tymi zasobami w trakcie realizacji zamówienia, w szczególności przedstawiając w tym celu pisemne zobowiązanie tych podmiotów do oddania mu do dyspozycji niezbędnych zasobów <text:span text:style-name="T10">na potrzeby wykonania</text:span><text:span text:style-name="T9"> zamówienia.</text:span></text:p>
      <text:p text:style-name="P55">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text:p>
      <text:p text:style-name="P55">a) zakresu dostępnych wykonawcy zasobów innego podmiotu, </text:p>
      <text:p text:style-name="P55">b) sposobu wykorzystania zasobów innego podmiotu, przez wykonawcę, przy wykonywaniu zamówienia, </text:p>
      <text:p text:style-name="P55">c) charakteru stosunku, jaki będzie łączył wykonawcę z innym podmiotem, </text:p>
      <text:p text:style-name="P53">d) zakresu i okresu udziału innego podmiotu przy wykonywaniu zamówienia. </text:p>
      <text:p text:style-name="P53"/>
      <text:p text:style-name="P53">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5 SIWZ) oraz pisemnego zobowiązania tych podmiotów do oddania do dyspozycji wykonawcy niezbędnych zasobów na potrzeby wykonania zamówienia.</text:p>
      <text:p text:style-name="P55">Dokumenty są składane w formie oryginału lub kopii poświadczonej za zgodność z oryginałem przez wykonawcę.</text:p>
      <text:p text:style-name="P55"/>
      <text:p text:style-name="P37"><text:span text:style-name="T61">Wykonawcy mogą wspólnie ubiegać się o udzielenie zamówienia. W takim przypadku wykonawcy ustanawiają pełnomocnika do reprezentowania ich w postępowaniu</text:span><text:span text:style-name="T62">, albo reprezentowania w postępowaniu i zawarcia umowy w sprawie zamówienia publicznego. Przepisy dotyczące wykonawcy stosuje się odpowiednio do wykonawców ubiegających się wspólnie o udzielenie 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55"/>
      <text:p text:style-name="P55">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text:p>
      <text:p text:style-name="P55">Złożone na wezwanie oświadczenia lub dokumenty powinny potwierdzać spełnienie przez wykonawcę warunków udziału w postępowaniu nie później niż w dniu w którym upłynął termin składania ofert.</text:p>
      <text:p text:style-name="P39">Zamawiający będzie wykluczał z przedmiotowego postępowania wykonawców, w okolicznościach, <text:soft-page-break/>o których mowa w art. 24 ust. 1 pkt. 2 – 11 i ust. 2 pkt. 1 – 5. Ofertę wykonawcy, który został wykluczony uznaje się za odrzuconą.</text:p>
      <text:p text:style-name="P39"/>
      <text:p text:style-name="P26">Dokumenty potwierdzające, że oferowana dostawa odpowiada wymaganiom określonym przez Zamawiającego oraz informacje i oświadczenia, które musi zawierać oferta:</text:p>
      <text:p text:style-name="P27"/>
      <text:list xml:id="list34707949" text:continue-numbering="true" text:style-name="WW8Num7">
        <text:list-item>
          <text:p text:style-name="P66">Formularz „oferta wykonawcy” (sporządzony według wzoru strona 2 SIWZ), przedstawiony dla każdego zadania oddzielnie.</text:p>
        </text:list-item>
        <text:list-item>
          <text:p text:style-name="P66">Oferta cenowa przygotowana dla każdego zadania oddzielnie w sposób podany w SI<text:span text:style-name="T61">WZ str. 7 i 8 i</text:span> zawierająca wszystkie elementy, o których w nim mowa.</text:p>
        </text:list-item>
        <text:list-item>
          <text:p text:style-name="P68">Charakterystyka techniczno – jakościowa oferowanego przedmiotu zamówienia z podaniem nazwy handlowej, producenta i kraju pochodzenia, przygotowana dla każdego zadania oddzielnie. Charakterystyka musi zawierać co najmniej dane na temat parametrów określonych w opisie przedmiotu zamówienia.</text:p>
        </text:list-item>
        <text:list-item>
          <text:p text:style-name="P69">Deklaracja wytwórcy (deklaracja zgodności CE) o spełnieniu wymagań zasadniczych, certyfikat jednostki notyfikowanej dla oferowanych wyrobów medycznych zgodnie z ustawą o wyrobach medycznych.</text:p>
        </text:list-item>
      </text:list>
      <text:p text:style-name="P59"/>
      <text:p text:style-name="P58"><text:span text:style-name="T52">Zamawiający informuje, że niezłożenie dokumentów, oświadczeń, informacji określonych w pkt. 1 – 4 spowoduje odrzucenie oferty. W przypadku <text:s/>dokumentu wskazanego</text:span><text:span text:style-name="T50"> w pkt. 3, 4 </text:span><text:span text:style-name="T52">Zamawiający uprzednio zastosuje <text:s/>art. 26 ust. 3 i 4 ustawy Pzp.</text:span></text:p>
      <text:p text:style-name="P24"/>
      <text:p text:style-name="P26">III. Terminy i wymagania co do sposobu sporządzania, składania i otwarcia ofert.</text:p>
      <text:p text:style-name="P24"/>
      <text:p text:style-name="P24">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text:p>
      <text:p text:style-name="P2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p text:style-name="P2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25"/>
      <text:p text:style-name="P24"><text:span text:style-name="T28">Wykonawcy są zobowiązani do zachowania niżej podanego sposobu obliczania ceny </text:span><text:span text:style-name="T3">(sporządzania oferty cenowej)</text:span><text:span text:style-name="T6">:</text:span></text:p>
      <text:p text:style-name="P6">Nazwa towaru, nazwa handlowa towaru, nr katalogowy (jeżeli dotyczy), jednostka miary, ilość, cena jednostkowa netto, stawka podatku VAT, cena jednostkowa brutto, łączna cena netto (wynik pomnożenia ceny jednostkowej netto przez ilość), łączna cena brutto (łączna cena netto <text:soft-page-break/>powiększona o VAT), producent i kraj pochodzenia.<text:span text:style-name="T61"> Cena ostateczna za całość przedmiotu zamówienia </text:span>musi być podana w wartości netto (bez podatku VAT) i wartości brutto (z podatkiem VAT). </text:p>
      <text:p text:style-name="P41">Ceny muszą być wyrażone w polskich złotych, i muszą być podane zgodnie z obowiązującym w Polsce systemem monetarnym (zaokrąglone do dwóch miejsc po przecinku).</text:p>
      <text:p text:style-name="P24">Zamawiający informuje, iż rozliczenia między zamawiającym a wykonawcą będą prowadzone tylko w złotych polskich.</text:p>
      <text:p text:style-name="P24">Ceny brutto określone przez wykonawcę zostaną ustalone na okres ważności umowy i nie mogą ulec podwyższeniu. Obniżenie cen może nastąpić w każdym przypadku.</text:p>
      <text:p text:style-name="P24"/>
      <text:p text:style-name="P24">Zamawiający w celu ustalenia, czy oferta zawiera rażącą niską cenę w stosunku do przedmiotu zamówienia, zwróci się w formie pisemnej do wykonawcy o <text:span text:style-name="T13">się o udzielenie wyjaśnień, w tym złożenie dowodów, dotyczących elementów oferty mających wpływ na wysokość ceny, w szczególności w zakresie: </text:span></text:p>
      <text:p text:style-name="P71">1)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ustalonego na podstawie art. 2 ust. 3-5 ustawy z dnia 10 października 2002 r. o minimalnym wynagrodzeniu za pracę (Dz. U. Nr 200, poz. 1679, z 2004 r. Nr 240, poz. 2407 oraz z 2005 r. Nr 157, poz. 1314); </text:p>
      <text:p text:style-name="P71">2) pomocy publicznej udzielonej na podstawie odrębnych przepisów. </text:p>
      <text:p text:style-name="P71">Obowiązek wykazania, że oferta nie zawiera rażąco niskiej ceny, spoczywa na wykonawcy. </text:p>
      <text:p text:style-name="P72">Zamawiający odrzuci ofertę wykonawcy, który nie złożył wyjaśnień lub jeżeli dokonana ocena wyjaśnień wraz z dostarczonymi dowodami potwierdza, że oferta zawiera rażąco niską cenę w stosunku do przedmiotu zamówienia. </text:p>
      <text:p text:style-name="P6"/>
      <text:p text:style-name="P24"><text:span text:style-name="T2">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eje Jana Pawła II 10 pok. 248 i powinna być oznakowana następująco: „Przetarg nieograniczony - dostawa<text:span text:style-name="T11"> </text:span><text:span text:style-name="T60">materiałów do procedur embolizacji onkologicznej. Zadanie nr .......</text:span> Nie otwierać <text:span text:style-name="T61">przed </text:span><text:span text:style-name="T26">3 listopada 2014 r. godz. 12°°</text:span><text:span text:style-name="T61">, o</text:span>raz powinna zawierać nazwę i dokładny adres wykonawcy.</text:p>
      <text:p text:style-name="P24">Koperta wewnętrzna musi być oznakowana identyczne jak koperta zewnętrzna.</text:p>
      <text:p text:style-name="P24"/>
      <text:p text:style-name="P24">Wykonawca może wprowadzić zmiany lub wycofać złożoną przez siebie ofertę pod warunkiem, że zamawiający otrzyma powiadomienie o wprowadzeniu zmian lub wycofaniu przed terminem składania ofert. Powiadomienie o wprowadzeniu zmian lub wycofaniu zostanie przygotowane, opieczętowane, a wewnętrzna i zewnętrzna koperta będzie dodatkowo oznaczona określeniami „Zmiana”. Wykonawca nie może wycofać oferty lub wprowadzić zmian w ofercie po upływie terminu składania ofert.</text:p>
      <text:p text:style-name="P24">Oferty mogą być doręczone osobiście lub przesłane pocztą, kurierem, z tym że nie będzie brana pod uwagę data stempla pocztowego, oferta w sposób fizyczny musi wpłynąć w wyznaczonym terminie do siedziby zamawiającego. Oferty złożone po wyznaczonym terminie Zamawiający niezwłocznie zwróci wykonawcy.</text:p>
      <text:p text:style-name="P24"><text:span text:style-name="T7">Termin składania ofert upływa dnia</text:span><text:span text:style-name="T4"> 3 listopada 2014 r. o godz. 11°°. </text:span><text:span text:style-name="T8">Za</text:span><text:span text:style-name="T2">mkniętą kopertę </text:span>zawierającą ofertę należy złożyć w siedzibie Zamawiającego pok. 248 (Kancelaria Szpitala).</text:p>
      <text:p text:style-name="P24"/>
      <text:p text:style-name="P24">Wykonawca pozostanie związany ofertą przez 30 dni. Bieg terminu rozpocznie się wraz z upływem terminu składania ofert. Wykonawca samodzielnie lub na wniosek zamawiającego może przedłużyć termin związania ofertą, z tym że zamawiający może tylko raz, co najmniej na 3 dni przed upływem <text:soft-page-break/>terminu związania ofertą, zwrócić się do wykonawców o wyrażenie zgody na przedłużenie tego terminu o oznaczony okres, nie dłuższy jednak niż 60 dni. Wykonawca, który nie wyrazi zgody na przedłużenie okresu związania ofertą zostanie wykluczony z postępowania.</text:p>
      <text:p text:style-name="P11"/>
      <text:p text:style-name="P24"><text:span text:style-name="T3">Otwarcie ofert </text:span><text:span text:style-name="T2">nastąpi w siedzibie zamawiającego, w dn</text:span><text:span text:style-name="T8">iu </text:span><text:span text:style-name="T5">3 listopada 2014</text:span><text:span text:style-name="T4"> r., o godz</text:span><text:span text:style-name="T3">. 12°°, sala nr 210</text:span><text:span text:style-name="T2">.</text:span> Otwarcie ofert jest jawne.</text:p>
      <text:p text:style-name="P24">Bezpośrednio przed otwarciem ofert zamawiający poda kwotę, jaką zamierza przeznaczyć na sfinansowanie zamówienia. Podczas otwarcia ofert będą podawane nazwy (firmy) oraz adresy wykonawców, a także informacje dotyczące ceny zawarte w ofertach. Informacje te będą niezwłocznie odnotowywane w protokole postępowania przetargowego.</text:p>
      <text:p text:style-name="P24"/>
      <text:p text:style-name="P24">W toku badania i oceny złożonych ofert Zamawiający może żądać od wykonawców udzielenia wyjaśnień dotyczących treści złożonych przez nich ofert. Zamawiający będzie poprawiał w tekście oferty oczywiste omyłki pisarski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p>
      <text:p text:style-name="P24"/>
      <text:p text:style-name="P24">Zamawiający niezwłocznie po wyborze najkorzystniejszej oferty zawiadomi wykonawców, którzy złożyli oferty o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i łączną punktację; o wykonawcach których oferty zostały odrzucone, podając uzasadnienie faktyczne i prawne; o wykonawcach, którzy zostali wykluczeni z postępowania podając uzasadnienie faktyczne i prawne; terminie, określonym zgodnie z art. 94 ust. 1 lub 2, po którego upływie umowa w sprawie zamówienia publicznego może być zawarta. Wyniki przetargu obowiązują po ich zatwierdzeniu przez Dyrektora SP Szpitala Wojewódzkiego im. Papieża Jana Pawła II w Zamościu.</text:p>
      <text:p text:style-name="P24">Jeżeli wykonawca, którego oferta została wybrana, uchyli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ustawy Pzp.</text:p>
      <text:p text:style-name="P24"/>
      <text:p text:style-name="P26">IV. Warunki przeprowadzenia przetargu w tym kryteria oceny.</text:p>
      <text:p text:style-name="P24"/>
      <text:p text:style-name="P24">Wykonawca może zwrócić się na piśmie do zamawiającego o wyjaśnienie treści specyfikacji istotnych warunków zamówienia.</text:p>
      <text:p text:style-name="P24">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24">Jeżeli wniosek o wyjaśnienie treści specyfikacji istotnych warunków zamówienia wpłynął po upływie terminu składania wniosku, o którym mowa powyżej lub dotyczy udzielonych wyjaśnień, zamawiający może udzielić wyjaśnień albo pozostawić wniosek bez rozpoznania.</text:p>
      <text:p text:style-name="P24">Przedłużenie terminu składania ofert nie wpływa na bieg terminu składania wniosku o wyjaśnienie treści specyfikacji istotnych warunków zamówienia.</text:p>
      <text:p text:style-name="P24">Treść zapytań wraz z wyjaśnieniami specyfikacji istotnych warunków zamówienia zamawiający przekaże wykonawcom, którym przekazał SIWZ, bez ujawniania źródła zapytania i zamieści na swojej stronie internetowej.</text:p>
      <text:p text:style-name="P24">W uzasadnionych przypadkach w każdym czasie przed upływem terminu do składania ofert <text:soft-page-break/>zamawiający może zmienić treść SIWZ. Dokonaną zmianę specyfikacji zamawiający przekaże niezwłocznie wszystkim wykonawcom, którym przekazano SIWZ - jest ona dla nich wiążąca, zamieści ją także na swojej stronie internetowej. Jeżeli zmiana treści SIWZ doprowadzi do zmiany treści ogłoszenia o zamówienie zamawiający zamieści ogłoszenie o zmianie ogłoszenia w Biuletynie Zamówień Publicznych. Jeżeli w wyniku zmiany treści SIWZ nieprowadzącej do zmiany treści ogłoszenia o zamówieniu jest niezbędny dodatkowy czas na wprowadzenie zmian w ofertach, zamawiający przedłuży termin składania ofert i poinformuje o tym wykonawców, którym przekazano specyfikację istotnych warunków zamówienia, oraz na stronie internetowej.</text:p>
      <text:p text:style-name="P24"/>
      <text:p text:style-name="P6">Pracownikiem upoważnionym przez zamawiającego do bezpośredniego kontaktowania się z wykonawcami są: lek. med. Paweł Nowaczyński tel. (84) 677 38 10 - w sprawach przedmiotu zamówienia, mgr Agata Bosiak w sprawach formalnych tel. (84) 677 32 81, pok. 215 – Sekcja Zamówień Publicznych. Kontaktowanie się pomiędzy zamawiającym a wykonawcą odbywa się od poniedziałku do piątku w godzinach od 7,30 do 15,00. </text:p>
      <text:p text:style-name="P24">Oświadczenia, wnioski, zawiadomienia oraz informacje będą przekazywane faksem i za pośrednictwem poczty. Zamawiający wymaga niezwłocznego potwierdzenia przekazywanych faksem oświadczeń, wniosków zawiadomień oraz informacji.</text:p>
      <text:p text:style-name="P24"/>
      <text:p text:style-name="P70">Przy wyborze oferty zamawiający będzie się kierował następującym kryterium oceny o znaczeniu:</text:p>
      <text:p text:style-name="P12"/>
      <text:p text:style-name="P6">1. Cena - 95 %</text:p>
      <text:p text:style-name="P6">2. R<text:span text:style-name="T42">ealizacja dostawy krótsza niż 5 dni roboczych licząc od </text:span><text:span text:style-name="T43">dnia otrzymania zlecenia</text:span> – 5%</text:p>
      <text:p text:style-name="P11"/>
      <text:p text:style-name="P37"><text:span text:style-name="T14">Cena </text:span><text:span text:style-name="T13">- będzie oceniana na podstawie oferty cenowej. Najwyżej oceniona w danym zadaniu zostanie oferta o najniższej cenie. Porównywane będą ceny ostateczne brutto za całość przedmiotu zamówienia w danym zadaniu.</text:span></text:p>
      <text:p text:style-name="P37"><text:span text:style-name="T14">Sposób obliczania punktów za kryterium ceny: </text:span><text:span text:style-name="T13">przyjmuje się zasadę poziomu odniesienia - w tym przypadku stosunek ceny minimalnej do ceny oferty badanej. Uwzględniając wartość tego kryterium 95 punktów (1% = 1 pkt) obliczamy przyznaną liczbę punktów dla danej oferty mnożąc wyliczony współczynnik przez wagę kryterium tj. 95 pkt.</text:span></text:p>
      <text:p text:style-name="P13"/>
      <text:p text:style-name="P37"><text:span text:style-name="T16">R</text:span><text:span text:style-name="T59">ealizacja dostawy krótsza niż 5 dni roboczych licząc od dnia otrzymania zlecenia</text:span><text:span text:style-name="T16"> </text:span><text:span text:style-name="T17">– będzie oceniana na podstawie złożonego oświadczenia (pkt 6 formularza "oferta wykonawcy"). Najwyżej będzie oceniona oferta, która zaoferuje najkrótszy termin realizacji dostawy.</text:span></text:p>
      <text:p text:style-name="P18"/>
      <text:p text:style-name="P20">Zamawiający wymaga aby termin r<text:span text:style-name="T44">ealizacji dostawy był nie dłuższy niż 5 dni roboczych licząc od </text:span><text:span text:style-name="T45">dnia otrzymania zlecenia (wymagania wzoru umowy). Punkty w tym kryterium oceny zostaną przyznane wykonawcy jeżeli zaoferuje on </text:span><text:span text:style-name="T44">termin realizacji dostawy krótszy niż 5 dni roboczych licząc od dnia otrzymania zlecenia. W przypadku gdy wykonawca nie uzupełni pkt 6 formularza "oferta wykonawcy" lub też zaoferuje termin realizacji dostawy wynoszący 5 dni roboczych zamawiający przyzna mu 0 pkt.</text:span></text:p>
      <text:p text:style-name="P73">Zasada przyznania punktów wstępnych:</text:p>
      <text:p text:style-name="P74">- termin realizacji zamówienia wynoszący 4 dni robocze licząc od dnia otrzymania zlecenia – 1 pkt.</text:p>
      <text:p text:style-name="P74">- termin realizacji zamówienia wynoszący 3 dni robocze licząc od dnia otrzymania zlecenia – 2 pkt.</text:p>
      <text:p text:style-name="P74">- termin realizacji zamówienia wynoszący 2 dni robocze licząc od dnia otrzymania zlecenia – 3 pkt.</text:p>
      <text:p text:style-name="P74">- termin realizacji zamówienia wynoszący 1 dzień roboczy licząc od dnia otrzymania zlecenia – 4 pkt.</text:p>
      <text:p text:style-name="P11"/>
      <text:p text:style-name="P37"><text:span text:style-name="T14">Sposób obliczania punktów za kryterium „</text:span><text:span text:style-name="T16">R</text:span><text:span text:style-name="T59">ealizacja dostawy krótsza niż 5 dni roboczych licząc od dnia otrzymania zlecenia”</text:span><text:span text:style-name="T14">: </text:span><text:span text:style-name="T18">uzyskane</text:span><text:span text:style-name="T14"> </text:span><text:span text:style-name="T13">punkty wstępne będą podstawą do obliczenia punktów porównywalnych. Przyjmujemy zasadę poziomu odniesienia tj. w tym przypadku stosunek </text:span><text:soft-page-break/><text:span text:style-name="T13">oceny oferty badanej (ilość uzyskanych punktów wstępnych przez ofertę badaną) do oceny oferty maksymalnej (największa uzyskana ilość punktów wstępnych). Uwzględniając wartość tego kryterium 5 pkt (1 pkt = 5%) obliczamy liczbę punktów dla danej oferty mnożąc wyliczony współczynnik przez wagę kryterium tj. 5 pkt.</text:span></text:p>
      <text:p text:style-name="P6"/>
      <text:p text:style-name="P10">Za ofertę najkorzystniejszą złożoną w ramach tego przetargu w danym zadaniu zostanie uznana oferta, która uzyska największą liczbę punktów za wszystkie kryteria oceny łącznie.</text:p>
      <text:p text:style-name="P24"/>
      <text:p text:style-name="P37"><text:span text:style-name="T12">Zamawiający zawrze umowę w terminie, nie krótszym niż 5</text:span><text:span text:style-name="T64"> dni </text:span><text:span text:style-name="T12">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p text:style-name="P24">Zakres świadczenia wykonawcy wynikający z umowy będzie tożsamy z jego zobowiązaniem zawartym w ofercie. Umowa podlega unieważnieniu w części wykraczającej poza określenie przedmiotu zamówienia zawarte w specyfikacji istotnych warunków zamówienia. </text:p>
      <text:p text:style-name="P24">Zakazuje się zmian postanowień zawartej umowy w stosunku do treści oferty, na podstawie której dokonano wyboru wykonawcy. Zamawiający przewiduje możliwość zmiany postanowień zawartej umowy w przypadkach określonych we wzorze umowy.</text:p>
      <text:p text:style-name="P24">Jeżeli Wykonawca, którego oferta zostanie wybrana uchylać się będzie od zawarcia umowy w sprawie zamówienia publicznego, Zamawiający może wybrać najkorzystniejszą ofertę spośród pozostałych ofert bez przeprowadzania ich ponownego badania i oceny, chyba że zajdą przesłanki unieważnienia postępowania, o których mowa w art. 93 ust. 1 ustawy Pzp. </text:p>
      <text:p text:style-name="P24"/>
      <text:p text:style-name="P24">Oferta zostanie odrzucona gdy zaistnieje jedna <text:s/>z okoliczności określonych w art. 89 ust. 1 ustawy Pzp.</text:p>
      <text:p text:style-name="P24">Postępowanie o udzielenie zamówienia publicznego zostanie unieważnione gdy zaistnieje jedna <text:s/>z okoliczności określonych w art. 93 ustawy Pzp.</text:p>
      <text:p text:style-name="P24"/>
      <text:p text:style-name="P24">Wykonawcom, a także innym osobom, jeżeli ich <text:s/>interes prawny w uzyskaniu zamówienia doznał lub może doznać uszczerbku w wyniku naruszenia przez zamawiającego przepisów ustawy Prawo zamówień publicznych, przysługują środki ochrony prawnej.</text:p>
      <text:p text:style-name="P24">Środki ochrony prawnej wobec ogłoszenia o zamówieniu oraz specyfikacji istotnych warunków zamówienia przysługują również organizacjom wpisanym na listę, o której mowa w art. 154 pkt. 5 ustawy Pzp.</text:p>
      <text:p text:style-name="P24">Odwołanie przysługuje wyłącznie od niezgodnej z przepisami ustawy czynności zamawiającego podjętej w postępowaniu o udzielenie zamówienia publicznego lub zaniechaniu czynności do której zamawiający jest zobowiązany na podstawie ustawy.</text:p>
      <text:p text:style-name="P2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4">W niniejszym postępowaniu odwołanie przysługuje wyłącznie wobec czynności:</text:p>
      <text:p text:style-name="P24">1) opisu sposobu dokonywania oceny spełniania warunków udziału w postępowaniu;</text:p>
      <text:p text:style-name="P24">2) wykluczenia odwołującego z postępowania o udzielenie zamówienia;</text:p>
      <text:p text:style-name="P24">3) odrzucenia oferty odwołującego.</text:p>
      <text:p text:style-name="P24"/>
      <text:p text:style-name="P24">Odwołanie wnosi się do Prezesa Izby w formie pisemnej albo elektronicznej opatrzonej bezpiecznym podpisem elektronicznym weryfikowanym za pomocą ważnego kwalifikowanego certyfikatu.</text:p>
      <text:p text:style-name="P24">Odwołujący przesyła kopię odwołania zamawiającemu przed upływem terminu do wniesienia odwołania w taki sposób aby mógł on zapoznać się z jego treścią przed upływem tego terminu. <text:soft-page-break/>Domniemywa się, iż zamawiający mógł się zapoznać z treścią odwołania przed upływem terminu do jego wniesienia, jeżeli przesłanie jego kopii nastąpiło przed upływem terminu do jego wniesienia za pomocą jednego ze sposobów określonych w art. 27 ust. 2 ustawy Pzp. </text:p>
      <text:p text:style-name="P24">Odwołanie wnosi się w terminie 5 dni od dnia przesłania informacji o czynności zamawiającego stanowiącej podstawę jego wniesienia – jeżeli zostały przesłane w sposób określony w art. 27 ust 2 albo w terminie 10 dni jeżeli zostały przesłane w inny sposób.</text:p>
      <text:p text:style-name="P24">Odwołanie wobec treści ogłoszenia o zamówieniu, wobec postanowień specyfikacji istotnych warunków zamówienia wnosi się w terminie 5 dni od dnia zamieszczenia ogłoszenia w Biuletynie Zamówień Publicznych lub zamieszczenia SIWZ na stronie internetowej.</text:p>
      <text:p text:style-name="P24">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p text:style-name="P24">Jeżeli zamawiający nie prześle wykonawcy zawiadomienia o wyborze oferty najkorzystniejszej odwołanie wnosi się nie później niż w terminie:</text:p>
      <text:list xml:id="list31637995" text:style-name="WW8Num4">
        <text:list-item>
          <text:p text:style-name="P76">15 dni od dnia zamieszczenia w Biuletynie zamówień Publicznych ogłoszenia o udzieleniu zamówienia;</text:p>
        </text:list-item>
        <text:list-item>
          <text:p text:style-name="P76">1 miesiąca od dnia zawarcia umowy, jeżeli zamawiający nie zamieścił w Biuletynie Zamówień Publicznych <text:s/>ogłoszenia o udzieleniu zamówienia. <text:s/></text:p>
        </text:list-item>
      </text:list>
      <text:p text:style-name="P24"/>
      <text:p text:style-name="P24">W przypadku wniesienia odwołania wobec treści ogłoszenia o zamówieniu lub postanowień specyfikacji istotnych warunków zamówienia zamawiający może przedłużyć termin składania ofert.</text:p>
      <text:p text:style-name="P24"/>
      <text:p text:style-name="P24">Wszystkie istotne postanowienia, które zostaną wprowadzone do treści zawieranej umowy są zawarte w specyfikacji istotnych warunków zamówienia w części zatytułowanej wzór umowy. </text:p>
      <text:p text:style-name="P24">Zamawiający nie zamierza zawierać umowy ramowej.</text:p>
      <text:p text:style-name="P24">Zamawiający nie przewiduje zamówień uzupełniających.</text:p>
      <text:p text:style-name="P24">Zamawiający nie dopuszcza porozumiewania się drogą elektroniczną.</text:p>
      <text:p text:style-name="P24">Zamawiający nie przewiduje aukcji elektronicznej.</text:p>
      <text:p text:style-name="P24">Zamawiający nie przewiduje zwrotu kosztów udziału w postępowaniu. </text:p>
      <text:p text:style-name="P24">Zamawiający <text:s/>nie wymaga zabezpieczenia należytego wykonania umowy. </text:p>
      <text:p text:style-name="P38">Zamawiający nie przewiduje rozliczania w walutach obcych.</text:p>
      <text:p text:style-name="P38">Zamawiający nie będzie zwoływał zebrania wykonawców w celu wyjaśnienia wątpliwości dotyczących specyfikacji istotnych warunków zamówieni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6"><text:soft-page-break/>Wzór umowy</text:p>
      <text:p text:style-name="P16">zawierający istotne postanowienia, które zostaną wprowadzone do treści zawieranej umowy</text:p>
      <text:p text:style-name="P8"/>
      <text:p text:style-name="P8">Umowa Nr AG-ZP.3320/ <text:s text:c="7"/>/ <text:s text:c="7"/>/ 14</text:p>
      <text:p text:style-name="P8"/>
      <text:p text:style-name="P6">zawarta w dniu ................ 2014 r. w Zamościu pomiędzy Samodzielnym Publicznym Szpitalem Wojewódzkim im. Papieża Jana Pawła II w <text:span text:style-name="T61">Zamościu, ul. Aleje Jana Pawła II 10, wpisanym do Rejestru Stowarzyszeń, Innych Organizacji Społecznych i Zawodowych, Fundacji, Samodzielnych Publicznych Zakładów Opieki Zdrowotnej prowadzonego przez </text:span><text:span text:style-name="T34">Sąd Rejonowy Lublin – Wschód w Lublinie z siedzibą w Świdniku, VI Wydział Gospodarczy Krajowego Rejestru Sądowego</text:span><text:span text:style-name="T36"> pod numerem</text:span><text:span text:style-name="T32"> KRS</text:span>: 0000021024, NIP: 922 – 22 – 92 – 491, zwanym w treści umowy „Kupującym”, w imieniu którego działa:</text:p>
      <text:p text:style-name="P6">..................................................................................................................................................</text:p>
      <text:p text:style-name="P6"/>
      <text:p text:style-name="P6">a firmą ..................................... z siedzibą w .................... adres: ...............................,</text:p>
      <text:p text:style-name="P6">zarejestrowaną w .................................................. pod Nr ....................... NIP ................., zwaną</text:p>
      <text:p text:style-name="P6">w treści umowy „Sprzedającym,” w imieniu której działa:</text:p>
      <text:p text:style-name="P6">................................................................................................................................................</text:p>
      <text:p text:style-name="P6"><text:s/></text:p>
      <text:p text:style-name="P21">Umowa jest wynikiem przeprowadzonego postępowania o zamówienie publiczne w trybie przetargu nieograniczonego zgodnie z postanowieniami ustawy z dnia 29 stycznia 2004 r. Prawo zamówień publicznych (Dz. U. z 2013 r. poz. 907 ze zm.), którego rozstrzygnięcie nastąpiło w dniu ...................... 2014 r. Treść umowy jest sporządzona na podstawie złożonej oferty.</text:p>
      <text:p text:style-name="P21"/>
      <text:p text:style-name="P5">§ 1</text:p>
      <text:p text:style-name="P50">1. Kupujący zleca a Sprzedający przyjmuje do realizacji <text:span text:style-name="T28">dostawę materiałów do procedur embolizacji onkologicznej</text:span><text:span text:style-name="T25"> </text:span><text:span text:style-name="T30">dla</text:span><text:span text:style-name="T29"> </text:span>Samodzielnego Publicznego Szpitala Wojewódzkiego im. Papieża Jana Pawła II w Zamościu w asortymencie i ilościach określonych poniżej lub w załączniku do niniejszej umowy stanowiącym jej integralną część.</text:p>
      <text:p text:style-name="P50">2. Sprzedający gwarantuje, że dostarczane przez niego wyroby objęte niniejszą umową są fabrycznie nowe i są dopuszczone<text:span text:style-name="T72"> do obrotu i używania na terenie Polski, zgodnie z obowiązującymi przepisami prawa.</text:span></text:p>
      <text:p text:style-name="P18"/>
      <text:p text:style-name="P5">§ 2</text:p>
      <text:p text:style-name="P23"><text:span text:style-name="T33">1. Dostawy przedmiotu umowy będą odbywały się przez okres 12 miesięcy licząc od daty zawarcia umowy tj. </text:span><text:span text:style-name="T39">od dnia ............... 2014 r. do dnia ................. 2015 r.,</text:span><text:span text:style-name="T33"> </text:span><text:span text:style-name="T40">w dni robocze w godzinach 8:00 – 15:00</text:span><text:span text:style-name="T33">. Kupujący będzie określał terminy dostaw odrębnymi zleceniami za pośrednictwem faksu, wymagany </text:span><text:span text:style-name="T35">asortyment i ilości przedmiotu umowy. Sprzedający zobowiązuje się do realizacji dostawy w ciągu </text:span><text:span text:style-name="T46">5 dni roboczych/ .... dni roboczych</text:span><text:span text:style-name="T35"> od </text:span><text:span text:style-name="T33">dnia otrzymania zlecenia.</text:span></text:p>
      <text:p text:style-name="P21">2. Sprzedający zobowiązuje się do realizacji dostawy w wyznaczonym terminie do siedziby Kupującego, ponosząc ryzyko transportu.</text:p>
      <text:p text:style-name="P21">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21">4. <text:span text:style-name="T70">Sprzedający będzie uwzględniał rekla</text:span><text:span text:style-name="T71">macje jakościowe i ilościowe dotyczące dostawy przedmiotu umowy na swój koszt w ciągu 7 dni od daty zgłoszenia reklamacji. Dopuszcza się zgłoszenie reklamacji za pośrednictwem faksu. </text:span></text:p>
      <text:p text:style-name="P48"/>
      <text:p text:style-name="P49"/>
      <text:p text:style-name="P49"/>
      <text:p text:style-name="P49"/>
      <text:p text:style-name="P49"><text:soft-page-break/>§ 3</text:p>
      <text:p text:style-name="P48">1. Sprzedający zobowiązuje się do zapewnienia ciągłości dostaw w okresie trwania umowy. W przypadku wystąpienia okoliczności niezależnych od Sprzedającego (np. zaprzestanie produkcji, 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p text:style-name="P6">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6"><text:span text:style-name="T67">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67">. W przypadku braku zgody Kupującego na zamianę wyrobu,</text:span><text:span text:style-name="T69"> </text:span><text:span text:style-name="T68">strony mają prawo </text:span>w formie aneksu do umowy<text:span text:style-name="T68"> </text:span>rozwiązać umowę<text:span text:style-name="T68"> </text:span><text:span text:style-name="T67">w części dotyczącej tego wyrobu. </text:span></text:p>
      <text:p text:style-name="P50"><text:span text:style-name="T19">4. </text:span><text:span text:style-name="T20">W przypadku, gdy Sprzedający nie będzie dostarczał wyrobu będącego przedmiotem umowy bądź też niezwłocznie nie zaproponuje dostarczania zamiennika (odpowiednika) wyrobu w sytuacji, o której mowa w ust. 1</text:span><text:span text:style-name="T12"> lub ust 2</text:span><text:span text:style-name="T20">, Kupujący będz</text:span><text:span text:style-name="T22">ie miał prawo dokonać zakupu wyrobu/ zamiennika u innego Wykonawcy. Jeżeli koszt zakupu będzie wyższy od kosztu zakupu w ramach niniejszej umowy, powstałą różnicą zostanie obciążony Sprzedający</text:span><text:span text:style-name="T21">, dotyczy to także pierwszych 3 miesięcy obowiązywania umowy w sytuacji, o której mowa w ust 2</text:span><text:span text:style-name="T22">. </text:span></text:p>
      <text:p text:style-name="P6"/>
      <text:p text:style-name="P5">§ 4</text:p>
      <text:p text:style-name="P60"><text:span text:style-name="T12">1. Za dostawę przedmiotu umowy </text:span><text:span text:style-name="T21">stosowane będą ceny jednostkowe brutto takie jak w złożonej ofercie cenowej tj. określone poniżej lub w załączniku do niniejszej umowy stanowiącym jej integralną część. </text:span></text:p>
      <text:p text:style-name="P62"><text:span text:style-name="T28">Łączną cenę netto</text:span> (bez podatku VAT) za całość przedmiotu umowy ustala się w wysokości<text:span text:style-name="T28"> <text:s/></text:span>zł. słownie: </text:p>
      <text:p text:style-name="P62"><text:span text:style-name="T28">Łączną cenę brutto</text:span> (z podatkiem VAT) za całość przedmiotu umowy ustala się w wysokości<text:span text:style-name="T28"> <text:s/></text:span>zł. słownie: </text:p>
      <text:p text:style-name="P62">2. Wymienione ceny brutto nie mogą ulec podwyższeniu przez okres obowiązywania umowy.</text:p>
      <text:p text:style-name="P63">3. Ceny jednostkowe brutto zawierają m. in. wartość towaru, obowiązujące opłaty podatkowe, wszelkie koszty związane z dostawą towaru do Kupującego. </text:p>
      <text:p text:style-name="P18"/>
      <text:p text:style-name="P5">§ 5</text:p>
      <text:p text:style-name="P64">1. Płatności za wykonane części dostawy Kupujący będzie regulował przelewem w ciągu 60 dni licząc od daty otrzymania faktury VAT na konto Sprzedającego podane w fakturze za dostawę.</text:p>
      <text:p text:style-name="P64">2. Jako datę zapłaty faktury przyjmuje się datę obciążenia rachunku bankowego Kupującego.</text:p>
      <text:p text:style-name="P6"/>
      <text:p text:style-name="P5">§ 6</text:p>
      <text:p text:style-name="P19">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6"/>
      <text:p text:style-name="P5">§ 7</text:p>
      <text:p text:style-name="P21">1. Sprzedający zapłaci na rzecz Kupującego karę umowną w przypadku niedotrzymania terminu wykonania dostawy przedmiotu umowy albo poszczególnych jego części, określonego w §2 ust. 1, <text:soft-page-break/>w wysokości 0,2% wartości brutto opóźnionej dostawy za każdy dzień roboczy zwłoki.</text:p>
      <text:p text:style-name="P21">2. W przypadku odstąpienia przez Sprzedającego lub Kupującego od umowy z przyczyn leżących po stronie Sprzedającego, Sprzedający zapłaci na rzecz Kupującego karę umowną w wysokości 5 % wartości brutto niezrealizowanej części umowy.</text:p>
      <text:p text:style-name="P22">3. Kupujący zastrzega sobie prawo do odszkodowania uzupełniającego, przenoszącego wysokość zastrzeżonych kar umownych.</text:p>
      <text:p text:style-name="P22">4. Odstąpienie od umowy przez Kupującego lub Sprzedającego nie powoduje wygaśnięcia obowiązku Sprzedającego zapłaty ewentualnych kar umownych powstałych i obliczonych zgodnie z regulacją ust. 1.</text:p>
      <text:p text:style-name="P5"/>
      <text:p text:style-name="P5">§ 8</text:p>
      <text:p text:style-name="P61"><text:span text:style-name="T20">Niewypełnianie warunków umowy przez Sprzedającego, w tym m.in. nieterminowe lub niezgodne z zamówieniem pod względem jakości, asortymentu bądź ilości realizowanie dostaw, a także inne istotne, powtarzające </text:span><text:span text:style-name="T22">się uchybienia w trakcie realizacji umowy, dają podstawę Kupującemu do rozwiązania um</text:span><text:span text:style-name="T21">owy ze skutkiem natychmiastowym</text:span><text:span text:style-name="T22">. W niniejszej sytuacji</text:span><text:span text:style-name="T21"> ma zastosowanie odpowiednio § 7</text:span><text:span text:style-name="T22"> ust. 2, 3 i 4.</text:span></text:p>
      <text:p text:style-name="P6"/>
      <text:p text:style-name="P5">§ 9</text:p>
      <text:p text:style-name="P6">W razie wystąpienia istotnej zmiany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text:p>
      <text:p text:style-name="P5"/>
      <text:p text:style-name="P5">§10</text:p>
      <text:p text:style-name="P64">1. Wszelkie zmiany niniejszej umowy wymagają formy pisemnej pod rygorem nieważności i będą wprowadzane stosownym aneksem. </text:p>
      <text:p text:style-name="P64">2. Wszelkie zmiany do niniejszej umowy muszą być zgodne z art. 144 ustawy prawo zamówień publicznych.</text:p>
      <text:p text:style-name="P64">3. Kupujący dopuszcza zmiany w umowie w następujących przypadkach:</text:p>
      <text:p text:style-name="P60"><text:span text:style-name="T23">- w przypadku zmiany</text:span><text:span text:style-name="T12"> danych stron,</text:span></text:p>
      <text:p text:style-name="P60"><text:span text:style-name="T23">- w przypadku zmiany</text:span><text:span text:style-name="T12"> numerów katalogowych,</text:span></text:p>
      <text:p text:style-name="P64">- w przypadku zmiany stawki podatku VAT pod warunkiem, że nie będzie ona powodowała podwyższenia ceny jednostkowej brutto,</text:p>
      <text:p text:style-name="P60"><text:span text:style-name="T23">- w przypadku obniżenia ceny na dany przedmiot umowy bez względu na przyczynę takiej </text:span><text:span text:style-name="T12">zmiany,</text:span></text:p>
      <text:p text:style-name="P60"><text:span text:style-name="T23">- w przypadku niezrealizowania umowy pod względem ilościowym, wydłużenie jej </text:span><text:span text:style-name="T12">obowiązywania maksymalnie do sześciu miesięcy licząc od daty zakończenia jej obowiązywania.</text:span></text:p>
      <text:p text:style-name="P6"/>
      <text:p text:style-name="P5">§ 11</text:p>
      <text:p text:style-name="P6">W przypadku wystąpienia braku środków finansowych Kupujący zastrzega sobie prawo <text:s/>rozwiązania umowna na piśmie ze skutkiem natychmiastowym. <text:s/>W takim przypadku Sprzedający może jedynie żądać wynagrodzenia za faktycznie zrealizowaną część dostawy.</text:p>
      <text:p text:style-name="P6"/>
      <text:p text:style-name="P5">§ 12</text:p>
      <text:p text:style-name="P6">Umowa obowiązuje od dnia jej zawarcia tj. <text:span text:style-name="T28">..........</text:span><text:span text:style-name="T29"> 2014 r. przez okres 12 miesięcy tj. do dnia ..... ...... 2015 r.</text:span></text:p>
      <text:p text:style-name="P6"/>
      <text:p text:style-name="P5">§ 13</text:p>
      <text:p text:style-name="P6">1. Ewentualne spory wynikłe na tle realizacji umowy rozstrzygane będą przez sąd powszechny właściwy <text:s/>według siedziby Kupującego.</text:p>
      <text:p text:style-name="P6">2. W sprawach nieuregulowanych niniejszą umową mają zastosowanie przepisy Kodeksu <text:soft-page-break/>Cywilnego oraz ustawy z dnia 29 stycznia 2004 r. Prawo zamówień publicznych (Dz. U. z 2013 r., poz. 907 ze zm.).</text:p>
      <text:p text:style-name="P6"/>
      <text:p text:style-name="P5">§ 14</text:p>
      <text:p text:style-name="P6">Umowę sporządzono w 3 jednobrzmiących egzemplarzach, dwa dla Kupującego i jeden dla Sprzedającego.</text:p>
      <text:p text:style-name="P6"/>
      <text:p text:style-name="P65">SPRZEDAJĄCY: <text:s text:c="35"/>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SIWZ – dostawa materiałów do procedur embolizacji onkologicznej <text:s text:c="107"/><text:page-number text:select-page="current">16</text:page-number> z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3T08:39:33.82</meta:creation-date>
    <dc:date>2014-10-22T14:56:13.60</dc:date>
    <meta:editing-duration>P6DT21H12M41S</meta:editing-duration>
    <meta:editing-cycles>232</meta:editing-cycles>
    <meta:generator>OpenOffice.org/3.3$Win32 OpenOffice.org_project/330m20$Build-9567</meta:generator>
    <meta:print-date>2014-10-22T13:58:24.91</meta:print-date>
    <meta:document-statistic meta:table-count="1" meta:image-count="0" meta:object-count="0" meta:page-count="16" meta:paragraph-count="298" meta:word-count="6217" meta:character-count="44342"/>
  </office:meta>
</office:document-meta>
</file>