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OpenSymbol1" svg:font-family="OpenSymbol" style:font-pitch="variable"/>
    <style:font-face style:name="OpenSymbol2" svg:font-family="OpenSymbol, 'Arial Unicode MS'"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6.245cm" fo:margin-left="-0.123cm" table:align="left" style:writing-mode="lr-tb"/>
    </style:style>
    <style:style style:name="Tabela1.A" style:family="table-column">
      <style:table-column-properties style:column-width="7.675cm"/>
    </style:style>
    <style:style style:name="Tabela1.B" style:family="table-column">
      <style:table-column-properties style:column-width="8.571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P1" style:family="paragraph" style:parent-style-name="Footer">
      <style:text-properties fo:font-size="8pt" style:font-size-asian="8pt" style:font-size-complex="8pt"/>
    </style:style>
    <style:style style:name="P2" style:family="paragraph" style:parent-style-name="Table_20_Contents">
      <style:paragraph-properties fo:text-align="justify" style:justify-single-word="false"/>
      <style:text-properties style:font-name="Times New Roman" fo:font-size="12pt" style:font-size-asian="12pt" style:font-size-complex="12pt"/>
    </style:style>
    <style:style style:name="P3" style:family="paragraph" style:parent-style-name="Tekst_20_podstawowy_20_3">
      <style:paragraph-properties fo:text-align="center" style:justify-single-word="false"/>
      <style:text-properties style:text-underline-style="non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ab-stops>
          <style:tab-stop style:position="1.27cm"/>
        </style:tab-stops>
      </style:paragraph-properties>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text-align="end"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13"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15"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center"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name-complex="Times New Roman" style:font-size-complex="12pt"/>
    </style:style>
    <style:style style:name="P19" style:family="paragraph" style:parent-style-name="Standard">
      <style:paragraph-properties fo:text-align="justify" style:justify-single-word="false"/>
      <style:text-properties style:font-name="Times New Roman" fo:font-size="12pt" fo:background-color="transparent" style:font-name-asian="TimesNewRomanPSMT" style:font-size-asian="12pt" style:font-name-complex="TimesNewRomanPSMT" style:font-size-complex="12pt"/>
    </style:style>
    <style:style style:name="P20"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21"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font-style-complex="italic"/>
    </style:style>
    <style:style style:name="P22" style:family="paragraph" style:parent-style-name="Standard">
      <style:paragraph-properties fo:text-align="center" style:justify-single-word="false"/>
      <style:text-properties style:font-name="Times New Roman" fo:font-size="9pt" style:font-size-asian="9pt" style:font-size-complex="9pt"/>
    </style:style>
    <style:style style:name="P23" style:family="paragraph" style:parent-style-name="Standard">
      <style:paragraph-properties fo:text-align="center" style:justify-single-word="false"/>
      <style:text-properties style:font-name="Times New Roman" fo:font-size="14pt" style:font-size-asian="14pt" style:font-size-complex="14pt"/>
    </style:style>
    <style:style style:name="P24" style:family="paragraph" style:parent-style-name="Standard">
      <style:paragraph-properties fo:text-align="justify" style:justify-single-word="false"/>
      <style:text-properties style:font-name="Times New Roman" fo:font-size="14pt" style:font-size-asian="14pt" style:font-size-complex="14pt"/>
    </style:style>
    <style:style style:name="P2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6"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27" style:family="paragraph" style:parent-style-name="Standard">
      <style:paragraph-properties fo:text-align="justify" style:justify-single-word="false"/>
      <style:text-properties style:font-name="Times New Roman"/>
    </style:style>
    <style:style style:name="P28"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29" style:family="paragraph" style:parent-style-name="Standard">
      <style:paragraph-properties fo:text-align="justify" style:justify-single-word="false"/>
      <style:text-properties style:font-name="Times New Roman" fo:background-color="transparent"/>
    </style:style>
    <style:style style:name="P30" style:family="paragraph" style:parent-style-name="Standard">
      <style:paragraph-properties fo:text-align="justify" style:justify-single-word="false"/>
      <style:text-properties style:font-name="Times New Roman" fo:background-color="#7da647"/>
    </style:style>
    <style:style style:name="P31" style:family="paragraph" style:parent-style-name="Standard">
      <style:paragraph-properties fo:text-align="justify" style:justify-single-word="false"/>
      <style:text-properties style:font-name="Times New Roman" fo:font-weight="normal" style:font-weight-asian="normal" style:font-weight-complex="normal"/>
    </style:style>
    <style:style style:name="P32" style:family="paragraph" style:parent-style-name="Standard">
      <style:paragraph-properties fo:text-align="justify" style:justify-single-word="false"/>
      <style:text-properties style:font-name="Times New Roman" fo:font-weight="bold" style:font-weight-asian="bold" style:font-weight-complex="bold"/>
    </style:style>
    <style:style style:name="P33" style:family="paragraph" style:parent-style-name="Standard">
      <style:paragraph-properties fo:text-align="justify" style:justify-single-word="false"/>
    </style:style>
    <style:style style:name="P34" style:family="paragraph" style:parent-style-name="Standard">
      <style:paragraph-properties fo:text-align="center" style:justify-single-word="false"/>
      <style:text-properties fo:font-weight="bold" style:font-weight-asian="bold"/>
    </style:style>
    <style:style style:name="P35" style:family="paragraph" style:parent-style-name="Standard">
      <style:paragraph-properties fo:text-align="center" style:justify-single-word="false" style:snap-to-layout-grid="false"/>
      <style:text-properties fo:font-weight="bold" style:font-weight-asian="bold"/>
    </style:style>
    <style:style style:name="P36" style:family="paragraph" style:parent-style-name="Standard">
      <style:paragraph-properties style:snap-to-layout-grid="false"/>
      <style:text-properties fo:font-weight="bold" style:font-weight-asian="bold"/>
    </style:style>
    <style:style style:name="P37" style:family="paragraph" style:parent-style-name="Standard">
      <style:text-properties fo:font-weight="bold" style:font-weight-asian="bold" style:font-weight-complex="bold"/>
    </style:style>
    <style:style style:name="P38" style:family="paragraph" style:parent-style-name="Standard">
      <style:paragraph-properties fo:text-align="justify" style:justify-single-word="false"/>
      <style:text-properties fo:font-weight="bold" style:font-weight-asian="bold" style:font-weight-complex="bold"/>
    </style:style>
    <style:style style:name="P39" style:family="paragraph" style:parent-style-name="Standard">
      <style:text-properties style:text-underline-style="solid" style:text-underline-width="auto" style:text-underline-color="font-color" fo:font-weight="bold" style:font-weight-asian="bold" style:font-weight-complex="bold"/>
    </style:style>
    <style:style style:name="P4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fo:text-align="center" style:justify-single-word="false"/>
      <style:text-properties fo:color="#000000" style:font-name="Times New Roman" fo:font-size="12pt" style:font-name-asian="TimesNewRomanPSMT" style:font-size-asian="12pt" style:font-name-complex="TimesNewRomanPSMT" style:font-size-complex="12pt"/>
    </style:style>
    <style:style style:name="P42" style:family="paragraph" style:parent-style-name="Standard">
      <style:paragraph-properties fo:text-align="justify" style:justify-single-word="false"/>
      <style:text-properties fo:color="#000000" style:font-name="Times New Roman" fo:font-size="12pt" style:font-name-asian="TimesNewRomanPSMT" style:font-size-asian="12pt" style:font-name-complex="TimesNewRomanPSMT" style:font-size-complex="12pt"/>
    </style:style>
    <style:style style:name="P43"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P44" style:family="paragraph" style:parent-style-name="Standard">
      <style:paragraph-properties fo:text-align="justify" style:justify-single-word="false"/>
      <style:text-properties style:font-name="Times"/>
    </style:style>
    <style:style style:name="P45" style:family="paragraph" style:parent-style-name="Standard">
      <style:paragraph-properties style:line-height-at-least="0.176cm" fo:text-align="justify" style:justify-single-word="false" style:text-autospace="none"/>
    </style:style>
    <style:style style:name="P46" style:family="paragraph" style:parent-style-name="Standard">
      <style:paragraph-properties fo:text-align="center"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47" style:family="paragraph" style:parent-style-name="Standard">
      <style:paragraph-properties fo:text-align="justify"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48" style:family="paragraph" style:parent-style-name="Standard">
      <style:paragraph-properties fo:text-align="justify" style:justify-single-word="false"/>
      <style:text-properties fo:font-size="12pt" style:font-size-asian="12pt"/>
    </style:style>
    <style:style style:name="P49" style:family="paragraph" style:parent-style-name="Standard">
      <style:paragraph-properties fo:text-align="justify" style:justify-single-word="false"/>
      <style:text-properties fo:font-size="12pt" fo:font-weight="normal" style:font-size-asian="12pt" style:font-weight-asian="normal" style:font-weight-complex="normal"/>
    </style:style>
    <style:style style:name="P50" style:family="paragraph" style:parent-style-name="Standard">
      <style:paragraph-properties fo:text-align="justify" style:justify-single-word="false"/>
      <style:text-properties fo:font-size="12pt" fo:background-color="transparent" style:font-size-asian="12pt"/>
    </style:style>
    <style:style style:name="P51" style:family="paragraph" style:parent-style-name="Standard">
      <style:paragraph-properties fo:text-align="center" style:justify-single-word="false"/>
    </style:style>
    <style:style style:name="P52" style:family="paragraph" style:parent-style-name="Standard">
      <style:paragraph-properties fo:text-align="justify" style:justify-single-word="false"/>
      <style:text-properties style:font-name="TimesNewRomanPSMT" fo:font-size="12pt" style:font-name-asian="TimesNewRomanPSMT" style:font-size-asian="12pt" style:font-name-complex="TimesNewRomanPSMT" style:font-size-complex="12pt"/>
    </style:style>
    <style:style style:name="P53" style:family="paragraph" style:parent-style-name="Standard">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54" style:family="paragraph" style:parent-style-name="Standard">
      <style:paragraph-properties fo:text-align="justify" style:justify-single-word="false" style:text-autospace="none"/>
      <style:text-properties style:font-name="TimesNewRomanPSMT"/>
    </style:style>
    <style:style style:name="P55" style:family="paragraph" style:parent-style-name="Standard">
      <style:paragraph-properties fo:text-align="justify" style:justify-single-word="false"/>
      <style:text-properties fo:font-weight="normal" style:font-weight-asian="normal" style:font-weight-complex="normal"/>
    </style:style>
    <style:style style:name="P56" style:family="paragraph" style:parent-style-name="Standard">
      <style:paragraph-properties fo:text-align="justify" style:justify-single-word="false"/>
      <style:text-properties fo:background-color="transparent"/>
    </style:style>
    <style:style style:name="P57" style:family="paragraph" style:parent-style-name="Title">
      <style:text-properties style:use-window-font-color="true" style:font-name="Times New Roman" fo:font-size="12pt" fo:language="pl" fo:country="PL" style:text-underline-style="solid" style:text-underline-width="auto" style:text-underline-color="font-color" style:font-name-asian="Wingdings" style:font-size-asian="12pt" style:language-asian="zxx" style:country-asian="none" style:font-name-complex="Tahoma1" style:font-size-complex="10pt" style:language-complex="zxx" style:country-complex="none"/>
    </style:style>
    <style:style style:name="P58" style:family="paragraph" style:parent-style-name="Standard">
      <style:paragraph-properties fo:text-align="justify" style:justify-single-word="false" style:writing-mode="lr-tb"/>
      <style:text-properties style:font-name="Times New Roman" fo:font-style="normal" fo:font-weight="bold" fo:background-color="#7da647" style:font-name-complex="Times New Roman" style:font-weight-complex="bold"/>
    </style:style>
    <style:style style:name="P59"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0" style:family="paragraph" style:parent-style-name="Standard">
      <style:paragraph-properties fo:text-align="justify" style:justify-single-word="false"/>
      <style:text-properties style:font-name="Times New Roman" fo:font-size="12pt" style:font-size-asian="12pt" style:font-size-complex="12pt"/>
    </style:style>
    <style:style style:name="P61" style:family="paragraph" style:parent-style-name="Standard" style:list-style-name="WW8Num2">
      <style:paragraph-properties fo:text-align="justify" style:justify-single-word="false"/>
      <style:text-properties style:font-name="Times New Roman" fo:font-size="12pt" style:font-size-asian="12pt" style:font-size-complex="12pt"/>
    </style:style>
    <style:style style:name="P62"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63" style:family="paragraph" style:parent-style-name="Standard" style:list-style-name="WW8Num36">
      <style:paragraph-properties fo:text-align="justify" style:justify-single-word="false"/>
      <style:text-properties style:font-name="Times New Roman" fo:font-size="12pt" style:font-size-asian="12pt" style:font-size-complex="12pt"/>
    </style:style>
    <style:style style:name="P6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65" style:family="paragraph" style:parent-style-name="Standard" style:list-style-name="L3">
      <style:paragraph-properties fo:text-align="justify" style:justify-single-word="false"/>
      <style:text-properties style:font-name="Times New Roman" fo:font-size="12pt" fo:background-color="transparent" style:font-size-asian="12pt" style:font-name-complex="Times New Roman" style:font-size-complex="12pt"/>
    </style:style>
    <style:style style:name="P66" style:family="paragraph" style:parent-style-name="Standard" style:list-style-name="L1">
      <style:paragraph-properties fo:text-align="justify" style:justify-single-word="false"/>
      <style:text-properties style:font-name="Times New Roman" fo:background-color="transparent"/>
    </style:style>
    <style:style style:name="P67" style:family="paragraph" style:parent-style-name="Standard" style:list-style-name="WW8Num2">
      <style:paragraph-properties fo:text-align="justify" style:justify-single-word="false">
        <style:tab-stops>
          <style:tab-stop style:position="1.27cm"/>
        </style:tab-stops>
      </style:paragraph-properties>
      <style:text-properties fo:font-size="12pt" fo:background-color="transparent" style:font-size-asian="12pt"/>
    </style:style>
    <style:style style:name="P68" style:family="paragraph" style:parent-style-name="Standard" style:list-style-name="L1">
      <style:paragraph-properties fo:text-align="justify" style:justify-single-word="false"/>
    </style:style>
    <style:style style:name="P69" style:family="paragraph" style:parent-style-name="Standard" style:list-style-name="WW8Num12">
      <style:paragraph-properties fo:text-align="justify" style:justify-single-word="false"/>
    </style:style>
    <style:style style:name="P70" style:family="paragraph" style:parent-style-name="Standard" style:list-style-name="L4">
      <style:paragraph-properties fo:text-align="justify" style:justify-single-word="false"/>
    </style:style>
    <style:style style:name="P71" style:family="paragraph" style:parent-style-name="Standard" style:list-style-name="L6">
      <style:paragraph-properties fo:text-align="justify" style:justify-single-word="false"/>
      <style:text-properties style:use-window-font-color="true"/>
    </style:style>
    <style:style style:name="P72" style:family="paragraph" style:parent-style-name="Standard" style:list-style-name="WW8Num2">
      <style:paragraph-properties fo:margin-left="0.635cm" fo:margin-right="0cm" fo:text-align="justify" style:justify-single-word="false" fo:text-indent="-0.635cm" style:auto-text-indent="false"/>
      <style:text-properties style:font-name="Times New Roman" fo:font-size="12pt" style:font-size-asian="12pt" style:font-size-complex="12pt"/>
    </style:style>
    <style:style style:name="P73" style:family="paragraph" style:parent-style-name="Standard" style:list-style-name="WW8Num7">
      <style:paragraph-properties fo:margin-left="0cm" fo:margin-right="0cm" fo:text-align="justify" style:justify-single-word="false" fo:text-indent="0cm" style:auto-text-indent="false"/>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P7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2pt" fo:background-color="transparent" style:font-size-asian="12pt" style:font-size-complex="12pt"/>
    </style:style>
    <style:style style:name="T1" style:family="text">
      <style:text-properties fo:color="#000000"/>
    </style:style>
    <style:style style:name="T2" style:family="text">
      <style:text-properties style:font-name-asian="Times New Roman1" style:font-name-complex="Times New Roman1"/>
    </style:style>
    <style:style style:name="T3" style:family="text">
      <style:text-properties fo:font-weight="bold" style:font-name-asian="TimesNewRomanPS-BoldMT" style:font-weight-asian="bold" style:font-name-complex="TimesNewRomanPS-BoldMT" style:font-weight-complex="bold"/>
    </style:style>
    <style:style style:name="T4" style:family="text">
      <style:text-properties fo:font-weight="bold" style:font-weight-asian="bold"/>
    </style:style>
    <style:style style:name="T5" style:family="text">
      <style:text-properties fo:font-weight="bold" fo:background-color="transparent" style:font-weight-asian="bold"/>
    </style:style>
    <style:style style:name="T6" style:family="text">
      <style:text-properties fo:font-weight="bold" fo:background-color="transparent" style:font-weight-asian="bold" style:font-weight-complex="bold"/>
    </style:style>
    <style:style style:name="T7" style:family="text">
      <style:text-properties fo:font-weight="bold" fo:background-color="transparent" style:font-name-asian="TimesNewRomanPS-BoldMT" style:font-weight-asian="bold" style:font-name-complex="TimesNewRomanPS-BoldMT" style:font-weight-complex="bold"/>
    </style:style>
    <style:style style:name="T8" style:family="text">
      <style:text-properties fo:font-weight="bold" style:language-asian="pl" style:country-asian="PL" style:font-weight-asian="bold" style:font-weight-complex="bold"/>
    </style:style>
    <style:style style:name="T9" style:family="text">
      <style:text-properties fo:font-weight="normal" style:font-name-asian="TimesNewRomanPS-BoldMT" style:font-weight-asian="normal" style:font-name-complex="TimesNewRomanPS-BoldMT" style:font-weight-complex="normal"/>
    </style:style>
    <style:style style:name="T10" style:family="text">
      <style:text-properties fo:font-weight="normal" fo:background-color="transparent" style:font-name-asian="TimesNewRomanPS-BoldMT" style:font-weight-asian="normal" style:font-name-complex="TimesNewRomanPS-BoldMT" style:font-weight-complex="normal"/>
    </style:style>
    <style:style style:name="T11" style:family="text">
      <style:text-properties fo:font-weight="normal" style:font-weight-asian="normal" style:font-weight-complex="normal"/>
    </style:style>
    <style:style style:name="T12" style:family="text">
      <style:text-properties fo:font-weight="normal" style:language-asian="pl" style:country-asian="PL" style:font-weight-asian="normal" style:font-weight-complex="normal"/>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16" style:family="text">
      <style:text-properties style:font-name="Times New Roman" fo:font-size="12pt" style:text-underline-style="none" fo:font-weight="normal" style:font-size-asian="12pt" style:font-weight-asian="normal" style:font-size-complex="12pt"/>
    </style:style>
    <style:style style:name="T17" style:family="text">
      <style:text-properties style:font-name="Times New Roman" fo:font-size="12pt" style:text-underline-style="none" fo:font-weight="bold" style:font-size-asian="12pt" style:font-weight-asian="bold" style:font-size-complex="12pt" style:font-weight-complex="bold"/>
    </style:style>
    <style:style style:name="T18" style:family="text">
      <style:text-properties style:font-name="Times New Roman" fo:font-size="12pt" style:font-name-asian="TimesNewRomanPSMT" style:font-size-asian="12pt" style:font-name-complex="TimesNewRomanPSMT" style:font-size-complex="12pt"/>
    </style:style>
    <style:style style:name="T19" style:family="text">
      <style:text-properties style:font-name="Times New Roman" fo:background-color="transparent"/>
    </style:style>
    <style:style style:name="T20" style:family="text">
      <style:text-properties style:font-name="Times New Roman" fo:background-color="transparent" style:font-name-complex="Times New Roman"/>
    </style:style>
    <style:style style:name="T21" style:family="text">
      <style:text-properties style:font-name="Times New Roman" fo:background-color="transparent" style:font-name-asian="Arial"/>
    </style:style>
    <style:style style:name="T22" style:family="text">
      <style:text-properties style:font-name="Times New Roman" style:font-name-complex="Times New Roman"/>
    </style:style>
    <style:style style:name="T23" style:family="text">
      <style:text-properties style:font-name="Times"/>
    </style:style>
    <style:style style:name="T24" style:family="text">
      <style:text-properties style:font-name="Times" style:font-name-asian="Times New Roman1" style:font-name-complex="Times New Roman1"/>
    </style:style>
    <style:style style:name="T25" style:family="text">
      <style:text-properties style:font-name="Times" fo:font-weight="bold" style:font-weight-asian="bold"/>
    </style:style>
    <style:style style:name="T26" style:family="text">
      <style:text-properties style:language-asian="pl" style:country-asian="PL"/>
    </style:style>
    <style:style style:name="T27" style:family="text">
      <style:text-properties style:font-name-asian="TimesNewRomanPS-BoldMT" style:font-name-complex="TimesNewRomanPS-BoldMT"/>
    </style:style>
    <style:style style:name="T28" style:family="text">
      <style:text-properties fo:background-color="transparent"/>
    </style:style>
    <style:style style:name="T29" style:family="text">
      <style:text-properties fo:background-color="transparent" style:font-name-asian="TimesNewRomanPS-BoldMT" style:font-name-complex="TimesNewRomanPS-BoldMT"/>
    </style:style>
    <style:style style:name="T30" style:family="text">
      <style:text-properties style:font-name="TimesNewRomanPSMT" fo:font-size="12pt" style:font-name-asian="TimesNewRomanPSMT" style:font-size-asian="12pt" style:font-name-complex="TimesNewRomanPSMT" style:font-size-complex="12pt"/>
    </style:style>
    <style:style style:name="T31" style:family="text">
      <style:text-properties fo:font-size="12pt" style:font-name-asian="TimesNewRomanPSMT" style:font-size-asian="12pt" style:font-name-complex="TimesNewRomanPSMT" style:font-size-complex="12pt"/>
    </style:style>
    <style:style style:name="T32" style:family="text">
      <style:text-properties fo:font-size="12pt" fo:background-color="transparent" style:font-name-asian="TimesNewRomanPSMT" style:font-size-asian="12pt" style:font-name-complex="TimesNewRomanPSMT" style:font-size-complex="12pt"/>
    </style:style>
    <style:style style:name="T33" style:family="text">
      <style:text-properties fo:font-size="12pt" style:font-size-asian="12pt"/>
    </style:style>
    <style:style style:name="T34" style:family="text">
      <style:text-properties fo:font-size="12pt" style:font-size-asian="12pt" style:font-size-complex="12pt"/>
    </style:style>
    <style:style style:name="T35" style:family="text">
      <style:text-properties fo:font-size="12pt" fo:font-weight="bold" style:font-size-asian="12pt" style:font-weight-asian="bold"/>
    </style:style>
    <style:style style:name="T36" style:family="text">
      <style:text-properties fo:font-size="12pt" fo:font-weight="normal" style:font-size-asian="12pt" style:font-weight-asian="normal" style:font-weight-complex="normal"/>
    </style:style>
    <style:style style:name="T37" style:family="text">
      <style:text-properties style:use-window-font-color="true"/>
    </style:style>
    <style:style style:name="T38" style:family="text">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39" style:family="text">
      <style:text-properties style:use-window-font-color="true" style:font-name="Times New Roman" fo:language="pl" fo:country="PL" style:text-underline-style="none" fo:background-color="transparent" style:font-name-asian="TimesNewRomanPSMT" style:language-asian="pl" style:country-asian="PL" style:font-name-complex="TimesNewRomanPSMT" style:language-complex="zxx" style:country-complex="none"/>
    </style:style>
    <style:style style:name="T40" style:family="text">
      <style:text-properties style:use-window-font-color="true" style:font-name="TimesNewRomanPSMT" fo:language="pl" fo:country="PL" fo:background-color="transparent" style:font-name-asian="TimesNewRomanPSMT" style:language-asian="zxx" style:country-asian="none" style:font-name-complex="TimesNewRomanPSMT" style:language-complex="zxx" style:country-complex="none"/>
    </style:style>
    <style:style style:name="T41" style:family="text">
      <style:text-properties style:use-window-font-color="true" style:font-name="TimesNewRomanPSMT" fo:language="pl" fo:country="PL" fo:background-color="transparent" style:font-name-asian="Times New Roman" style:language-asian="zxx" style:country-asian="none" style:font-name-complex="Times New Roman" style:font-size-complex="10pt" style:language-complex="zxx" style:country-complex="none"/>
    </style:style>
    <style:style style:name="T42" style:family="text">
      <style:text-properties style:use-window-font-color="true" fo:language="pl" fo:country="PL" style:font-name-asian="TimesNewRomanPSMT" style:language-asian="pl" style:country-asian="PL" style:font-name-complex="TimesNewRomanPSMT" style:language-complex="pl" style:country-complex="PL"/>
    </style:style>
    <style:style style:name="T43" style:family="text">
      <style:text-properties style:use-window-font-color="true" fo:language="pl" fo:country="PL" fo:background-color="transparent" style:font-name-asian="Times New Roman" style:language-asian="zxx" style:country-asian="none" style:font-name-complex="Tahoma1" style:language-complex="zxx" style:country-complex="none"/>
    </style:style>
    <style:style style:name="T44" style:family="text">
      <style:text-properties style:use-window-font-color="true" fo:language="pl" fo:country="PL" fo:background-color="transparent" style:font-name-asian="TimesNewRomanPSMT" style:language-asian="pl" style:country-asian="PL" style:font-name-complex="TimesNewRomanPSMT" style:language-complex="ar" style:country-complex="SA"/>
    </style:style>
    <style:style style:name="T45" style:family="text">
      <style:text-properties style:use-window-font-color="true" fo:language="pl" fo:country="PL" style:font-name-asian="Times New Roman" style:language-asian="pl" style:country-asian="PL" style:font-name-complex="Microsoft Sans Serif" style:language-complex="ar" style:country-complex="SA"/>
    </style:style>
    <style:style style:name="T46" style:family="text">
      <style:text-properties style:use-window-font-color="true" fo:language="pl" fo:country="PL" style:text-underline-style="none" fo:background-color="transparent" style:font-name-asian="Tahoma1" style:language-asian="pl" style:country-asian="PL" style:font-name-complex="Tahoma1" style:language-complex="zxx" style:country-complex="none"/>
    </style:style>
    <style:style style:name="T47" style:family="text">
      <style:text-properties style:use-window-font-color="true" style:font-name-complex="Times New Roman"/>
    </style:style>
    <style:style style:name="T48" style:family="text">
      <style:text-properties style:text-underline-style="none" fo:font-weight="bold" style:font-weight-asian="bold" style:font-weight-complex="bold"/>
    </style:style>
    <style:style style:name="T49" style:family="text">
      <style:text-properties style:text-underline-style="none" fo:font-weight="normal" style:font-weight-asian="normal" style:font-weight-complex="normal"/>
    </style:style>
    <style:style style:name="T50" style:family="text">
      <style:text-properties style:text-underline-style="none" fo:background-color="transparent"/>
    </style:style>
    <style:style style:name="T51" style:family="text">
      <style:text-properties style:text-position="super 58%" fo:font-size="12pt" style:font-size-asian="12pt"/>
    </style:style>
    <style:style style:name="T52" style:family="text">
      <style:text-properties style:text-position="super 58%" fo:background-color="transparent"/>
    </style:style>
    <style:style style:name="T53" style:family="text">
      <style:text-properties fo:color="#ff0000"/>
    </style:style>
    <style:style style:name="T54" style:family="text">
      <style:text-properties fo:color="#ff0000" style:font-name-complex="Times New Roman"/>
    </style:style>
    <style:style style:name="T55" style:family="text">
      <style:text-properties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469cm" fo:text-indent="0.019cm" fo:margin-left="0.0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61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LV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SAMODZIELNY PUBLICZNY SZPITAL WOJEWÓDZKI </text:p>
      <text:p text:style-name="P26">IM. PAPIEŻA JANA PAWŁA II </text:p>
      <text:p text:style-name="P26">ul. ALEJE JANA PAWŁA II 10</text:p>
      <text:p text:style-name="P26">22 – 400 ZAMOŚĆ</text:p>
      <text:p text:style-name="P26">tel.: (84) 677 – 33 – 33 </text:p>
      <text:p text:style-name="P26">faks: (84) 638 – 66 – 69 </text:p>
      <text:p text:style-name="P26">strona internetowa: www.szpital.zam.pl</text:p>
      <text:p text:style-name="P23"/>
      <text:p text:style-name="P24"/>
      <text:p text:style-name="P24"/>
      <text:p text:style-name="P24"/>
      <text:p text:style-name="P24"/>
      <text:p text:style-name="P24"/>
      <text:p text:style-name="P25">SPECYFIKACJA ISTOTNYCH WARUNKÓW ZAMÓWIENIA</text:p>
      <text:p text:style-name="P23">Dot.</text:p>
      <text:p text:style-name="P23">Przetargu nieograniczonego</text:p>
      <text:p text:style-name="P6">na podstawie <text:span text:style-name="T42">ustawy z dnia 29 stycznia 2004 r. Prawo zamówień publicznych </text:span></text:p>
      <text:p text:style-name="P46">(Dz. U. z 2013 r., poz. 907 ze zm.), zwanej dalej „ustawą Pzp” lub „Pzp”</text:p>
      <text:p text:style-name="P23"/>
      <text:p text:style-name="P25">na świadczenie usługi prania <text:s/></text:p>
      <text:p text:style-name="P25">dla Samodzielnego Publicznego Szpitala Wojewódzkiego </text:p>
      <text:p text:style-name="P25">im. Papieża Jana Pawła II w Zamościu</text:p>
      <text:p text:style-name="P4"/>
      <text:p text:style-name="P4"/>
      <text:p text:style-name="P4"/>
      <text:p text:style-name="P4"/>
      <text:p text:style-name="P15">Specyfikacja istotnych warunków zamówienia zawiera:</text:p>
      <text:p text:style-name="P4"/>
      <text:list xml:id="list27620037" text:style-name="WW8Num2">
        <text:list-item>
          <text:p text:style-name="P72">Formularz „Oferta wykonawcy”</text:p>
        </text:list-item>
        <text:list-item>
          <text:p text:style-name="P72">Opis przedmiotu zamówienia wraz z instrukcją dla wykonawców.</text:p>
        </text:list-item>
        <text:list-item>
          <text:p text:style-name="P72">Wzór umowy</text:p>
        </text:list-item>
        <text:list-item>
          <text:p text:style-name="P72">Oświadczenie wykonawcy o spełnieniu warunków udziału w postępowaniu – załącznik nr 1</text:p>
        </text:list-item>
        <text:list-item>
          <text:p text:style-name="P72">Oświadczenie o braku podstaw do wykluczenia – załącznik nr 2</text:p>
        </text:list-item>
        <text:list-item>
          <text:p text:style-name="P61">Załącznik nr 3 do SIWZ – informacja o przynależności/ nieprzynależności do grupy kapit<text:span text:style-name="T28">ałowej, o której mowa w art. 24 ust. 2 pkt. 5</text:span></text:p>
        </text:list-item>
        <text:list-item>
          <text:p text:style-name="P67">Wzór formularza „Oferta cenowa” - załącznik nr 4</text:p>
        </text:list-item>
        <text:list-item>
          <text:p text:style-name="P67">Wzór dokumentu „Protokół zdawczo – odbiorczy” w sztukach i „Protokół zdawczo – odbiorczy” w kilogramach – załącznik nr 5 i 6</text:p>
        </text:list-item>
      </text:list>
      <text:p text:style-name="P5"/>
      <text:p text:style-name="P42"/>
      <text:p text:style-name="P42"/>
      <text:p text:style-name="P42"/>
      <text:p text:style-name="P42"/>
      <text:p text:style-name="P42"/>
      <text:p text:style-name="P42"/>
      <text:p text:style-name="P41">Zamość, dnia 16 października 2014 r.</text:p>
      <text:p text:style-name="P41"/>
      <text:p text:style-name="P41"/>
      <text:p text:style-name="P51"><text:soft-page-break/><text:span text:style-name="T17">FORMULARZ</text:span><text:span text:style-name="T16"> „</text:span><text:span text:style-name="T4">OFERTA <text:s/>WYKONAWCY”</text:span></text:p>
      <text:p text:style-name="P3">na <text:span text:style-name="T14">świadczenie usługi prania</text:span></text:p>
      <text:p text:style-name="P3"><text:s/>dla Samodzielnego Publicznego Szpitala Wojewódzkiego </text:p>
      <text:p text:style-name="P3">im. Papieża Jana Pawła II.</text:p>
      <text:p text:style-name="P34"/>
      <table:table table:name="Tabela1" table:style-name="Tabela1">
        <table:table-column table:style-name="Tabela1.A"/>
        <table:table-column table:style-name="Tabela1.B"/>
        <table:table-row table:style-name="Tabela1.1">
          <table:table-cell table:style-name="Tabela1.A1" office:value-type="string">
            <text:p text:style-name="P36"/>
          </table:table-cell>
          <table:table-cell table:style-name="Tabela1.A1" office:value-type="string">
            <text:p text:style-name="P35">Samodzielny Publiczny Szpital Wojewódzki</text:p>
            <text:p text:style-name="P34">Im. Papieża Jana Pawła II</text:p>
            <text:p text:style-name="P34">ul. Aleje Jana Pawła II 10</text:p>
            <text:p text:style-name="P34">22 – 400 Zamość </text:p>
          </table:table-cell>
        </table:table-row>
      </table:table>
      <text:p text:style-name="P7"/>
      <text:p text:style-name="P4">Nawiązując do zaproszenia do wzięcia udziału w przetargu nieograniczonym na <text:span text:style-name="T49">świadczenie usługi prania</text:span> dla Samodzielnego Publicznego Szpitala Wojewódzkiego im. Papieża Jana Pawła II w Zamościu, opublikowanego w Dzienniku Urzędowym Unii Europejskiej,</text:p>
      <text:p text:style-name="P4"/>
      <text:p text:style-name="P4">1. oferujemy wykonanie przedmiotu zamówienia objętego zaproszeniem</text:p>
      <text:p text:style-name="P4">za cenę z podatkiem VAT: <text:s/>.................................................................................................... zł.</text:p>
      <text:p text:style-name="P4"/>
      <text:p text:style-name="P4">słownie: ..................................................................................................................................................................................................................................................................................................................</text:p>
      <text:p text:style-name="P4"/>
      <text:p text:style-name="P4">zgodnie z przedstawioną ofertą cenową.</text:p>
      <text:p text:style-name="P4"/>
      <text:p text:style-name="P4">2. Oświadczamy, że oferowany termin płatności wynosi 60 dni licząc od daty otrzymania przez Zamawiającego faktury VAT.</text:p>
      <text:p text:style-name="P4"/>
      <text:p text:style-name="P4">3. Oświadczamy, że zapoznaliśmy się ze specyfikacją istotnych warunków zamówienia i przyjmujemy ją bez zastrzeżeń oraz uzyskaliśmy konieczne informacje do przygotowania oferty.</text:p>
      <text:p text:style-name="P4"/>
      <text:p text:style-name="P4">4. Oświadczamy, że uważamy się za związanych niniejszą ofertą na czas wskazany w specyfikacji istotnych warunków zamówienia.</text:p>
      <text:p text:style-name="P4"/>
      <text:p text:style-name="P4">5. Wadium w kwocie ......................... zostało wniesione w dniu ......................w formie</text:p>
      <text:p text:style-name="P4">..............................................................................................................................................</text:p>
      <text:p text:style-name="P4"/>
      <text:p text:style-name="P4">6. Oświadczamy, że przedmiotowe zamówienie zamierzamy wykonać sami (jeżeli nie należy wskazać część zamówienia, którą wykonawca zamierza powierzyć temu podmiotowi – w takim przypadku wykonawca jest zobowiązany do złożenia odrębnego oświadczenia) i nie będziemy go powierzać innej osobie lub jednostce ani też przelewać na nią swych praw i wierzytelności wynikających z umowy.</text:p>
      <text:p text:style-name="P4"/>
      <text:p text:style-name="P4">7. Oświadczamy, że zawarte w specyfikacji istotnych warunków zamówienia postanowienia umowy zostały przez nas zaakceptowane i zobowiązujemy się w przypadku wyboru naszej oferty do zawarcia umowy na określonych warunkach w miejscu i terminie wyznaczonym przez zamawiającego. Jesteśmy świadomi, że gdyby z naszej winy nie doszło do zawarcia umowy lub odmówimy podpisania umowy na warunkach określonych w ofercie, Zamawiający zatrzymuje wniesione przez nas wadium wraz z odsetkami.</text:p>
      <text:p text:style-name="P4"/>
      <text:p text:style-name="P4"/>
      <text:p text:style-name="P4"/>
      <text:p text:style-name="P4"/>
      <text:p text:style-name="P4"/>
      <text:p text:style-name="P4"><text:soft-page-break/>8. Oświadczamy, że usługa prania będzie wykonywana w pralni posiadającej barierę higieniczną, mającej pozwolenie na świadczenie usługi dla szpitali, w tym dla oddziałów noworodkowych, dziecięcych, operacyjnych i położniczych zgodnie z wymaganiami określonymi w rozporządzeniach: Ministra Gospodarki z dnia 27 kwietnia 2000 r. w sprawie bezpieczeństwa i higieny pracy w pralniach i farbiarniach (Dz. U. Nr 40, poz. 469), Ministra Infrastruktury z dnia 12 kwietnia 2002 r. w sprawie warunków technicznych, jakim powinny odpowiadać budynki i ich usytuowanie (§78) (Dz.U nr 75, poz. 690 ze zm.) oraz w art. 22 ust. 1 ustawy z dnia 5 grudnia 2008 r. o zapobieganiu oraz zwalczaniu zakażeń i chorób zakaźnych u ludzi (Dz. U. Nr 234, poz. 1570 ze zm.).</text:p>
      <text:p text:style-name="P4"/>
      <text:p text:style-name="P4">9. Oświadczamy, iż usługa prania stanowiąca przedmiot zamówienia w niniejszym postępowaniu będzie realizowana z zachowaniem wymagań wskazanych w pkt. 1 – 14 str. 5 SIWZ. Zobowiązujemy się, na każde żądanie Zamawiającego, przedstawić stosowne dokumenty potwierdzające spełnianie tych wymagań.</text:p>
      <text:p text:style-name="P4"/>
      <text:p text:style-name="P4">10. Oferta składa się z następujących oświadczeń i informacji oraz są dołączone następujące dokumenty:</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 table:name="Tabela2" table:style-name="Tabela2">
        <table:table-column table:style-name="Tabela2.A"/>
        <table:table-column table:style-name="Tabela2.B"/>
        <table:table-row>
          <table:table-cell office:value-type="string">
            <text:p text:style-name="P2"/>
          </table:table-cell>
          <table:table-cell office:value-type="string">
            <text:p text:style-name="P22">.......................................................................</text:p>
            <text:p text:style-name="P22">(data, podpis i pieczęć osoby uprawnionej)</text:p>
          </table:table-cell>
        </table:table-row>
      </table:table>
      <text:p text:style-name="P9"/>
      <text:p text:style-name="P9"/>
      <text:p text:style-name="P9"/>
      <text:p text:style-name="P9"/>
      <text:p text:style-name="P9"><text:soft-page-break/>Instrukcja dla wykonawców</text:p>
      <text:p text:style-name="P9"/>
      <text:p text:style-name="P11">I . Opis przedmiotu zamówienia.</text:p>
      <text:p text:style-name="P11"/>
      <text:p text:style-name="P4">Przedmiotem zamówienia jest <text:span text:style-name="T48">świadczenie usługi prania</text:span> dla Samodzielnego Publicznego Szpitala Wojewódzkiego im. Papieża Jana Pawła II w Zamościu. Ofertę należy składać na całość przedmiotu zamówienia.</text:p>
      <text:p text:style-name="P4"><text:span text:style-name="T40">CPV: </text:span><text:span text:style-name="T41">98.31.00.00-9</text:span><text:span text:style-name="T40">.</text:span></text:p>
      <text:p text:style-name="P4"/>
      <text:p text:style-name="P10">Szczegółowy opis przedmiotu zamówienia:</text:p>
      <text:p text:style-name="P58"/>
      <text:p text:style-name="P48">1. Przedmiot zamówienia obejmuje: odbiór bielizny brudnej od Zamawiającego, pranie wraz z dezynfekcją termiczno – chemiczną i pełnym wykończeniem technologicznym, moczenie, odplamianie, suszenie, prasowanie bielizny płaskiej pościelowej, odzieży fasonowej, pranie i suszenie mopów, materaców, poduszek, koców oraz innych asortymentów, pranie, suszenie i sterylizację pieluch i bielizny noworodkowej, pranie, suszenie bielizny oraz ubrań operacyjnych, reperację szwalniczą, dostarczanie upranej, zdezynfekowanej bielizny i innych asortymentów do siedziby Zamawiającego.</text:p>
      <text:p text:style-name="P48"/>
      <text:p text:style-name="P33"><text:span text:style-name="T33">2. Szacunkowo średnia ilość bielizny do prania w okresie</text:span><text:span text:style-name="T36"> 24 miesięcy</text:span><text:span text:style-name="T33"> to</text:span><text:span text:style-name="T35"> ok. 600 000 kg</text:span><text:span text:style-name="T33">, co daje miesięcznie ok. </text:span><text:span text:style-name="T35">25 000 kg</text:span><text:span text:style-name="T33">.</text:span></text:p>
      <text:p text:style-name="P48"/>
      <text:p text:style-name="P48">3. Asortyment zlecany do prania zawiera:</text:p>
      <text:p text:style-name="P48"><text:span text:style-name="T4">a) Bielizna ogólnoszpitalna: </text:span>poszwy, poszewki, prześcieradła, podkłady, ręczniki, piżamy, koszule szpitalne, szlafroki, worki transportowe itp. – ok. 272 630 kg</text:p>
      <text:p text:style-name="P33"><text:span text:style-name="T35">b) Pościel lekarzy dyżurujących</text:span><text:span text:style-name="T33"> - ok. 11 340 kg</text:span></text:p>
      <text:p text:style-name="P33"><text:span text:style-name="T35">c) Bielizna operacyjna: </text:span><text:span text:style-name="T33">prześcieradła operacyjne, serwety operacyjne, ubrania lekarskie, czepki, pokrowce na narzędzia medyczne itp. - <text:s/>ok. 168 000 kg</text:span></text:p>
      <text:p text:style-name="P33"><text:span text:style-name="T35">d) Pieluchy i bielizna noworodkowa</text:span><text:span text:style-name="T33"> – ok. 11 670 kg </text:span></text:p>
      <text:p text:style-name="P33"><text:span text:style-name="T35">e) Kocyki - </text:span><text:span text:style-name="T33"><text:s/>ok. 1 000 kg</text:span></text:p>
      <text:p text:style-name="P33"><text:span text:style-name="T35">f) Bielizna pochodzenia kuchennego:</text:span><text:span text:style-name="T33"> fartuchy, obrusy, serwety, ścierki – ok. 5 500 kg</text:span></text:p>
      <text:p text:style-name="P48"><text:span text:style-name="T4">g) Bielizna ginekologiczno – położnicza: </text:span>koszule, poszwy, poszewki, prześcieradła, podkłady, szlafroki, ręczniki, prześcieradła i serwety operacyjne, fartuchy, ubrania lekarskie operacyjne, czepki operacyjne – ok. 64 670 kg</text:p>
      <text:p text:style-name="P48"><text:span text:style-name="T4">h) Odzież ochrony osobistej personelu medycznego:</text:span> fartuchy, ubrania z bawełny i elanobawełny - ok. 15 000 kg</text:p>
      <text:p text:style-name="P48"><text:span text:style-name="T4">i) Odzież robocza personelu technicznego: </text:span>ubrania robocze, fartuchy robocze, koszule robocze, kurtki itp. - ok. 840 kg</text:p>
      <text:p text:style-name="P33"><text:span text:style-name="T35">j) Asortyment pozostały</text:span><text:span text:style-name="T33">: materace szpitalne – ok. 15 840 kg, poduszki z piór i inne – ok. 8 670 kg, koce – ok. 7 000 kg, wertikale – ok. 50 kg, mopy – ok. 17 000 kg, fartuchy radiologiczne – ok. 120 kg, chodniki, maty, wykładziny – ok. 500 kg, pokrowce z materaców przeciwodleżynowych - <text:s/>ok. 170 kg.</text:span></text:p>
      <text:p text:style-name="P48"/>
      <text:p text:style-name="P33">4. Ilość bielizny do prania uwarunkowana jest ilością hospitalizowanych pacjentów, w związku z tym przekazane do prania ilości asortymentu mogą ulec zmianie w stosunku do ilości wyżej określonych, przy czym łączna ilość upranego asortymentu nie przekroczy przewidzianej ilości 600.000 kg w okresie 24 miesięcy. </text:p>
      <text:p text:style-name="P33"/>
      <text:p text:style-name="P38">Wymagania dotyczące realizacji usługi stanowiącej przedmiot zamówienia:</text:p>
      <text:p text:style-name="P48">1. Bielizna przeznaczona do prania przekazywana Wykonawcy będzie oznakowana i zapakowana w worki zgodnie z identyfikacją oddziałów. </text:p>
      <text:p text:style-name="P48"><text:soft-page-break/>2. Bielizna uprana będzie przekazywana do magazynu Zamawiającego zgodnie z podziałem asortymentowym i identyfikacją oddziałów Zamawiającego. Bielizna musi być zapakowana w worki foliowe jednorazowe spełniające wymagania do użytkowania w transporcie bielizny, oraz worek syntetyczny wielokrotnego użytku.</text:p>
      <text:p text:style-name="P48">3. Wykonawca zabezpieczy we własnym zakresie i na własny koszt odpowiednią ilość worków lub pojemników umożliwiających przechowywania i transport asortymentu. Pojemniki stanowią własność Wykonawcy i podlegają zwrotowi w przypadku rozwiązania umowy, za wyjątkiem tych, które uległy naturalnemu zużyciu.</text:p>
      <text:p text:style-name="P48">4. Środki piorące i dezynfekujące stosowane do prania całości asortymentu muszą być dopuszczone do stosowania <text:s/>w służbie zdrowia. </text:p>
      <text:p text:style-name="P48">5. Technologia prania powinna uwzględniać specyficzne wymogi obowiązujące w służbie zdrowia, powinna zapewniać proces niskotemperaturowy<text:span text:style-name="T28">, co zapewnia zabezpieczenie bielizny przed nadmiernym zużyciem. Wymagane jest stosowanie oddzielnych cykli prania bielizny operacyjnej, oddziałów położniczego, noworodkowego i dziecięcego. Wymagana jest wstępna dezynfekcja bielizny operacyjnej zakrwawionej oraz od pacjentów z drobnoustrojami alarmowymi.</text:span></text:p>
      <text:p text:style-name="P50">6. Wykonawca jest zobowiązany do przeprowadzenia testów biologicznych procesu sterylizacji pieluch i bielizny noworodkowej nie rzadziej niż jeden raz na kwartał oraz po każdej awarii autoklawu i przedstawienia kserokopii wyniku testu biologicznego Zamawiającemu w terminie 7 dni od upływu każdego kwartału.</text:p>
      <text:p text:style-name="P50">7. Czas wykonania usługi od chwili odbioru od Zamawiającego do chwili zwrotu upranej bielizny nie może przekraczać: - w przypadku materacy, poduszek, kołder i koców to 72 godziny, - w przypadku pozostałego asortymentu to 24 godziny.</text:p>
      <text:p text:style-name="P56"><text:span text:style-name="T33">8. Dostawa suchego czystego asortymentu odbywać się będzie w godzinach 9</text:span><text:span text:style-name="T51">00 </text:span><text:span text:style-name="T33">– 10</text:span><text:span text:style-name="T51">00</text:span><text:span text:style-name="T33"> a odbiór brudnego asortymentu odbywać będzie się w godzinach 9</text:span><text:span text:style-name="T51">00 </text:span><text:span text:style-name="T33">– 11</text:span><text:span text:style-name="T51">00</text:span><text:span text:style-name="T33"> codziennie w dni robocze, również w soboty. W okresie świąt przerwa nie może być dłuższa niż 24 godziny.</text:span></text:p>
      <text:p text:style-name="P50">9. Odbiór brudnej bielizny od Zamawiającego oraz zwrot upranej - czystej bielizny odbywać będzie się na podstawie dokumentu „Protokołu zdawczo – odbiorczego” w sztukach i „Protokołu zdawczo – odbiorczego” w kilogramach sporządzonego przez przedstawicieli Zamawiającego oraz Wykonawcy według wzoru załączonego do SIWZ – zał. nr 5. </text:p>
      <text:p text:style-name="P50">10. Wykonawca ponosić będzie odpowiedzialność prawną i materialną w związku z wykonywaną usługą pralniczą w zakresie jakości i zgodności z wymogami sanitarnymi wobec organów kontroli (Stacja <text:s/>Sanitarno – Epidemiologiczna i inne).</text:p>
      <text:p text:style-name="P50">11. Wykonawca ponosić będzie odpowiedzialność materialną za asortyment prania, który uległ zniszczeniu lub zagubieniu podczas wykonywania usługi. </text:p>
      <text:p text:style-name="P50">12. Wykonawca musi zabezpieczyć ciągłość wykonywania usługi w razie awarii maszyn, lub z innych powodów uniemożliwiających wykonanie usługi, z zachowaniem wymagań określonych w niniejszej specyfikacji istotnych warunków zamówienia. </text:p>
      <text:p text:style-name="P50">13. Wykonawca będzie wykonywać usługę zgodnie z wymogami dotyczącymi szpitali, z uwzględnieniem odpowiedniej technologii prania i oddzielnych cykli prania dla poszczególnych asortymentów bielizny.</text:p>
      <text:p text:style-name="P50">14. Wykonawca musi posiadać <text:s/>opracowane i wdrożone procedury:</text:p>
      <text:p text:style-name="P50">- <text:s/>na cały proces technologiczny poszczególnych etapów prania bielizny,</text:p>
      <text:p text:style-name="P50">- <text:s/>przyjmowania, zdawania, transportu bielizny,</text:p>
      <text:p text:style-name="P33">- mycia i dezynfekcji całego wyposażenia, powierzchni, pomieszczeń, środków transportu i higieny pracowników.</text:p>
      <text:p text:style-name="P33">W/w procedury zostaną dostarczone zamawiającemu na każde żądanie w wyznaczonym terminie. </text:p>
      <text:p text:style-name="P33"/>
      <text:p text:style-name="P56">Oferta, która nie będzie odpowiadała opisowi przedmiotu zamówienia, zostanie odrzucona jako nieodpowiadająca treści specyfikacji istotnych warunków zamówienia.</text:p>
      <text:p text:style-name="P27"/>
      <text:p text:style-name="P32">Termin realizacji zamówienia - przez okres 24 miesięcy <text:span text:style-name="T27">licząc od daty zawarcia umowy.</text:span></text:p>
      <text:list xml:id="list27623449" text:style-name="WW8Num7">
        <text:list-header>
          <text:p text:style-name="P73"><text:soft-page-break/>Zamawiający wymaga by termin płatności wynosił 60 dni od daty otrzymania faktury VAT.</text:p>
        </text:list-header>
      </text:list>
      <text:p text:style-name="P11"/>
      <text:p text:style-name="P11">II. Warunki udziału w postępowaniu.</text:p>
      <text:p text:style-name="P4"/>
      <text:p text:style-name="P27">O udzielenie zamówienia ubiegać się mogą wykonawcy, którzy spełniają <text:s/>warunki:</text:p>
      <text:p text:style-name="P27"/>
      <text:p text:style-name="P27">1. Posiadania uprawnienia do wykonywania określonej działalności lub czynności, jeżeli przepisy prawa nakładają obowiązek ich posiadania<text:span text:style-name="T30">;</text:span></text:p>
      <text:p text:style-name="P27">2. Posiadania <text:s/>wiedzy i doświadczenia<text:span text:style-name="T28"> tj. </text:span></text:p>
      <text:p text:style-name="P27"><text:span text:style-name="T28">a)</text:span><text:span text:style-name="T32"> muszą wykazać w okresie ostatnich trzech lat przed upływem terminu składania ofert w </text:span><text:span text:style-name="T31">przedmiotowym postępowaniu, a jeżeli okres prowadzenia działalności jest krótszy - w tym okresie, wykonanie bądź wykonywanie dwóch usług prania dla jednostek służby zdrowia o wartości co najmniej 500 000,00 zł. brutto każda.</text:span></text:p>
      <text:p text:style-name="P27">3. Dysponowania odpowiednim potencjałem technicznym oraz osobami zdolnymi do wykonania zamówienia tj.:</text:p>
      <text:p text:style-name="P54"><text:span text:style-name="T31">a) wykonawcy muszą dysponować co najmniej dwoma środkami transportu przystosowanymi do przewozu brudnej i czystej bielizny, </text:span><text:span text:style-name="T18">spełniającymi wymagania dotyczące transportu bielizny szpitalnej z zachowaniem warunków i barier sanitarnych</text:span><text:span text:style-name="T31">, z których jeden stanowić będzie zastępczy środek transportu w razie awarii.</text:span></text:p>
      <text:p text:style-name="P27">4. Sytuacji ekonomicznej i finansowej tj.:</text:p>
      <text:p text:style-name="P52">a) posiadają zobowiązania na poziomie nie wyższym od wartości majątku (aktywów),</text:p>
      <text:p text:style-name="P53">b) brak zastrzeżeń biegłego rewidenta, co do możliwości kontynuowania działalności w przyszłości - jeżeli sprawozdanie finansowe podlega badaniu przez biegłego rewidenta.</text:p>
      <text:p text:style-name="P27"/>
      <text:p text:style-name="P27">Potwierdzeniem spełnienia tych warunków będą dokumenty, oświadczenia złożone wraz z ofertą. </text:p>
      <text:p text:style-name="P27">Nie wykazanie spełnienie choćby jednego z podanych warunków udziału w postępowaniu spowoduje wykluczenie wykonawcy z postępowania na mocy art. 24 ust. 2 pkt. 4 ustawy Pzp. </text:p>
      <text:p text:style-name="P28"/>
      <text:p text:style-name="P28">Dokumenty i oświadczenia wymagane celem potwierdzenia spełnienia warunków udziału w postępowaniu:</text:p>
      <text:p text:style-name="P28"/>
      <text:p text:style-name="P27">1. Oświadczenie wykonawcy o spełnieniu warunków udziału w postępowaniu, o których mowa w art. 22 ust. 1 <text:span text:style-name="T34">ustawy z dnia 29 stycznia 2004 r. Prawo zamówień publicznych (Dz. U. z 2013 r., poz. 907 ze zm.)</text:span> w związku z art. 44 – wzór załącznik nr 1 do SIWZ.</text:p>
      <text:p text:style-name="P4"/>
      <text:p text:style-name="P14">Dokumenty wymagane celem potwierdzenia spełniania warunku udziału w postępowaniu określonego w punkcie II. 2:</text:p>
      <text:p text:style-name="P43"><text:span text:style-name="T50">Wykaz wykonanych, a także wykonywanych, dwóch </text:span><text:span text:style-name="T46">usług prania </text:span><text:span text:style-name="T39">dla jednostek służby zdrowia o wartości co najmniej 500 000,00 zł. brutto każda</text:span><text:span text:style-name="T50">, w okresie ostatnich trzech lat przed upływem terminu składania ofert, a jeżeli okres prowadzenia działalności jest krótszy – w tym okresie, wraz z podaniem ich wartości, przedmiotu, dat wykonania i podmiotów, na rzecz których dostawy zostały wykonane, oraz załączeniem dowodów, czy zostały wykonane należycie.</text:span></text:p>
      <text:p text:style-name="P4"/>
      <text:p text:style-name="P14">Dokumenty wymagane celem potwierdzenia spełniania warunku udziału w postępowaniu określonego w punkcie II. 3:</text:p>
      <text:p text:style-name="P4">Dokument wydany przez właściwy organ sanitarno – epidemiologiczny potwierdzający, że Wykonawca spełnia wymagania dotyczące transportu bielizny szpitalnej z zachowaniem warunków i barier sanitarnych – dla co najmniej dwóch środków transportu.</text:p>
      <text:p text:style-name="P4"/>
      <text:p text:style-name="P14"/>
      <text:p text:style-name="P14"/>
      <text:p text:style-name="P14"><text:soft-page-break/>Dokumenty wymagane celem potwierdzenia spełniania warunku udziału w postępowaniu określonego w punkcie II. 4.</text:p>
      <text:p text:style-name="P4">Bilans za 2013 rok (ostatni rok obrotowy) wraz z opinią biegłego rewidenta, jeżeli sprawozdanie finansowe podlega badaniu przez biegłego rewidenta zgodnie z przepisami o rachunkowości, a w przypadku wykonawców niezobowiązanych do sporządzania sprawozdania finansowego inne dokumenty określające obroty, zobowiązania i należności za 2013 r., - a jeżeli okres prowadzenia działalności jest krótszy - za ten okres.</text:p>
      <text:p text:style-name="P4"/>
      <text:p text:style-name="P4">Jeżeli z uzasadnionej przyczyny wykonawca nie może przedstawić dokumentów dotyczących sytuacji finansowej i ekonomicznej wymaganych prze zamawiającego może przedstawić inny dokument, który w wystarczający sposób potwierdzi spełnienie opisanego przez zamawiającego warunku odnośnie sytuacji ekonomicznej i finansowej wykonawcy.</text:p>
      <text:p text:style-name="P28"/>
      <text:p text:style-name="P28">W celu wykazania braku podstaw do wykluczenia z postępowania o udzielenie zamówienia wykonawcy w okolicznościach, o których mowa w art. 24 ust. 1 ustawy Zamawiający wymaga następujących dokumentów:</text:p>
      <text:p text:style-name="P27"/>
      <text:p text:style-name="P27">1. Oświadczenia o braku podstaw do wykluczenia – wzór załącznik nr 2 do SIWZ.</text:p>
      <text:p text:style-name="P30"/>
      <text:p text:style-name="P29">2. <text:span text:style-name="T31">Aktualnego odpisu z właściwego rejestru lub z centralnej ewidencji i informacji o działalności gospodarczej, jeżeli odrębne przepisy wymagają wpisu do rejestru lub ewidencji, w celu wykazania braku podstaw do wykluczenia w oparciu o art. 24 ust. 1 pkt. 2 ustawy, wystawionego nie wcześniej niż 6 miesięcy przed upływem terminu składania ofert.</text:span></text:p>
      <text:p text:style-name="P29"/>
      <text:p text:style-name="P27">3. Aktualnego zaświadczenia właściwego naczelnika urzędu skarbowego potwierdzającego, że wykonawca nie zalega z opłacaniem podatków lub zaświadczenia, że uzyskał przewidziane prawem zwolnienie, odroczenie lub rozłożenie na raty zaległych płatności lub wstrzymanie w całości wykonania decyzji właściwego organu – wystawionego nie wcześniej niż 3 miesiące przed upływem terminu składania ofert. </text:p>
      <text:p text:style-name="P27"/>
      <text:p text:style-name="P27">4. Aktualnego zaświadczenia właściwego oddziału Zakładu Ubezpieczeń Społecznych lub Kasy Rolniczego Ubezpieczenia Społecznego potwierdzającego, że wykonawca nie zalega z opłacaniem składek na ubezpieczenie zdrowotne i społeczne, lub potwierdzenia, że uzyskał przewidziane prawem zwolnienie, odroczenie lub rozłożenie na raty zaległych płatności lub wstrzymanie w całości wykonania decyzji właściwego organu - wystawionego nie wcześniej niż 3 miesiące przed upływem terminu składania ofert.</text:p>
      <text:p text:style-name="P27"/>
      <text:p text:style-name="P27">5. Aktualnej <text:s/>informacji z Krajowego Rejestru Karnego w zakresie określonym w art. 24 ust. 1 pkt. 4 - 8 ustawy Prawo zamówień publicznych, wystawionej nie wcześniej niż 6 miesięcy przed upływem terminu składania ofert. </text:p>
      <text:p text:style-name="P27"/>
      <text:p text:style-name="P27">6. Aktualnej informacji z Krajowego Rejestru Karnego w zakresie określonym w art. 24 ust. 1 pkt. 9 ustawy, wystawionej nie wcześniej niż 6 miesięcy przed upływem terminu składania ofert.</text:p>
      <text:p text:style-name="P27"/>
      <text:p text:style-name="P27">7. Aktualnej informacji z Krajowego Rejestru Karnego w zakresie określonym w art. 24 ust. 1 pkt 10 i 11 ustawy, wystawionej nie wcześniej niż 6 miesięcy przed upływem terminu składania ofert.</text:p>
      <text:p text:style-name="P27"/>
      <text:p text:style-name="P27">Jeżeli w przypadku wykonawcy mającego siedzibę na terytorium Rzeczpospolitej Polskiej, osoby, o których mowa w art. 24 ust. 1 pkt. 5 – 8, 10 i 11 ustawy, mają miejsce zamieszkania poza terytorium Rzeczpospolitej Polskiej, wykonawca składa w odniesieniu do nich zaświadczenie właściwego organu sądowego albo administracyjnego miejsca zamieszkania dotyczące <text:soft-page-break/>niekaralności tych osób w zakresie określonym w art. 24 ust. 1 pkt. 5 – 8, 10 i 11 ustawy, wystawione nie wcześniej niż 6 miesięcy przed upływem terminu składania ofert, z tym że w przypadku, gdy w miejscu zamieszkania tych osób nie wydaje się takich zaświadczeń – zastępuje się je dokumentem zawierającym oświadczenie złożone przed właściwym organem sądowym, administracyjnym albo organem samorządu zawodowego lub gospodarczego miejsca zamieszkania tych osób lub przed notariuszem.</text:p>
      <text:p text:style-name="P27"/>
      <text:p text:style-name="P27">Jeżeli wykonawca ma siedzibę lub miejsce zamieszkania poza terytorium Rzeczypospolitej Polskiej, ma zastosowanie § 4 Rozporządzenia Prezesa Rady Ministrów z dnia 19 lutego 2013 r. w sprawie rodzajów dokumentów, jakich może żądać zamawiający od wykonawcy oraz form, w jakich te dokumenty mogą być składane. Zamiast dokumentów o których mowa w pkt. 2 – 4 i pkt. 6, wykonawca składa dokument lub dokumenty wystawione w kraju, w którym ma siedzibę lub miejsce zamieszkania potwierdzające odpowiednio, że: a/ nie otwarto jego likwidacji ani nie ogłoszono upadłości, b/ nie zalega z uiszczaniem podatków, opłat, składek na ubezpieczenie społeczne i zdrowotne albo że uzyskał przewidziane prawem zwolnienie, odroczenie lub rozłożenie na raty zaległych płatności lub wstrzymanie w całości wykonania decyzji właściwego organu, c/ nie orzeczono wobec niego zakazu ubiegania się o zamówienie. W pkt. 5 wykonawca składa zaświadczenie właściwego organu sądowego lub administracyjnego miejsca zamieszkania albo zamieszkania osoby, której dokumenty dotyczą, w zakresie określonym w art. 24 ust. 1 pkt. 4 – 8 ustawy. Dokumenty, o których mowa w lit./ a i c oraz pkt. 5 powinny być wystawione nie wcześniej niż 6 miesięcy przed upływem terminu składania ofert, a dokument o którym mowa w lit/ b powinien być wystawiony nie wcześniej niż 3 miesiące przed upływem terminu składania ofert. Jeżeli w kraju miejsca zamieszkania osoby lub w kraju, w którym wykonawca ma siedzibę lub miejsce zamieszkania, nie wydaje się dokumentów, o których mowa powyżej,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d notariuszem.</text:p>
      <text:p text:style-name="P27"/>
      <text:p text:style-name="P31">Wykonawca wraz z ofertą jest zobowiązany do złożenia listy podmiotów należących do tej samej grupy kapitałowej, o której mowa w art. 24 ust. 2 pkt. 5, albo informacji o tym, że nie należy do grupy kapitałowej – wzór załącznik nr 3 do SIWZ.</text:p>
      <text:p text:style-name="P27"/>
      <text:p text:style-name="P27">Zamawiający będzie zwracał się do wykonawcy o udzielenie w określonym terminie wyjaśnień dotyczących powiązań, o których mowa w art. 24 ust. 2 pkt. 5, istniejących między przedsiębiorcami, w celu ustalenia, czy zachodzą przesłanki wykluczenia wykonawcy. </text:p>
      <text:p text:style-name="P27">Zamawiający oceniając wyjaśnienia będzie brał pod uwagę obiektywne czynniki, w szczególności wpływ powiązań, o których mowa w art. 24 ust. 2 pkt. 5, istniejących między przedsiębiorcami, na ich zachowania w postępowaniu oraz przestrzeganie zasady uczciwej konkurencji. Zamawiający wykluczy z postępowania o udzielenie zamówienia wykonawcę, który nie złoży wyjaśnień, oraz wykonawcę, który nie złoży listy podmiotów należących do tej samej grupy kapitałowej.</text:p>
      <text:p text:style-name="P27"/>
      <text:p text:style-name="P27">Wykonawca może polegać na wiedzy i doświadczeniu, potencjale technicznym, osobach zdolnych do wykonania zamówienia lub zdolnościach finansowych innych podmiotów niezależnie od charakteru prawnego łączących go z nimi stosunków. Wykonawca w sytuacji opisanej powyżej zobowiązany jest udowodnić zamawiającemu, iż będzie dysponował zasobami niezbędnymi do realizacji zamówienia, w szczególności przedstawiając w tym celu pisemne zobowiązanie tych podmiotów do oddania mu do dyspozycji niezbędnych zasobów <text:span text:style-name="T31">na okres korzystania z nich przy </text:span><text:span text:style-name="T32">wykonaniu zamówienia.</text:span></text:p>
      <text:p text:style-name="P29">Zamawiający, w celu oceny, czy wykonawca będzie dysponował zasobami innych podmiotów w <text:soft-page-break/>stopniu niezbędnym dla należytego wykonania zamówienia oraz oceny, czy stosunek łączący wykonawcę z tymi podmiotami gwarantuje rzeczywisty dostęp do ich zasobów, żąda: </text:p>
      <text:list xml:id="list27616772" text:style-name="L1">
        <text:list-item>
          <text:p text:style-name="P68"><text:span text:style-name="T19">przedstawienia Bilansu za 2013 r. (ostatni rok obrotowy) wraz z opinią biegłego rewidenta, jeżeli sprawozdanie finansowe podlega badaniu przez biegłego rewidenta zgodnie z przepisami o rachunkowości, również z opinią o badanym bilansie, a w przypadku podmiotów niezobowiązanych do sporządzania sprawozdania finansowego inne dokumenty określające obroty, zobowiązania i należności za 2013 r., - <text:s/></text:span><text:span text:style-name="T21">a jeżeli okres prowadzenia działalności jest krótszy - za ten okres - postawiony warunek „Sytuacja ekonomiczna i finansowa” (str. 6 SIWZ).</text:span></text:p>
          <text:p text:style-name="P66">Jeżeli z uzasadnionej przyczyny nie można przedstawić dokumentów dotyczących sytuacji finansowej i ekonomicznej wymaganych przez zamawiającego można przedstawić inny dokument, który w wystarczający sposób potwierdzi spełnienie opisanego przez zamawiającego warunku odnośnie sytuacji ekonomicznej i finansowej wykonawcy.</text:p>
        </text:list-item>
        <text:list-item>
          <text:p text:style-name="P66">dokumentów dotyczących: </text:p>
        </text:list-item>
      </text:list>
      <text:p text:style-name="P29">a) zakresu dostępnych wykonawcy zasobów innego podmiotu, </text:p>
      <text:p text:style-name="P29">b) sposobu wykorzystania zasobów innego podmiotu, przez wykonawcę, przy wykonywaniu zamówienia, </text:p>
      <text:p text:style-name="P29">c) charakteru stosunku, jaki będzie łączył wykonawcę z innym podmiotem, </text:p>
      <text:p text:style-name="P19">d) zakresu i okresu udziału innego podmiotu przy wykonywaniu zamówienia. </text:p>
      <text:p text:style-name="P19"/>
      <text:p text:style-name="P19">Jeżeli podmioty te będą brały udział w realizacji części zamówienia, zamawiający żąda od wykonawcy przedstawienia w odniesieniu do tych podmiotów dokumentów wymienionych w celu wykazania braku podstaw do wykluczenia z postępowania o udzielenie zamówienia wykonawcy w okolicznościach, o których mowa w art. 24 ust. 1 ustawy (wymienionych na str. 7 i 8 SIWZ) oraz pisemnego zobowiązania tych podmiotów do oddania do dyspozycji wykonawcy niezbędnych zasobów na okres korzystania z nich przy wykonywaniu zamówienia.</text:p>
      <text:p text:style-name="P29"/>
      <text:p text:style-name="P29">Dokumenty są składane w formie oryginału lub kopii poświadczonej za zgodność z oryginałem przez wykonawcę.</text:p>
      <text:p text:style-name="P29"><text:s/></text:p>
      <text:p text:style-name="P29">Wykonawcy mogą wspólnie ubiegać się o udzielenie zamówienia. W takim przypadku wykonawcy ustanawiają pełnomocnika do reprezentowania ich w postępowaniu<text:span text:style-name="T26">, albo reprezentowania w postępowaniu i zawarcia umowy w sprawie zamówienia publicznego. Przepisy dotyczące </text:span><text:span text:style-name="T26">wykonawcy stosuje się odpowiednio do wykonawców ubiegających się wspólnie o udzielenie </text:span><text:span text:style-name="T26">zamówienia publicznego. Jeżeli oferta wykonawców ubiegających się wspólnie o udzielenie zamówienia zostanie wybrana jako najkorzystniejsza, zamawiający zastrzega sobie prawo do zażądania umowy regulującej współpracę tych wykonawców przed zawarciem umowy o udzielenie zamówienia publicznego.</text:span></text:p>
      <text:p text:style-name="P29"/>
      <text:p text:style-name="P29">Zgodnie z art. 26 ust. 3 ustawy Pzp zamawiający będzie wzywał wykonawców, którzy w określonym terminie nie złożyli wymaganych oświadczeń lub dokumentów, o których mowa w art. 25 ust. 1 lub którzy nie złożyli pełnomocnictw albo którzy złożyli wymagane przez zamawiającego oświadczenia i dokumenty, o których mowa w art. 25 ust.1, zawierające błędy, lub którzy złożyli wadliwe pełnomocnictwa, do ich złożenia w wyznaczonym terminie, chyba że mimo ich złożenia oferta wykonawcy podlega odrzuceniu albo konieczne byłoby unieważnienie postępowania. </text:p>
      <text:p text:style-name="P29">Złożone na wezwanie oświadczenia lub dokumenty powinny potwierdzać spełnienie przez wykonawcę warunków udziału w postępowaniu nie później niż w dniu w którym upłynął termin składania ofert.</text:p>
      <text:p text:style-name="P29">Zamawiający będzie wykluczał z przedmiotowego postępowania wykonawców, w okolicznościach, o których mowa w art. 24 ust. 1 pkt. 1 – 11 i ust. 2 pkt. 1 – 5. Ofertę wykonawcy, który został wykluczony uznaje się za odrzuconą.</text:p>
      <text:p text:style-name="P12"><text:soft-page-break/>Informacje i oświadczenia, które musi zawierać oferta:</text:p>
      <text:p text:style-name="P12"/>
      <text:list xml:id="list27605129" text:style-name="L2">
        <text:list-item>
          <text:p text:style-name="P62"><text:s/>Formularz „oferta wykonawcy” (sporządzony według wzoru strona 2 i 3 SIWZ).</text:p>
        </text:list-item>
        <text:list-item>
          <text:p text:style-name="P62"><text:s/>Oferta cenowa, przygotowana według wzoru stanowiącego zał. Nr 4 do SIWZ.</text:p>
        </text:list-item>
        <text:list-item>
          <text:p text:style-name="P62"><text:s/>Opis sposobu wykonania usługi prania, uwzględniający wymagania postawione przez Zamawiającego.</text:p>
          <text:p text:style-name="P62"/>
        </text:list-item>
      </text:list>
      <text:p text:style-name="P37">Inne wymagane dokumenty:</text:p>
      <text:p text:style-name="Standard">- Dowód wniesienia wadium.</text:p>
      <text:p text:style-name="Standard"/>
      <text:p text:style-name="P33"><text:span text:style-name="T27">Zamawiający informuje, że nie złożenie dokumentów, oświadczeń, informa</text:span><text:span text:style-name="T29">cji określonych w pkt. 1, 2 i 3 spowoduje odrzucenie oferty. W przypadku dokumentu wskazanego w pkt. 3 Zamawiający uprzednio zastosuje <text:s/>art. 26 ust. 3 i 4 ustawy Pzp.</text:span></text:p>
      <text:p text:style-name="Standard"/>
      <text:p text:style-name="P39">III. Terminy i wymagania co do sposobu sporządzania, składania i otwarcia ofert.</text:p>
      <text:p text:style-name="P11"/>
      <text:p text:style-name="P33">Wykonawca poniesie wszelkie koszty związane z przygotowaniem i złożeniem oferty. Wykonawca może złożyć tylko jedną ofertę. Zamawiający nie dopuszcza możliwości złożenia oferty wariantowej. Złożenie oferty wariantowej spowoduje jej odrzucenie jako niezgodnej z treścią specyfikacji istotnych warunków zamówienia. </text:p>
      <text:p text:style-name="P33">Oferta musi być sporządzona w języku polskim, z zachowaniem formy pisemnej pod rygorem <text:s/>nieważności. Dokumenty sporządzone w języku obcym są składane wraz z tłumaczeniem na język polski. Oferta powinna być sporządzona w jednym egzemplarzu, a zadrukowane strony oferty ponumerowane. Dokumenty stanowiące tajemnicę przedsiębiorstwa powinny być odpowiednio zabezpieczone np. w oddzielnej kopercie lub skoroszycie. Oferta musi być podpisana przez wykonawcę tj. osobę (osoby) uprawnioną do reprezentowania firmy (zgodnie z wpisami do akt rejestrowych), bądź osobę upoważnioną przez wykonawcę na piśmie, w tym parafowane wszystkie strony oferty oraz wszelkie miejsca, w których wykonawca naniósł zmiany. 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text:p>
      <text:p text:style-name="P33">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p text:style-name="P4"/>
      <text:p text:style-name="P4">Oferty należy składać w nieprzejrzystych zaklejonych kopertach w sposób uniemożliwiający ich otwarcie bez uszkodzenia. Należy stosować koperty podwójne zewnętrzne i wewnętrzne. Koperta zewnętrzna powinna być oznakowana następująco: <text:span text:style-name="T9">„Przetarg nieograniczo</text:span><text:span text:style-name="T10">ny – świadczenie usługi prania. Nie otwierać przed</text:span><text:span text:style-name="T7"> 27 listopada 2014 r., godz. 12:00”</text:span><text:span text:style-name="T28">, oraz powinna zawierać nazwę i dokładny adres wykonawcy.</text:span></text:p>
      <text:p text:style-name="P16">Koperta wewnętrzna musi być oznakowana identyczne jak koperta zewnętrzna.</text:p>
      <text:p text:style-name="P4">Zamkniętą kopertę zawierającą ofertę należy złożyć w Samodzielnym Publicznym Szpitalu Wojewódzkim im. Papieża Jana Pawła II w Zamościu, ul. Aleje Jana Pawła II 10 pok. 248 (Kancelaria Szpitala).</text:p>
      <text:p text:style-name="P4"/>
      <text:p text:style-name="P33">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text:soft-page-break/>oznaczona określeniami „Zmiana”. Wykonawca nie może wycofać oferty lub wprowadzić zmian w ofercie po upływie terminu składania ofert.</text:p>
      <text:p text:style-name="P4">Oferty mogą być doręczone osobiście lub przesłane pocztą, za pośrednictwem kuriera, <text:s/>z tym że nie będzie brana pod uwagę data stempla pocztowego, oferta w sposób fizyczny musi wpłynąć w wyznaczonym terminie do siedziby zamawiającego. Zamawiający niezwłocznie zawiadomi wykonawcę o złożeniu oferty po terminie oraz zwróci ofertę po upływie terminu do wniesienia odwołania. </text:p>
      <text:p text:style-name="P4"><text:span text:style-name="T9">Termin składania ofert upływa d</text:span><text:span text:style-name="T10">nia</text:span><text:span text:style-name="T7"> 27 listopada 2014 r. o godz. 11:00. </text:span></text:p>
      <text:p text:style-name="P4"/>
      <text:p text:style-name="P33">Wykonawca pozostanie związany ofertą przez 6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23">Przedłużenie okresu związania ofertą jest </text:span><text:span text:style-name="T23">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text:span><text:span text:style-name="T23">obowiązek wniesienia nowego wadium lub jego przedłużenia dotyczy jedynie wykonawcy, którego </text:span><text:span text:style-name="T23">oferta została wybrana jako najkorzystniejsza.</text:span></text:p>
      <text:p text:style-name="P4"><text:span text:style-name="T2">Wykonawca, który nie wniósł wadium do upływu terminu składania ofert, na przedłużony okres związania ofertą lub w terminie, o którym mowa w art. 46 ust. 3 ustawy, albo nie zgodzi się na </text:span><text:span text:style-name="T2">przedłużenie okresu związania oferta zostanie wykluczony z postępowania. </text:span><text:span text:style-name="T24">Odmowa wyrażenia zgody nie powoduje utraty wadium.</text:span></text:p>
      <text:p text:style-name="P4"/>
      <text:p text:style-name="P4">Otwarcie ofert nastąpi w siedzibie zamawiającego, w d<text:span text:style-name="T28">niu </text:span><text:span text:style-name="T7">27 listopada</text:span><text:span text:style-name="T6"> 2014</text:span><text:span text:style-name="T7"> r. god</text:span><text:span text:style-name="T3">z. 12:00</text:span>, pok. 210. Otwarcia ofert dokona Komisja Przetargowa powołana Zarządzeniem Dyrektora SP Szpitala Wojewódzkiego im. Papieża Jana Pawła II w Zamościu. Otwarcie ofert jest jawne.</text:p>
      <text:p text:style-name="P4">Bezpośrednio przed otwarciem ofert zamawiający poda kwotę, jaką zamierza przeznaczyć na sfinansowanie zamówienia. Podczas otwarcia ofert będą podawane nazwy (firmy) oraz adresy wykonawców, a także informacje dotyczące ceny zawarte w ofertach. Informacje te będą niezwłocznie odnotowywane w protokole postępowania przetargowego. <text:s/></text:p>
      <text:p text:style-name="P4"/>
      <text:p text:style-name="P33">W toku badania i oceny złożonych ofert Zamawiający może żądać od wykonawców udzielenia <text:s/>wyjaśnień dotyczących treści złożonych przez nich ofert. </text:p>
      <text:p text:style-name="P45"><text:span text:style-name="T26">Zamawiający będzie poprawiał w tekście oferty oczywiste omyłki pisarskie, oczywiste omyłki rachunkowe, z uwzględnieniem konsekwencji rachunkowych dokonanych poprawek, oraz inne omyłki polegające na niezgodności oferty ze specyfikacją istotnych warunków zamówienia, </text:span><text:span text:style-name="T26">niepowodujące istotnych zmian w treści oferty – niezwłocznie zawiadamiając o tym wykonawcę, którego oferta została poprawiona</text:span>. <text:span text:style-name="T23">Zamawiający odrzuci ofertę, jeżeli wykonawca w terminie 3 dni </text:span><text:span text:style-name="T23">od dnia doręczenia zawiadomienia nie zgodzi się na poprawienie omyłki polegającej na </text:span><text:span text:style-name="T23">niezgodności oferty ze specyfikacją istotnych warunków zamówienia, niepowodujące istotnych </text:span><text:span text:style-name="T23">zmian w treści oferty</text:span><text:span text:style-name="T25">.</text:span></text:p>
      <text:p text:style-name="P33">Zamawiający niezwłocznie po wyborze najkorzystniejszej oferty jednocześnie zawiadomi wykonawców, którzy złożyli oferty o wyborze najkorzystniejszej oferty, podając nazwę (firmę) albo imię i nazwisko albo miejsce zamieszkania i adres wykonawcy, którego ofertę wybrano, <text:s/>uzasadnienie jej wyboru, oraz nazwy (firmy) albo imiona i nazwiska, siedziby albo miejsca zamieszkania i adresy wykonawców, którzy złożyli oferty, a także punktację przyznaną ofertom w <text:s/>każdym kryterium oceny ofert i łączną punktację; o wykonawcach których oferty zostały odrzucone podając uzasadnienie faktyczne i prawne, o wykonawcach, którzy zostali wykluczeni z postępowania podając uzasadnienie faktyczne i prawne, terminie określonym zgodnie z art. 94 ust 1 lub 2 ustawy Pzp, po którego upływie umowa w sprawie zamówienia publicznego może być zawarta. Wyniki przetargu obowiązują po ich zatwierdzeniu przez Dyrektora SP Szpitala <text:soft-page-break/>Wojewódzkiego im. Papieża Jana Pawła II w Zamościu, ul. Aleje Jana Pawła II 10.</text:p>
      <text:p text:style-name="P40"/>
      <text:p text:style-name="P40">IV. Warunki przeprowadzenia przetargu w tym kryteria oceny</text:p>
      <text:p text:style-name="P33"/>
      <text:p text:style-name="P4">Oferta musi być zabezpieczona wadium w wysok<text:span text:style-name="T28">ości</text:span><text:span text:style-name="T6"> 10 000</text:span><text:span text:style-name="T7">,00 zł </text:span><text:span text:style-name="T28">(dziesięć tysięcy złotych</text:span>) za całość przedmiotu zamówienia. </text:p>
      <text:p text:style-name="P33">Wadium może być wniesione w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p text:style-name="P33">Wadium wnoszone w pieniądzu należy wpłacić przelewem na rachunek bankowy Samodzielnego Publicznego Szpitala Wojewódzkiego im. Papieża Jana Pawła II w Z<text:span text:style-name="T34">amościu ul. Aleje Jana Pawła II 10 w </text:span><text:span text:style-name="T38">Banku PEKAO S.A. I Oddział Zamość nr: 87 1240 2816 1111 0010 3901 4026.</text:span></text:p>
      <text:p text:style-name="P47"/>
      <text:p text:style-name="P33">Wadium wnosi się przed upływem terminu składania ofert tj. prz<text:span text:style-name="T28">ed </text:span><text:span text:style-name="T15">27 listopada</text:span><text:span text:style-name="T6"> 2014</text:span><text:span text:style-name="T5"> r. </text:span><text:span text:style-name="T4">godz. 11:00</text:span>. Wadium w sposób fizyczny musi wpłynąć do zamawiającego w wyznaczonym terminie. Nie wniesienie wadium, w tym również na przedłużony okres związania ofertą spowoduje wykluczenie z postępowania. </text:p>
      <text:p text:style-name="P33"/>
      <text:p text:style-name="P33">Zamawiający niezwłocznie zwróci wadium wszystkim wykonawcom niezwłocznie po wyborze oferty najkorzystniejszej lub unieważnieniu postępowania, z wyjątkiem wykonawcy, którego oferta została wybrana jako najkorzystniejsza.</text:p>
      <text:p text:style-name="P33">Wykonawcy, którego oferta została wybrana jako najkorzystniejsza, zamawiający zwróci wadium niezwłocznie po zawarciu umowy w sprawie zamówienia publicznego. </text:p>
      <text:p text:style-name="P33">Zamawiający zwróci niezwłocznie wadium, na wniosek wykonawcy, który wycofał ofertę przed upływem terminu składania ofert. <text:s text:c="3"/></text:p>
      <text:p text:style-name="P33"/>
      <text:p text:style-name="P33">Zamawiający zatrzyma wadium wraz z odsetkami, jeżeli wykonawca w odpowiedzi na wezwanie, o którym mowa w art. 26 ust. 3 ustawy, nie złoży dokumentów lub oświadczeń, o których mowa w art. 25 ust. 1 ustawy, lub pełnomocnictw, chyba, że wykonawca udowodni, że wynika to z przyczyn nieleżących po jego stronie. </text:p>
      <text:p text:style-name="P33">Zamawiający zatrzyma także wadium wraz z odsetkami wykonawcy, którego oferta została wybrana jeżeli:</text:p>
      <text:p text:style-name="P33">- odmówił podpisania umowy w sprawie zamówienia publicznego na warunkach określonych w ofercie;</text:p>
      <text:p text:style-name="P33">- zawarcie umowy w sprawie zamówienia publicznego stało się niemożliwe z przyczyn leżących po stronie wykonawcy.</text:p>
      <text:p text:style-name="P33"><text:s/></text:p>
      <text:p text:style-name="P33">Wykonawca może zwrócić się do zamawiającego o wyjaśnienie treści specyfikacji istotnych warunków zamówienia.</text:p>
      <text:p text:style-name="P33">Zamawiający udzieli wyjaśnień niezwłocznie, jednak nie później niż na 6 (sześć)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p text:style-name="P33"/>
      <text:p text:style-name="P33">W uzasadnionych przypadkach w każdym czasie przed upływem terminu do składania ofert zamawiający może zmienić treść specyfikacji istotnych warunków zamówienia. Dokonaną <text:s/>zmianę <text:soft-page-break/>specyfikacji zamawiający przekaże niezwłocznie wszystkim wykonawcom, którym przekazano specyfikację istotnych warunków zamówienia, zamieści ją także na swojej stronie internetowej.</text:p>
      <text:p text:style-name="P33">Zamawiający przedłuży określony termin składania ofert jeżeli<text:span text:style-name="T25"> </text:span><text:span text:style-name="T23">w wyniku zmiany treści specyfikacji </text:span><text:span text:style-name="T23">istotnych warunków zamówienia nieprowadzącej do zmiany treści ogłoszenia o zamówieniu jest niezbędny dodatkowy czas na wprowadzenie zmian w ofertach i poinformuje o tym wykonawców, </text:span><text:span text:style-name="T23">którym przekazano specyfikację istotnych warunków zamówienia, oraz zmiany zamieści na stronie internetowej. </text:span></text:p>
      <text:p text:style-name="P44">W tym przypadku wszelkie prawa i zobowiązania Zamawiającego i wykonawcy odnośnie wcześniej ustalonego terminu będą podlegały nowemu terminowi.</text:p>
      <text:p text:style-name="P4">Zamawiający nie będzie zwoływał zebrania wykonawców w celu wyjaśnienia wątpliwości dotyczących specyfikacji istotnych warunków zamówienia. </text:p>
      <text:p text:style-name="P4"/>
      <text:p text:style-name="P4">Pracownikiem upoważnionym przez zamawiającego do bezpośredniego kontaktowania się z wykonawcami są: mgr Roman Kapica tel. (84) 677 32 85 - w sprawach przedmiotu zamówienia, mgr Anna Kokoć w sprawach formalnych tel. (84) 677 32 81, pok. 215. Kontaktowanie się pomiędzy zamawiającym a wykonawcą odbywa się od poniedziałku do piątku w godzinach od 7,30 do 15,00. </text:p>
      <text:p text:style-name="P4"/>
      <text:p text:style-name="P4">Oświadczenia, wnioski, zawiadomienia oraz informacje będą przekazywane faksem i na piśmie za pośrednictwem poczty. Zamawiający wymaga niezwłocznego potwierdzenia przekazywanych faksem oświadczeń, wniosków zawiadomień oraz informacji. </text:p>
      <text:p text:style-name="P4"/>
      <text:p text:style-name="P8">Przy wyborze oferty zamawiający będzie się kierował kryteriami oceny o znaczeniu:</text:p>
      <text:p text:style-name="P8"/>
      <text:p text:style-name="P4">Cena - 100 %</text:p>
      <text:p text:style-name="P4"><text:span text:style-name="T3">Cena </text:span>- będzie oceniana na podstawie oferty cenowej. Najwyżej oceniona zostanie oferta o najniższej cenie. Porównywane będą ceny ostateczne brutto za całość przedmiotu zamówienia.</text:p>
      <text:p text:style-name="P4"><text:span text:style-name="T3">Sposób obliczania punktów za kryterium ceny: </text:span>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p>
      <text:p text:style-name="P8"/>
      <text:p text:style-name="P8">Za ofertę najkorzystniejszą złożoną w ramach tego przetargu zostanie uznana oferta, która uzyska największą liczbę punktów za kryterium oceny cena - 100%.</text:p>
      <text:p text:style-name="P33"/>
      <text:p text:style-name="P33">Zamawiający zawrze umowę w terminie, nie krótszym niż <text:span text:style-name="T1">10 dni </text:span>od dnia przesłania faksem zawiadomienia o wyborze najkorzystniejszej oferty. Zamawiający będzie mógł zawrzeć umowę przed upływem terminu, o którym mowa wcześniej, jeżeli w przedmiotowym postępowaniu zostanie złożona tylko jedna oferta.</text:p>
      <text:p text:style-name="P4">Zakres świadczenia wykonawcy wynikający z umowy będzie tożsamy z jego zobowiązaniem zawartym w ofercie. Umowa podlega unieważnieniu w części wykraczającej poza określenie przedmiotu zamówienia zawarte w specyfikacji istotnych warunków zamówienia. </text:p>
      <text:p text:style-name="P33">Zakazuje się istotnych zmian postanowień zawartej umowy w stosunku do treści oferty, na podstawie której dokonano wyboru wykonawcy. Zamawiający przewiduje możliwość zmiany postanowień zawartej umowy jedynie w przypadkach określonych we<text:span text:style-name="T13"> wzorze umowy.</text:span></text:p>
      <text:p text:style-name="P4"/>
      <text:p text:style-name="P4">Oferta zostanie odrzucona gdy zaistnieje jedna z okoliczności określonych w art. 89 ust. 1 ustawy Prawo zamówień publicznych.</text:p>
      <text:p text:style-name="P33">Postępowanie o udzielenie zamówienia publicznego zostanie unieważnione gdy zaistnieje jedna z okoliczności określonych w art. 93 ustawy Prawo zamówień publicznych.</text:p>
      <text:p text:style-name="P33"/>
      <text:p text:style-name="P33"><text:soft-page-break/>Wykonawcom, a także innym osobom, jeżeli ich interes prawny w uzyskaniu zamówienia doznał lub może doznać uszczerbku w wyniku naruszenia przez zamawiającego przepisów ustawy Prawo zamówień publicznych, przysługują środki ochrony prawnej.</text:p>
      <text:p text:style-name="P33">Środki ochrony prawnej wobec ogłoszenia o zamówieniu oraz specyfikacji istotnych warunków </text:p>
      <text:p text:style-name="P33">zamówienia przysługują również organizacjom wpisanym na listę, o której mowa w art. 154 pkt. 5 ustawy Pzp.</text:p>
      <text:p text:style-name="P33"/>
      <text:p text:style-name="P33">Odwołanie przysługuje wyłącznie od niezgodnej z przepisami ustawy czynności zamawiającego podjętej w postępowaniu o udzielenie zamówienia publicznego lub zaniechaniu czynności do której zamawiający jest zobowiązany na podstawie ustawy.</text:p>
      <text:p text:style-name="P33">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33"/>
      <text:p text:style-name="P33">Odwołanie wnosi się do Prezesa Izby w formie pisemnej albo elektronicznej opatrzonej bezpiecznym podpisem elektronicznym weryfikowanym za pomocą ważnego kwalifikowanego certyfikatu.</text:p>
      <text:p text:style-name="P33">Odwołujący przesyła kopię odwołania zamawiającemu przed upływem terminu do wniesienia odwołania w taki sposób aby mógł on zapoznać się z jego treścią przed upływem tego terminu. Domniemywa się, iż zamawiający mógł się zapoznać z treścią odwołania przed upływem terminu do jego wniesienia, jeżeli przesłanie jego kopii nastąpiło przed upływem terminu do jego wniesienia za pomocą jednego ze sposobów określonych w art. 27 ust. 2 ustawy Prawo zamówień publicznych. </text:p>
      <text:p text:style-name="P33">Odwołanie wnosi się w terminie 10 dni od dnia przesłania informacji o czynności zamawiającego stanowiącej podstawę jego wniesienia – jeżeli zostały przesłane w sposób określony w art. 27 ust 2 albo w terminie 15 dni jeżeli zostały przesłane w inny sposób.</text:p>
      <text:p text:style-name="P33">Odwołanie wobec treści ogłoszenia o zamówieniu, wobec postanowień specyfikacji istotnych warunków zamówienia wnosi się w terminie 10 dni od dnia publikacji ogłoszenia w Dzienniku Urzędowym Unii Europejskiej lub zamieszczenia specyfikacji istotnych warunków zamówienia na stronie internetowej.</text:p>
      <text:p text:style-name="P33">Odwołanie wobec czynności innych niż określone w art. 182 ust. 1 i 2 ustawy wnosi się w terminie 10 dni od dnia, w którym powzięto lub przy zachowaniu należytej staranności można było powziąć wiadomość o okolicznościach stanowiących podstawę jego wniesienia.</text:p>
      <text:p text:style-name="P33">Jeżeli zamawiający nie prześle wykonawcy zawiadomienia o wyborze oferty najkorzystniejszej odwołanie wnosi się nie później niż w terminie:</text:p>
      <text:list xml:id="list27615249" text:style-name="WW8Num12">
        <text:list-item>
          <text:p text:style-name="P69">30 dni od dnia publikacji w Dzienniku Urzędowym Unii Europejskiej ogłoszenia o udzieleniu zamówienia;</text:p>
        </text:list-item>
        <text:list-item>
          <text:p text:style-name="P69">6 miesięcy od dnia zawarcia umowy, jeżeli zamawiający nie opublikował w Dzienniku Urzędowym Unii Europejskiej ogłoszenia o udzieleniu zamówienia. <text:s/></text:p>
        </text:list-item>
      </text:list>
      <text:p text:style-name="P33">W przypadku wniesienia odwołania wobec treści ogłoszenia o zamówieniu lub postanowień specyfikacji istotnych warunków zamówienia zamawiający może przedłużyć termin składania ofert.</text:p>
      <text:p text:style-name="P33"/>
      <text:p text:style-name="P33">Wszystkie istotne postanowienia, które zostaną wprowadzone do treści zawieranej umowy są zawarte w specyfikacji istotnych warunków zamówienia w części zatytułowanej wzór umowy. </text:p>
      <text:p text:style-name="P33">Zamawiający nie zamierza zawierać umowy ramowej.</text:p>
      <text:p text:style-name="P33">Zamawiający nie przewiduje zamówień uzupełniających.</text:p>
      <text:p text:style-name="P33">Zamawiający nie wymaga zabezpieczenia należytego wykonania umowy. </text:p>
      <text:p text:style-name="P33">Zamawiający nie dopuszcza porozumiewania się drogą elektroniczną.</text:p>
      <text:p text:style-name="P33">Zamawiający nie przewiduje aukcji elektronicznej.</text:p>
      <text:p text:style-name="P33">Zamawiający nie przewiduje zwrotu kosztów udziału w postępowaniu. </text:p>
      <text:p text:style-name="P4">Ceny muszą być wyrażone w polskich złotych, i muszą być podane zgodnie z obowiązującym w Polsce systemem monetarnym (zaokrąglone do dwóch miejsc po przecinku).</text:p>
      <text:p text:style-name="P4"><text:soft-page-break/>Zamawiający w celu ustalenia, czy oferta zawiera rażącą niską cenę w stosunku do przedmiotu zamówienia, zwróci się do wykonawcy o udzielenie w określonym terminie wyjaśnień dotyczących elementów mających wpływ na wysokość ceny. Zamawiający oceniając wyjaśnienia, będzie brał pod uwagę obiektywne czynniki, w szczególności oszczędność metody wykonania zamówienia, wybrane rozwiązania techniczne, wyjątkowo sprzyjające warunki wykonania zamówienia dostępne dla wykonawcy, oryginalność projektu wykonawcy oraz wpływ pomocy publicznej udzielonej na podstawie odrębnych przepisów. Zamawiający odrzuci ofertę wykonawcy, który nie złożył w wyznaczonym terminie wyjaśnień lub jeżeli dokonana ocena wyjaśnień wraz z dostarczonymi dowodami potwierdzi, że oferta zawiera rażąco niską cenę w stosunku do przedmiotu zamówienia.</text:p>
      <text:p text:style-name="P4"/>
      <text:p text:style-name="P4"/>
      <text:p text:style-name="P4"/>
      <text:p text:style-name="P4"/>
      <text:p text:style-name="P4"/>
      <text:p text:style-name="P4"/>
      <text:p text:style-name="P4"/>
      <text:p text:style-name="P4"/>
      <text:p text:style-name="P4"/>
      <text:p text:style-name="P4"/>
      <text:p text:style-name="P57"/>
      <text:p text:style-name="P57"/>
      <text:p text:style-name="P57"/>
      <text:p text:style-name="P57"/>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Wzór umowy</text:p>
      <text:p text:style-name="P13">zawierający istotne postanowienia, które zostaną wprowadzone do treści zawieranej umowy</text:p>
      <text:p text:style-name="P9"/>
      <text:p text:style-name="P9">Umowa Nr AG-ZP.3320/ <text:s text:c="7"/>/ <text:s text:c="7"/>/ 14</text:p>
      <text:p text:style-name="P9"/>
      <text:p text:style-name="P4">zawarta w dniu ................ 2014 r. w Zamościu pomiędzy Samodzielnym Publicznym Szpitalem Wojewódzkim im. Papieża Jana Pawła II w <text:span text:style-name="T28">Zamościu, ul. Aleje Jana Pawła II 10, wpisanym do Rejestru Stowarzyszeń, Innych Organizacji Społecznych i Zawodowych, Fundacji, Samodzielnych Publicznych Zakładów Opieki Zdrowotnej prowadzonego przez </text:span><text:span text:style-name="T43">Sąd Rejonowy Lublin – Wschód w Lublinie z siedzibą w Świdniku, VI Wydział Gospodarczy Krajowego Rejestru Sądowego</text:span><text:span text:style-name="T44"> pod numerem</text:span><text:span text:style-name="T45"> KRS</text:span>: 0000021024, NIP: 922 – 22 – 92 – 491, zwanym w treści umowy „Zamawiającym”, w imieniu którego działa:</text:p>
      <text:p text:style-name="P4">..................................................................................................................................................</text:p>
      <text:p text:style-name="P4"/>
      <text:p text:style-name="P4">a firmą ..................................... z siedzibą w .................... adres: ...............................,</text:p>
      <text:p text:style-name="P4">zarejestrowaną w .................................................. pod Nr ....................... NIP ................., zwaną</text:p>
      <text:p text:style-name="P4">w treści umowy „Wykonawcą”, w imieniu której działa:</text:p>
      <text:p text:style-name="P4">................................................................................................................................................</text:p>
      <text:p text:style-name="P4"><text:s/></text:p>
      <text:p text:style-name="P20">Umowa jest wynikiem przeprowadzonego postępowania o zamówienie publiczne w trybie przetargu nieograniczonego zgodnie z postanowieniami ustawy z dnia 29 stycznia 2004 r. Prawo zamówień publicznych (Dz. U. z 2013 r. poz. 907 ze zm.), którego rozstrzygnięcie nastąpiło w dniu ...................... 2014 r. Treść umowy jest sporządzona na podstawie złożonej oferty.</text:p>
      <text:p text:style-name="P20"/>
      <text:p text:style-name="P6">§ 1</text:p>
      <text:p text:style-name="P4">1. Zamawiający zleca a Wykonawca przyjmuje do realizacji <text:span text:style-name="T4">świadczenie usługi prania </text:span>dla Samodzielnego Publicznego Szpitala Wojewódzkiego im. Papieża Jana Pawła II w Zamościu. Przedmiot umowy obejmuje: odbiór bielizny brudnej z siedziby Zamawiającego, pranie wraz z dezynfekcją termiczno – chemiczną i pełnym wykończeniem technologicznym, moczenie, odplamianie, suszenie, prasowanie bielizny płaskiej pościelowej i odzieży fasonowej, pranie i suszenie mopów, materaców, poduszek, koców oraz innych asortymentów, pranie, suszenie i sterylizację pieluch i bielizny noworodkowej, pranie i suszenie bielizny oraz ubrań operacyjnych, reperację szwalniczą. <text:span text:style-name="Domyślna_20_czcionka_20_akapitu"><text:span text:style-name="T1">Przedmiot umowy obejmuje także </text:span></text:span>dostarczanie upranej, zdezynfekowanej bielizny i innych asortymentów do siedziby Zamawiającego. </text:p>
      <text:p text:style-name="P4">2. Usługą prania objęty jest następujący asortyment:</text:p>
      <text:p text:style-name="P49">a) Bielizna ogólnoszpitalna: poszwy, poszewki, prześcieradła, podkłady, ręczniki, piżamy, koszule szpitalne, szlafroki, worki transportowe itp. – ok. 272 630 kg</text:p>
      <text:p text:style-name="P55"><text:span text:style-name="T33">b) Pościel lekarzy dyżurujących</text:span><text:span text:style-name="T33"> - ok. 11 340 kg</text:span></text:p>
      <text:p text:style-name="P55"><text:span text:style-name="T33">c) Bielizna operacyjna: </text:span><text:span text:style-name="T33">prześcieradła operacyjne, serwety operacyjne, ubrania lekarskie, czepki, pokrowce na narzędzia medyczne itp. - <text:s/>ok. 168 000 kg</text:span></text:p>
      <text:p text:style-name="P55"><text:span text:style-name="T33">d) Pieluchy i bielizna noworodkowa</text:span><text:span text:style-name="T33"> – ok. 11 670 kg </text:span></text:p>
      <text:p text:style-name="P55"><text:span text:style-name="T33">e) Kocyki - </text:span><text:span text:style-name="T33"><text:s/>ok. 1 000 kg</text:span></text:p>
      <text:p text:style-name="P55"><text:span text:style-name="T33">f) Bielizna pochodzenia kuchennego:</text:span><text:span text:style-name="T33"> fartuchy, obrusy, serwety, ścierki – ok. 5 500 kg</text:span></text:p>
      <text:p text:style-name="P49">g) Bielizna ginekologiczno – położnicza: koszule, poszwy, poszewki, prześcieradła, podkłady, szlafroki, ręczniki, prześcieradła i serwety operacyjne, fartuchy, ubrania lekarskie operacyjne, czepki operacyjne – ok. 64 670 kg</text:p>
      <text:p text:style-name="P49">h) Odzież ochrony osobistej personelu medycznego: fartuchy, ubrania z bawełny i elanobawełny - ok. 15 000 kg</text:p>
      <text:p text:style-name="P49">i) Odzież robocza personelu technicznego: ubrania robocze, fartuchy robocze, koszule robocze, kurtki itp. - ok. 840 kg</text:p>
      <text:p text:style-name="P4"><text:span text:style-name="T11">j) Asortyment pozostały: matera</text:span>ce szpitalne – ok. 15 840 kg, poduszki z piór i inne – ok. 8 670 kg, <text:soft-page-break/>koce – ok. 7 000 kg, wertikale – ok. 50 kg, mopy – ok. 17 000 kg, fartuchy radiologiczne – ok. 120 kg, chodniki, maty, wykładziny – ok. 500 kg, pokrowce z materaców przeciwodleżynowych - <text:s/>ok. 170 kg.</text:p>
      <text:p text:style-name="P4">3. Przewidywana w okresie trwania umowy ilość asortymentu stanowiącego przedmiot umowy - ok. <text:span text:style-name="T11">600 000 kg</text:span>. Ilość asortymentu przekazanego do prania uwarunkowana jest ilością hospitalizowanych pacjentów, w związku z czym przekazane do prania ilości mogą ulec zmianie, przy czym łączna ilość kilogramów upranego asortymentu nie przekroczy wielkości ok. 600<text:span text:style-name="T11"> 000</text:span> kg w okresie obowiązywania niniejszej umowy. </text:p>
      <text:p text:style-name="P4"/>
      <text:p text:style-name="P17">§ 2</text:p>
      <text:list xml:id="list30709288" text:style-name="L4">
        <text:list-item>
          <text:p text:style-name="P70">Wykonawca zobowiązuje się do realizacji usługi prania licząc<text:span text:style-name="T37"> od chwili odbioru od Zamawiającego asortymentu do prania </text:span><text:span text:style-name="Domyślna_20_czcionka_20_akapitu"><text:span text:style-name="T37">do chwili jego zwrotu</text:span></text:span><text:span text:style-name="T37">: </text:span></text:p>
        </text:list-item>
      </text:list>
      <text:list xml:id="list33546167" text:style-name="L6">
        <text:list-item>
          <text:list>
            <text:list-item>
              <text:p text:style-name="P71">w przypadku materacy, poduszek, kołder i koców - w terminie 72 godzin, </text:p>
            </text:list-item>
            <text:list-item>
              <text:p text:style-name="P71">w przypadku pozostałego asortymentu - w terminie 24 godzin.</text:p>
            </text:list-item>
          </text:list>
        </text:list-item>
      </text:list>
      <text:p text:style-name="P74">W dni świąteczne przerwa w realizacji usługi nie może być dłuższa niż 24 godziny.</text:p>
      <text:p text:style-name="P4">2. Asortyment przeznaczony do prania przekazywany Wykonawcy będzie zważony, oznakowany i zapakowany w worki zgodnie z identyfikacją oddziałów. </text:p>
      <text:p text:style-name="P4">3. Asortyment uprany będzie przekazywany Zamawiającemu zgodnie z podziałem asortymentowym i identyfikacją oddziałów Zamawiającego. Musi być zapakowany w <text:span text:style-name="T37">worki foliowe jednorazowe spełniające wymagania do użytkowania w transporcie bielizny, oraz </text:span><text:span text:style-name="Domyślna_20_czcionka_20_akapitu"><text:span text:style-name="T37">wodoodporny </text:span></text:span><text:span text:style-name="T37">worek syntetyczny </text:span><text:span text:style-name="Domyślna_20_czcionka_20_akapitu"><text:span text:style-name="T37">lub pojemnik</text:span></text:span><text:span text:style-name="T37"> wielokrotnego użytku.</text:span></text:p>
      <text:p text:style-name="P4">4. Wykonawca zabezpieczy we własnym zakresie i na własny koszt odpowiednią ilość worków lub pojemników umożliwiających przechowywania i transport asortymentu. Pojemniki stanowią własność Wykonawcy i podlegają zwrotowi w przypadku rozwiązania umowy, za wyjątkiem tych, które uległy naturalnemu zużyciu.</text:p>
      <text:p text:style-name="P4">5. Środki piorące i dezynfekujące stosowane do prania całości asortymentu muszą być dopuszczone do użytkowania w służbie zdrowia. Zamawiającemu przysługuje prawo do przeprowadzenia sprawdzających kontroli w zakresie stosowania przez Wykonawcę w procesie świadczenia usług pralniczych środków piorących i dezynfekcyjnych.</text:p>
      <text:p text:style-name="P4">6. Technologia prania ma uwzględniać wymogi obowiązujące w służbie zdrowia, ma zapewniać proces niskotemperaturowy, co zabezpiecza bieliznę przed nadmiernym zużyciem. Wykonawca ma obowiązek stosowania oddzielnych cykli prania bielizny operacyjnej, oddziałów położniczego, noworodkowego i dziecięcego. Wymagana jest wstępna dezynfekcja bielizny operacyjnej zakrwawionej oraz od pacjentów z drobnoustrojami alarmowymi.</text:p>
      <text:p text:style-name="P4">7. Zamawiający zastrzega sobie prawo do przeprowadzania kontroli mikrobiologicznej upranego asortymentu. W przypadku uzyskania nieprawidłowych wyników Zleceniobiorca zobowiązuje się do ponownego nieodpłatnego wykonania całości usługi w czasie 24 godzin.</text:p>
      <text:p text:style-name="P4">8. Wykonawca jest zobowiązany do przeprowadzenia testów biologicznych procesu sterylizacji pieluch i bielizny noworodkowej nie rzadziej niż jeden raz na kwartał oraz po każdej awarii autoklawu i przedstawienia kserokopii wyniku testu biologicznego Zamawiającemu w terminie 14 dni od upływu każdego kwartału.</text:p>
      <text:p text:style-name="P4"/>
      <text:p text:style-name="P17">§ 3</text:p>
      <text:p text:style-name="P4">1. <text:span text:style-name="T28">Dostawa suchego czystego asortymentu odbywać się będzie w godzinach 9</text:span><text:span text:style-name="T52">00 </text:span><text:span text:style-name="T28">– 10</text:span><text:span text:style-name="T52">00</text:span><text:span text:style-name="T28"> a odbiór brudnego asortymentu odbywać będzie się w godzinach 9</text:span><text:span text:style-name="T52">00 </text:span><text:span text:style-name="T28">– 11</text:span><text:span text:style-name="T52">00</text:span><text:span text:style-name="T28"> codziennie w dni robocze, również w soboty. W okresie świąt przerwa nie może być dłuższa niż 24 godziny.</text:span></text:p>
      <text:p text:style-name="P16">2. Odbiór brudnej bielizny od Zamawiającego oraz zwrot upra<text:span text:style-name="T37">nej bielizny odbywać będzie się na podstawie dokumentów: „Protokół zdawczo – odbiorczy w kilogramach” - załącznik nr 5 do niniejszej umowy i „Protokół zdawczo – odbiorczy w sztukach” – </text:span><text:span text:style-name="Domyślna_20_czcionka_20_akapitu"><text:span text:style-name="T37">załącznik nr 6, </text:span></text:span><text:span text:style-name="T37">sp</text:span>orządzonych przez przedstawicieli Zamawiającego oraz Wykonawcy. <text:s/></text:p>
      <text:p text:style-name="P16">3. W przypadku ujawnienia w trakcie odbioru asortymentu czystego braków ilościowych lub <text:soft-page-break/>usterek jakościowych, zamawiający odnotuje ten fakt w „Protokole zdawczo – odbiorczym w kilogramach” lub w „Protokole zdawczo – odbiorczym w sztukach”, które są podpisane przez obie strony, co jest podstawą dla Zamawiającego do złożenia reklamacji.</text:p>
      <text:p text:style-name="P4">4. Wykonawca ponosić będzie odpowiedzialność prawną i materialną w związku z wykonywaną usługą pralniczą w zakresie jakości i zgodności z wymogami sanitarnymi wobec organów kontroli (Stacja <text:s/>Sanitarno – Epidemiologiczna i inne).</text:p>
      <text:p text:style-name="P4">5. Wykonawca ponosić będzie odpowiedzialność materialną za asortym<text:span text:style-name="T28">ent prania, który uległ zniszczeniu lub zagubieniu podczas wykonywania usługi i zobowiązuje się do odkupienia zniszczonego lub zagubionego asortymentu w ciągu 5 dni od daty protokołu zdawczo – odbiorczego, w którym został ujawniony brak lub uszkodzenie asortymentu.</text:span></text:p>
      <text:p text:style-name="P4">6. Wykonawca musi zabezpieczyć ciągłość wykonywania usługi w razie awarii maszyn lub z innych powodów uniemożliwiających wykonanie usługi z zachowaniem wymagań określonych w <text:s/>specyfikacji istotnych warunków zamówienia. </text:p>
      <text:p text:style-name="P4">7. Wykonawca będzie wykonywać usługę zgodnie z wymogami dotyczącymi szpitali, z uwzględnieniem odpowiedniej technologii prania i oddzielnych cykli prania dla poszczególnych asortymentów.</text:p>
      <text:p text:style-name="P4">8. Wykonawca jest zobowiązany do wykonywania usługi zgodnie z opracowanymi i wdrożonymi procedurami:</text:p>
      <text:p text:style-name="P4">- <text:s/>na cały proces technologiczny poszczególnych etapów prania bielizny,</text:p>
      <text:p text:style-name="P4">- <text:s/>przyjmowania, zdawania, transportu bielizny,</text:p>
      <text:p text:style-name="P4">- mycia i dezynfekcji całego wyposażenia, powierzchni, pomieszczeń, środków transportu i higieny pracowników.</text:p>
      <text:p text:style-name="P4">9. Wykonawca będzie uwzględniał reklamacje jakościowe i ilościowe dotyczące realizowanej usługi na swój koszt w ciągu 24 godzin licząc od daty zgłoszenia reklamacji.</text:p>
      <text:p text:style-name="P4">10. Środki transportu używane do świadczenia usługi prania, w tym zastępczy środek transportu <text:s/>w razie awarii, muszą spełniać wymagania dotyczące transportu bielizny szpitalnej z zachowaniem warunków i barier sanitarnych. </text:p>
      <text:p text:style-name="P4"/>
      <text:p text:style-name="P6">§ 4</text:p>
      <text:p text:style-name="P4">1. Za świadczenie usługi prania będą stosowane ceny jednostkowe (za jeden kilogram suchego, czystego asortymentu) brutto takie jak w złożonej ofercie cenowej, tj. ................................</text:p>
      <text:p text:style-name="P4">Łączną cenę netto (bez podatku VAT) za całość przedmiotu umowy ustala się w wysokości ................złotych, słownie: .........................................................................złotych. </text:p>
      <text:p text:style-name="P4">Łączną cenę brutto (z podatkiem VAT) za całość przedmiotu umowy ustala się w wysokości ................złotych, słownie: .........................................................................złotych.</text:p>
      <text:p text:style-name="P4">2. Wykonawca ponosi w szczególności koszty zakupów środków piorących i preparatów dezynfekcyjnych, kosztów transportu asortymentu oraz worków do pakowania transportowanego asortymentu.</text:p>
      <text:p text:style-name="P4">3. Wymienione wyżej ceny brutto nie mogą ulec podwyższeniu do czasu wykonania przedmiotu umowy za wyjątkiem okoliczności określonych <text:span text:style-name="T28">w § 11 ust. 2. Podwyż</text:span>szenie ceny w stosunku do oferty w innych okolicznościach upoważnia Zamawiającego do odstąpienia od umowy bez odszkodowania na rzecz Wykonawcy.</text:p>
      <text:p text:style-name="P4">4. Ceny, o których mowa w ust. 1 zawierają w sobie koszt wszystkich usług przewidzianych niniejszą umową.</text:p>
      <text:p text:style-name="P4"><text:span text:style-name="T37">5. </text:span><text:span text:style-name="Domyślna_20_czcionka_20_akapitu"><text:span text:style-name="T47">Zamawiający zobowiązuje się do zapłaty za wykonanie usługi na podstawie faktur<text:line-break/>wystawionych przez Wykonawcę po zakończeniu danego miesiąca świadczenia usług.</text:span></text:span></text:p>
      <text:p text:style-name="P16">6. Faktury VAT za zrealizowane w danym miesiącu usługi będą wystawiane nie później niż w ciągu 15 dni od dnia zakończenia danego miesiąca. Podstawą do wystawienia faktury VAT będą protokoły zdawczo – odbiorcze z danego miesiąca, potwierdzające ilości czystego, suchego asortymentu przekazanie Zamawiającemu.</text:p>
      <text:p text:style-name="P4"/>
      <text:p text:style-name="P6"><text:soft-page-break/>§ 5</text:p>
      <text:p text:style-name="P4"><text:span text:style-name="T26">1. Płatności za realizację przedmiotu umowy Zamawiający będzie regulował przelewem w ciągu 60 dni licząc od daty otrzymania faktury VAT </text:span>na konto Wykonawcy podane w fakturze VAT za świadczenie usługi prania. </text:p>
      <text:p text:style-name="P4">2. Jako datę zapłaty przyjmuje się datę złożenia w banku przez Zamawiającego dokumentu „polecenie przelewu”. </text:p>
      <text:p text:style-name="P4"/>
      <text:p text:style-name="P6">§ 6</text:p>
      <text:p text:style-name="P18">Wykonawca nie może powierzyć wykonania umowy innej osobie lub jednostce (poza przypadkiem wskazania w ofercie podwykonawcy). Ewentualna czynność prawna mająca na celu zmianę wierzyciela Zamawiającego (np. cesja wierzytelności i/ lub należności ubocznych przysługujących Wykonawcy na podstawie niniejszej umowy) może nastąpić wyłącznie po wyrażeniu zgody przez podmiot, który utworzył Zamawiającego.</text:p>
      <text:p text:style-name="P4"/>
      <text:p text:style-name="P6">§ 7</text:p>
      <text:p text:style-name="P4">1. Wykonawca zapłaci na rzecz Zamawiającego karę umowną:</text:p>
      <text:p text:style-name="P4"><text:span text:style-name="T26">a./ </text:span>w przypadku <text:span text:style-name="T26">trzykrotnego opóźnienia w realizacji usługi powyżej dwóch godzin nie przekraczającego pięciu godzin w ciągu jednego miesiąca </text:span>Wykonawca zapłaci karę umowną w wysokości 0,1% wartości przedmiotu umowy;<text:span text:style-name="T26"> </text:span></text:p>
      <text:p text:style-name="P4"><text:span text:style-name="T26">b./ </text:span>w przypadku<text:span text:style-name="T26"> opóźnienia w realizacji usługi powyżej pięciu godzin </text:span>Wykonawca zapłaci każdorazowo <text:s/>karę umowną w wysokości 0,3% wartości przedmiotu umowy;<text:span text:style-name="T26"> </text:span></text:p>
      <text:p text:style-name="P4"><text:span text:style-name="T26">c./ w </text:span>przypadku trzykrotnego powtórzenia się nieprawidłowości w wyniku kontroli mikrobiologicznej Wykonawca zapłaci karę umowną w wysokości 1% wartości przedmiotu umowy. </text:p>
      <text:p text:style-name="P4">d./ w przypadku niedotrzymania przez Wykonawcę terminu przekazania Zamawiającemu kserokopii testów biologicznych procesu sterylizacji pieluch i bielizny noworodkowej Wykonawca każdorazowo zapłaci karę umowną w wysokości 0,1% wartości przedmiotu umowy.</text:p>
      <text:p text:style-name="P4">e./ w przypadku odstąpienia przez Wykonawcę od umowy zapłaci on Kupującemu karę umowną w wysokości 5 % wartości brutto niezrealizowanej <text:s/>części umowy.</text:p>
      <text:p text:style-name="P4">2. Zamawiający zastrzega sobie prawo do odszkodowania uzupełniającego, przenoszącego wysokość zastrzeżonych kar umownych.</text:p>
      <text:p text:style-name="P21">3. Odstąpienie od umowy przez Zamawiającego lub Wykonawcę nie powoduje wygaśnięcia obowiązku Wykonawcy zapłaty ewentualnych kar umownych powstałych i obliczonych zgodnie z regulacją ust. 1.</text:p>
      <text:p text:style-name="P4"/>
      <text:p text:style-name="P6">§ 8</text:p>
      <text:p text:style-name="P4">W razie wystąpienia istotnej zmiany okoliczności powodującej, że wykonanie umowy nie leży w interesie publicznym, czego nie można było przewidzieć w chwili zawarcia umowy, Zamawiający może odstąpić od umowy w terminie 30 dni od powzięcia wiadomości o powyższych okolicznościach. W takim przypadku Wykonawca może jedynie żądać wynagrodzenia należnego mu z tytułu wykonania części umowy.</text:p>
      <text:p text:style-name="P4"/>
      <text:p text:style-name="P6">§ 9</text:p>
      <text:p text:style-name="P4"><text:span text:style-name="T22">Niewypełnianie warunków umowy przez Wykonawcę, w tym m.in. nieterminowe lub niezgodne z zamówieniem pod względem jakości, asortymentu bądź ilości realizowanie usługi, a także inne istotne, powtarzające </text:span><text:span text:style-name="T20">się uchybienia w trakcie realizacji umowy, dają podstawę Zamawiającemu do rozwiązania um</text:span><text:span text:style-name="T19">owy ze skutkiem natychmiastowym</text:span><text:span text:style-name="T20">. W niniejszej sytuacji</text:span><text:span text:style-name="T19"> ma zastosowanie odpowiednio § 7</text:span><text:span text:style-name="T20"> ust. 2, 3.</text:span></text:p>
      <text:p text:style-name="P4"/>
      <text:p text:style-name="P6">§ 10</text:p>
      <text:p text:style-name="P18">Na podstawie ustawy z dnia 21 listopada 1967 r. o powszechnym obowiązku obrony Rzeczypospolitej Polskiej oraz Rozporządzenia Rady Ministrów z dnia 27 czerwca 2012 r. w <text:soft-page-break/>sprawie warunków i sposobu przygotowania oraz wykorzystania podmiotów leczniczych na potrzeby obronne państwa oraz właściwości organów w tych sprawach (Dz. U. z 2012 r., poz. 741), jak i Zarządzenia nr 19/ 05 Marszałka Województwa Lubelskiego z dnia 11 kwietnia 2015 r. oraz Wytycznych Marszałka Województwa do tego zarządzenia, Wykonawca zobowiązuje się do świadczenia usług na rzecz Zamawiającego również w czasie:</text:p>
      <text:list xml:id="list27613135" text:style-name="L3">
        <text:list-item>
          <text:p text:style-name="P65">nadzwyczajnych zdarzeń w czasie pokoju</text:p>
        </text:list-item>
        <text:list-item>
          <text:p text:style-name="P65">zagrożenia bezpieczeństwa państwa</text:p>
        </text:list-item>
        <text:list-item>
          <text:p text:style-name="P65">wojny</text:p>
        </text:list-item>
      </text:list>
      <text:p text:style-name="P4"/>
      <text:p text:style-name="P6">§11</text:p>
      <text:p text:style-name="P4">1. Wszelkie zmiany niniejszej umowy wymagają formy pisemnej pod rygorem nieważności i będą wprowadzone do umowy stosownym aneksem.</text:p>
      <text:p text:style-name="P4">2. Zamawiający dopuszcza następujące zmiany w umowie:</text:p>
      <text:list xml:id="list27617882" text:style-name="WW8Num36">
        <text:list-item>
          <text:p text:style-name="P63">zmiany stawki podatku VAT, </text:p>
        </text:list-item>
        <text:list-item>
          <text:p text:style-name="P63">obniżenia ceny <text:s/>za przedmiot <text:s/>umowy bez względu na przyczynę <text:s/>takiej zmiany</text:p>
        </text:list-item>
        <text:list-item>
          <text:p text:style-name="P63">podwyższenie ceny jednostkowej brutto po upływie 12 miesięcy obowiązywania umowy na świadczenie usługi prania raz na 12 miesięcy nie więcej niż o 5% ceny jednostkowej brutto za 1 kg prania. </text:p>
        </text:list-item>
      </text:list>
      <text:p text:style-name="P4"/>
      <text:p text:style-name="P6">§ 12</text:p>
      <text:p text:style-name="P4">W przypadku wystąpienia braku środków finansowych Zamawiający zastrzega sobie prawo ograniczenia zakresu usługi prania, o czym powiadomi Wykonawcę na piśmie. W takim przypadku Wykonawca może jedynie żądać należnego wynagrodzenia za faktycznie zrealizowaną usługę.</text:p>
      <text:p text:style-name="P4"/>
      <text:p text:style-name="P6">§ 13</text:p>
      <text:p text:style-name="P4"><text:span text:style-name="T26">Umowa obowiązuje od dnia jej zawarcia tj. </text:span><text:span text:style-name="T8">..........</text:span><text:span text:style-name="T12"> 2014 r. przez okres 24 miesięcy tj. do dnia ..... ...... 2016 r.</text:span></text:p>
      <text:p text:style-name="P4"/>
      <text:p text:style-name="P6">§ 14</text:p>
      <text:p text:style-name="P4">1. Ewentualne spory wynikłe na tle realizacji umowy rozstrzygane będą przez sąd powszechny w miejscu siedziby Zamawiającego.</text:p>
      <text:p text:style-name="P4">2. W sprawach nieuregulowanych niniejszą umową mają zastosowanie przepisy Kodeksu Cywilnego oraz ustawy z dnia 29 stycznia 2004 r. Prawo zamówień publicznych (Dz. U. z 2013 r., poz. 907 ze zm.).</text:p>
      <text:p text:style-name="P4"/>
      <text:p text:style-name="P6">§ 15</text:p>
      <text:p text:style-name="P4">Umowę sporządzono w 3 jednobrzmiących egzemplarzach, dwa dla Zamawiającego i jeden dla Wykonawcy.</text:p>
      <text:p text:style-name="P8"/>
      <text:p text:style-name="P8"><text:span text:style-name="T26"><text:s text:c="16"/>WYKONAWCA : <text:s text:c="54"/>ZAMAWIAJĄCY:</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OpenSymbol1" svg:font-family="OpenSymbol" style:font-pitch="variable"/>
    <style:font-face style:name="OpenSymbol2" svg:font-family="OpenSymbol, 'Arial Unicode MS'"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style:text-underline-style="solid" style:text-underline-width="auto" style:text-underline-color="font-color" fo:font-weight="bold" style:font-weight-asian="bold" style:font-weight-complex="bold"/>
    </style:style>
    <style:style style:name="WW-Tekst_20_podstawowy_20_21" style:display-name="WW-Tekst podstawowy 21" style:family="paragraph" style:parent-style-name="Standard">
      <style:paragraph-properties fo:text-align="justify" style:justify-single-word="false"/>
      <style:text-properties fo:font-style="italic" style:font-style-asian="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hyphenation-ladder-count="no-limit" fo:text-indent="0cm" style:auto-text-indent="false" fo:keep-with-next="always"/>
      <style:text-properties fo:font-size="12pt" style:font-size-asian="12pt" fo:hyphenate="false" fo:hyphenation-remain-char-count="2" fo:hyphenation-push-char-count="2"/>
    </style:style>
    <style:style style:name="WW8Num2z0" style:family="text">
      <style:text-properties style:font-name="Times New Roman" fo:font-style="normal" fo:font-weight="normal" style:font-style-asian="normal" style:font-weight-asian="normal"/>
    </style:style>
    <style:style style:name="WW8Num14z0" style:family="text">
      <style:text-properties fo:font-weight="normal" style:font-weight-asian="normal"/>
    </style:style>
    <style:style style:name="WW8Num11z0" style:family="text">
      <style:text-properties fo:font-weight="normal" style:font-weight-asian="normal"/>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7z0" style:family="text">
      <style:text-properties fo:font-weight="normal" style:font-weight-asian="normal"/>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4z0" style:family="text">
      <style:text-properties fo:font-weight="normal" style:font-weight-asian="normal"/>
    </style:style>
    <style:style style:name="WW8Num6z0" style:family="text">
      <style:text-properties fo:font-weight="normal" style:font-weight-asian="normal"/>
    </style:style>
    <style:style style:name="WW8Num16z0" style:family="text">
      <style:text-properties fo:font-weight="normal" style:font-weight-asian="normal"/>
    </style:style>
    <style:style style:name="Numbering_20_Symbols" style:display-name="Numbering Symbols" style:family="text"/>
    <style:style style:name="WW8Num13z0" style:family="text">
      <style:text-properties fo:font-style="normal" fo:font-weight="normal" style:font-style-asian="normal" style:font-weight-asian="normal"/>
    </style:style>
    <style:style style:name="WW8Num9z0" style:family="text">
      <style:text-properties style:font-name="Times New Roman" fo:font-weight="normal" style:font-weight-asian="normal"/>
    </style:style>
    <style:style style:name="WW8Num3z0" style:family="text">
      <style:text-properties fo:font-style="normal" fo:font-weight="normal" style:font-style-asian="normal" style:font-weight-asian="normal"/>
    </style:style>
    <style:style style:name="WW8Num12z0" style:family="text">
      <style:text-properties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WW8Num36z0" style:family="text">
      <style:text-properties fo:font-weight="normal" style:font-weight-asian="normal"/>
    </style:style>
    <style:style style:name="Domyślna_20_czcionka_20_akapitu" style:display-name="Domyślna czcionka akapitu" style:family="text"/>
    <style:style style:name="WW_5f_CharLFO4LVL1" style:display-name="WW_CharLFO4LVL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text:p>
        <text:p text:style-name="MP1">SIWZ – świadczenie usługi prania <text:s text:c="166"/><text:page-number text:select-page="current">20</text:page-number> z <text:page-count>20</text:page-count></text:p>
      </style:footer>
    </style:master-page>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13T09:50:09.40</meta:creation-date>
    <dc:date>2014-10-17T14:55:48.14</dc:date>
    <meta:editing-duration>P4DT19H37M14S</meta:editing-duration>
    <meta:editing-cycles>246</meta:editing-cycles>
    <meta:generator>OpenOffice.org/3.3$Win32 OpenOffice.org_project/330m20$Build-9567</meta:generator>
    <meta:print-date>2014-10-17T13:59:47.31</meta:print-date>
    <meta:document-statistic meta:table-count="2" meta:image-count="0" meta:object-count="0" meta:page-count="20" meta:paragraph-count="320" meta:word-count="7970" meta:character-count="59456"/>
    <meta:user-defined meta:name="Informacja 1"/>
    <meta:user-defined meta:name="Informacja 2"/>
    <meta:user-defined meta:name="Informacja 3"/>
    <meta:user-defined meta:name="Informacja 4"/>
  </office:meta>
</office:document-meta>
</file>