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1" svg:font-family="'Times New Roman'"/>
    <style:font-face style:name="Times" svg:font-family="Times, 'Times New Roman'"/>
    <style:font-face style:name="TimesNewRomanPS-BoldMT" svg:font-family="TimesNewRomanPS-BoldMT"/>
    <style:font-face style:name="TimesNewRomanPSMT1" svg:font-family="TimesNewRomanPSMT"/>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6.245cm" fo:margin-left="-0.123cm" table:align="left" style:writing-mode="lr-tb"/>
    </style:style>
    <style:style style:name="Tabela1.A" style:family="table-column">
      <style:table-column-properties style:column-width="7.832cm"/>
    </style:style>
    <style:style style:name="Tabela1.B" style:family="table-column">
      <style:table-column-properties style:column-width="8.414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none" style:writing-mode="lr-tb"/>
    </style:style>
    <style:style style:name="Tabela2" style:family="table">
      <style:table-properties style:width="16.245cm" fo:margin-left="-0.123cm" table:align="left" style:writing-mode="lr-tb"/>
    </style:style>
    <style:style style:name="Tabela2.A" style:family="table-column">
      <style:table-column-properties style:column-width="8.123cm"/>
    </style:style>
    <style:style style:name="Tabela2.1" style:family="table-row">
      <style:table-row-properties style:min-row-height="0.979cm" style:keep-together="true" fo:keep-together="auto"/>
    </style:style>
    <style:style style:name="Tabela2.A1" style:family="table-cell">
      <style:table-cell-properties style:vertical-align="top" fo:padding-left="0.123cm" fo:padding-right="0.123cm" fo:padding-top="0cm" fo:padding-bottom="0cm" fo:border="none" style:writing-mode="lr-tb"/>
    </style:style>
    <style:style style:name="Tabela3" style:family="table">
      <style:table-properties style:width="16.245cm" fo:margin-left="-0.123cm" table:align="left" style:writing-mode="lr-tb"/>
    </style:style>
    <style:style style:name="Tabela3.A" style:family="table-column">
      <style:table-column-properties style:column-width="8.123cm"/>
    </style:style>
    <style:style style:name="Tabela3.1" style:family="table-row">
      <style:table-row-properties style:keep-together="true" fo:keep-together="auto"/>
    </style:style>
    <style:style style:name="Tabela3.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font-size="15pt" style:font-size-asian="15pt" style:font-size-complex="15pt"/>
    </style:style>
    <style:style style:name="P9" style:family="paragraph" style:parent-style-name="Standard">
      <style:paragraph-properties fo:text-align="justify" style:justify-single-word="false"/>
      <style:text-properties style:use-window-font-color="true" style:font-name="Times New Roman" fo:font-size="12pt" fo:language="pl" fo:country="PL" fo:font-weight="normal" fo:background-color="transparent"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10" style:family="paragraph" style:parent-style-name="Standard">
      <style:paragraph-properties fo:text-align="justify" style:justify-single-word="false">
        <style:tab-stops>
          <style:tab-stop style:position="1.27cm"/>
        </style:tab-stops>
      </style:paragraph-properties>
      <style:text-properties style:use-window-font-color="true" style:font-name="Times New Roman" fo:font-size="12pt" fo:language="pl" fo:country="PL" fo:background-color="transparent" style:font-name-asian="Times New Roman" style:font-size-asian="12pt" style:language-asian="zxx" style:country-asian="none" style:font-name-complex="Tahoma1" style:font-size-complex="12pt" style:language-complex="zxx" style:country-complex="none"/>
    </style:style>
    <style:style style:name="P11" style:family="paragraph" style:parent-style-name="Standard">
      <style:paragraph-properties fo:text-align="center" style:justify-single-word="false"/>
      <style:text-properties style:use-window-font-color="true" style:font-name="Times New Roman" fo:font-size="12pt" fo:language="pl" fo:country="PL" fo:background-color="transparent" style:font-name-asian="Times New Roman" style:font-size-asian="12pt" style:language-asian="zxx" style:country-asian="none" style:font-name-complex="Tahoma1" style:font-size-complex="10pt" style:language-complex="zxx" style:country-complex="none"/>
    </style:style>
    <style:style style:name="P12"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 New Roman" style:font-size-asian="12pt" style:language-asian="zxx" style:country-asian="none" style:font-name-complex="Tahoma1" style:font-size-complex="10pt" style:language-complex="zxx" style:country-complex="none"/>
    </style:style>
    <style:style style:name="P13"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ahoma1" style:font-size-asian="12pt" style:language-asian="zxx" style:country-asian="none" style:font-name-complex="Tahoma1" style:font-size-complex="10pt" style:language-complex="zxx" style:country-complex="none"/>
    </style:style>
    <style:style style:name="P14" style:family="paragraph" style:parent-style-name="Standard">
      <style:paragraph-properties fo:text-align="justify" style:justify-single-word="false"/>
      <style:text-properties style:use-window-font-color="true" style:font-name="Times New Roman" fo:font-size="12pt" fo:language="pl" fo:country="PL" fo:background-color="transparent" style:font-name-asian="TimesNewRomanPSMT" style:font-size-asian="12pt" style:language-asian="pl" style:country-asian="PL" style:font-name-complex="TimesNewRomanPSMT" style:font-size-complex="12pt" style:language-complex="pl" style:country-complex="PL"/>
    </style:style>
    <style:style style:name="P15"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6" style:family="paragraph" style:parent-style-name="Standard">
      <style:paragraph-properties fo:text-align="justify" style:justify-single-word="false" style:text-autospace="non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7" style:family="paragraph" style:parent-style-name="Standard">
      <style:paragraph-properties fo:text-align="justify" style:justify-single-word="false" fo:hyphenation-ladder-count="no-limit"/>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fo:hyphenate="true" fo:hyphenation-remain-char-count="2" fo:hyphenation-push-char-count="2"/>
    </style:style>
    <style:style style:name="P18" style:family="paragraph" style:parent-style-name="Standard">
      <style:paragraph-properties fo:text-align="center"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center" style:justify-single-word="false"/>
      <style:text-properties style:use-window-font-color="true" style:font-name="Times New Roman" fo:font-size="12pt" fo:language="pl" fo:country="PL" style:font-name-asian="Times New Roman" style:font-size-asian="12pt" style:language-asian="zxx" style:country-asian="none" style:font-name-complex="Tahoma1" style:font-size-complex="10pt" style:language-complex="zxx" style:country-complex="none"/>
    </style:style>
    <style:style style:name="P20" style:family="paragraph" style:parent-style-name="Standard">
      <style:paragraph-properties fo:text-align="justify" style:justify-single-word="false"/>
      <style:text-properties style:use-window-font-color="true" style:font-name="Times New Roman" fo:font-size="12pt" fo:language="pl" fo:country="PL" style:font-name-asian="Times New Roman" style:font-size-asian="12pt" style:language-asian="zxx" style:country-asian="none" style:font-name-complex="Tahoma1" style:font-size-complex="10pt" style:language-complex="zxx" style:country-complex="none"/>
    </style:style>
    <style:style style:name="P21" style:family="paragraph" style:parent-style-name="Standard">
      <style:paragraph-properties fo:text-align="justify" style:justify-single-word="false"/>
      <style:text-properties style:use-window-font-color="true" style:font-name="Times New Roman" fo:font-size="12pt" fo:language="pl" fo:country="PL" style:font-name-asian="Tahoma1" style:font-size-asian="12pt" style:language-asian="zxx" style:country-asian="none" style:font-name-complex="Tahoma1" style:font-size-complex="10pt" style:language-complex="zxx" style:country-complex="none"/>
    </style:style>
    <style:style style:name="P22"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3" style:family="paragraph" style:parent-style-name="Standard">
      <style:paragraph-properties fo:text-align="center" style:justify-single-word="false"/>
      <style:text-properties style:use-window-font-color="true" style:font-name="Times New Roman" fo:font-size="12pt" fo:language="pl" fo:country="PL" fo:font-weight="bold" style:font-name-asian="Tahoma1" style:font-size-asian="12pt" style:language-asian="zxx" style:country-asian="none" style:font-weight-asian="bold" style:font-name-complex="Tahoma1" style:font-size-complex="10pt" style:language-complex="zxx" style:country-complex="none"/>
    </style:style>
    <style:style style:name="P24" style:family="paragraph" style:parent-style-name="Standard">
      <style:paragraph-properties fo:text-align="justify" style:justify-single-word="false"/>
      <style:text-properties style:use-window-font-color="true" style:font-name="Times New Roman" fo:font-size="12pt" fo:language="pl" fo:country="PL" style:text-underline-style="none" fo:font-weight="normal" fo:background-color="transparent" style:font-name-asian="Times New Roman2" style:font-size-asian="12pt" style:language-asian="zxx" style:country-asian="none" style:font-weight-asian="normal" style:font-name-complex="Times New Roman2" style:font-size-complex="12pt" style:language-complex="zxx" style:country-complex="none" style:font-weight-complex="normal"/>
    </style:style>
    <style:style style:name="P25" style:family="paragraph" style:parent-style-name="Standard">
      <style:paragraph-properties fo:text-align="center" style:justify-single-word="false"/>
      <style:text-properties style:use-window-font-color="true" style:font-name="Times New Roman" fo:font-size="15pt" fo:language="pl" fo:country="PL" style:font-name-asian="Tahoma1" style:font-size-asian="15pt" style:language-asian="zxx" style:country-asian="none" style:font-name-complex="Tahoma1" style:font-size-complex="15pt" style:language-complex="zxx" style:country-complex="none"/>
    </style:style>
    <style:style style:name="P26" style:family="paragraph" style:parent-style-name="Standard">
      <style:paragraph-properties fo:text-align="justify" style:justify-single-word="false"/>
      <style:text-properties style:use-window-font-color="true" fo:font-size="12pt" fo:language="pl" fo:country="PL" style:text-underline-style="solid" style:text-underline-width="auto" style:text-underline-color="font-color" fo:font-weight="bold" style:font-name-asian="Tahoma1" style:font-size-asian="12pt" style:language-asian="zxx" style:country-asian="none" style:font-weight-asian="bold" style:font-name-complex="Tahoma1" style:font-size-complex="10pt" style:language-complex="zxx" style:country-complex="none"/>
    </style:style>
    <style:style style:name="P27" style:family="paragraph" style:parent-style-name="Standard">
      <style:paragraph-properties fo:text-align="center" style:justify-single-word="false"/>
      <style:text-properties fo:font-size="10pt" style:font-size-asian="10pt" style:font-size-complex="10pt"/>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text-align="justify" style:justify-single-word="false"/>
      <style:text-properties fo:font-weight="normal" style:font-weight-asian="normal" style:font-weight-complex="normal"/>
    </style:style>
    <style:style style:name="P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2" style:family="paragraph" style:parent-style-name="Standard">
      <style:paragraph-properties fo:text-align="justify" style:justify-single-word="false"/>
      <style:text-properties fo:color="#000000" style:font-name="Times New Roman"/>
    </style:style>
    <style:style style:name="P33" style:family="paragraph" style:parent-style-name="Standard">
      <style:paragraph-properties fo:text-align="justify" style:justify-single-word="false"/>
      <style:text-properties style:font-name="Times New Roman"/>
    </style:style>
    <style:style style:name="P34" style:family="paragraph" style:parent-style-name="Standard">
      <style:paragraph-properties fo:text-align="justify" style:justify-single-word="false"/>
      <style:text-properties style:font-name="Times New Roman" fo:font-size="12pt" style:font-size-asian="12pt" style:font-size-complex="12pt"/>
    </style:style>
    <style:style style:name="P35" style:family="paragraph" style:parent-style-name="Standard">
      <style:paragraph-properties fo:text-align="center" style:justify-single-word="false"/>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37" style:family="paragraph" style:parent-style-name="Standard">
      <style:paragraph-properties fo:text-align="justify" style:justify-single-word="false"/>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P38" style:family="paragraph" style:parent-style-name="Standard">
      <style:paragraph-properties fo:text-align="justify" style:justify-single-word="false"/>
      <style:text-properties fo:font-size="12pt" style:font-size-asian="12pt" style:font-size-complex="12pt"/>
    </style:style>
    <style:style style:name="P39" style:family="paragraph" style:parent-style-name="Standard">
      <style:paragraph-properties fo:text-align="justify" style:justify-single-word="false"/>
      <style:text-properties fo:font-size="12pt" fo:background-color="transparent" style:font-name-asian="TimesNewRomanPSMT" style:font-size-asian="12pt" style:font-name-complex="TimesNewRomanPSMT" style:font-size-complex="12pt"/>
    </style:style>
    <style:style style:name="P40" style:family="paragraph" style:parent-style-name="Standard">
      <style:paragraph-properties fo:text-align="justify" style:justify-single-word="false"/>
      <style:text-properties fo:font-size="12pt" fo:background-color="transparent" style:font-size-asian="12pt" style:font-size-complex="12pt"/>
    </style:style>
    <style:style style:name="P41" style:family="paragraph" style:parent-style-name="Standard">
      <style:paragraph-properties fo:text-align="justify" style:justify-single-word="false" style:text-autospace="none"/>
      <style:text-properties fo:font-size="12pt" style:font-name-asian="TimesNewRomanPSMT" style:font-size-asian="12pt" style:font-name-complex="TimesNewRomanPSMT" style:font-size-complex="12pt"/>
    </style:style>
    <style:style style:name="P4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background-color="transparent"/>
    </style:style>
    <style:style style:name="P44" style:family="paragraph" style:parent-style-name="Standard">
      <style:paragraph-properties fo:text-align="center" style:justify-single-word="false"/>
      <style:text-properties fo:background-color="transparent"/>
    </style:style>
    <style:style style:name="P45" style:family="paragraph" style:parent-style-name="Standard">
      <style:paragraph-properties fo:text-align="justify" style:justify-single-word="false"/>
      <style:text-properties style:text-underline-style="none"/>
    </style:style>
    <style:style style:name="P46" style:family="paragraph" style:parent-style-name="Standard">
      <style:paragraph-properties fo:text-align="center" style:justify-single-word="false" fo:break-before="page"/>
      <style:text-properties fo:font-weight="bold" style:font-weight-asian="bold" style:font-weight-complex="bold"/>
    </style:style>
    <style:style style:name="P47" style:family="paragraph" style:parent-style-name="Standard">
      <style:paragraph-properties fo:text-align="center" style:justify-single-word="false" fo:break-before="page"/>
      <style:text-properties style:use-window-font-color="true" fo:font-size="12pt" fo:language="pl" fo:country="PL" fo:font-weight="bold" style:font-name-asian="Tahoma1" style:font-size-asian="12pt" style:language-asian="zxx" style:country-asian="none" style:font-weight-asian="bold" style:font-name-complex="Tahoma1" style:font-size-complex="10pt" style:language-complex="zxx" style:country-complex="none"/>
    </style:style>
    <style:style style:name="P48" style:family="paragraph" style:parent-style-name="Standard">
      <style:paragraph-properties fo:margin-left="0.635cm" fo:margin-right="0cm" fo:text-align="justify" style:justify-single-word="false" fo:text-indent="-0.635cm" style:auto-text-indent="false">
        <style:tab-stops>
          <style:tab-stop style:position="1.27cm"/>
        </style:tab-stops>
      </style:paragraph-properties>
    </style:style>
    <style:style style:name="P49" style:family="paragraph" style:parent-style-name="Text_20_body">
      <style:paragraph-properties fo:margin-top="0cm" fo:margin-bottom="0cm" fo:text-align="justify" style:justify-single-word="false"/>
      <style:text-properties style:font-name="Times" fo:font-size="12pt" fo:font-weight="normal" fo:background-color="transparent" style:font-size-asian="12pt" style:font-weight-asian="normal" style:font-weight-complex="normal"/>
    </style:style>
    <style:style style:name="P50" style:family="paragraph" style:parent-style-name="Tekst_20_podstawowy_20_2">
      <style:text-properties style:font-name="Times New Roman" fo:font-weight="normal" style:font-weight-asian="normal" style:font-weight-complex="normal"/>
    </style:style>
    <style:style style:name="P51"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52" style:family="paragraph" style:parent-style-name="Standard">
      <style:paragraph-properties fo:text-align="center" style:justify-single-word="false"/>
      <style:text-properties style:use-window-font-color="true" style:font-name="Times New Roman" fo:font-size="15pt" fo:language="pl" fo:country="PL" fo:font-weight="bold" fo:background-color="transparent" style:font-name-asian="Tahoma1" style:font-size-asian="15pt" style:language-asian="pl" style:country-asian="PL" style:font-weight-asian="bold" style:font-name-complex="Tahoma1" style:font-size-complex="15pt" style:language-complex="zxx" style:country-complex="none"/>
    </style:style>
    <style:style style:name="P53"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style:font-name-asian="Tahoma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54"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P55" style:family="paragraph" style:parent-style-name="Standard">
      <style:paragraph-properties fo:text-align="justify" style:justify-single-word="false"/>
      <style:text-properties style:use-window-font-color="true" style:font-name="Times New Roman" fo:font-size="12pt" fo:language="pl" fo:country="PL"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6" style:family="paragraph" style:parent-style-name="Standard" style:list-style-name="L1">
      <style:paragraph-properties fo:text-align="justify" style:justify-single-word="false"/>
      <style:text-properties fo:font-size="12pt" style:font-size-asian="12pt" style:font-size-complex="12pt"/>
    </style:style>
    <style:style style:name="P57" style:family="paragraph" style:parent-style-name="Standard">
      <style:paragraph-properties fo:text-align="justify" style:justify-single-word="false">
        <style:tab-stops>
          <style:tab-stop style:position="1.27cm"/>
        </style:tab-stops>
      </style:paragraph-properties>
      <style:text-properties fo:font-size="12pt" style:font-size-asian="12pt" style:font-size-complex="12pt"/>
    </style:style>
    <style:style style:name="P58" style:family="paragraph" style:parent-style-name="Standard">
      <style:paragraph-properties fo:text-align="justify" style:justify-single-word="false"/>
      <style:text-properties style:font-name="Times New Roman" fo:font-size="12pt" style:font-size-asian="12pt" style:font-size-complex="12pt"/>
    </style:style>
    <style:style style:name="P59" style:family="paragraph" style:parent-style-name="Standard">
      <style:paragraph-properties fo:text-align="center" style:justify-single-word="false"/>
      <style:text-properties style:font-name="Times New Roman" fo:font-size="12pt" fo:font-style="normal" fo:font-weight="bold" style:font-name-asian="TimesNewRomanPSMT1" style:font-size-asian="12pt" style:font-style-asian="normal" style:font-weight-asian="bold" style:font-name-complex="TimesNewRomanPSMT" style:font-size-complex="12pt" style:font-style-complex="normal" style:font-weight-complex="bold"/>
    </style:style>
    <style:style style:name="P60" style:family="paragraph" style:parent-style-name="Standard">
      <style:paragraph-properties fo:text-align="justify" style:justify-single-word="false"/>
      <style:text-properties style:font-name="Times New Roman"/>
    </style:style>
    <style:style style:name="P61" style:family="paragraph" style:parent-style-name="Standard">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62" style:family="paragraph" style:parent-style-name="Standard">
      <style:paragraph-properties fo:text-align="justify" style:justify-single-word="false"/>
    </style:style>
    <style:style style:name="P63" style:family="paragraph" style:parent-style-name="Standard" style:list-style-name="WW8Num10">
      <style:paragraph-properties fo:text-align="justify" style:justify-single-word="false"/>
    </style:style>
    <style:style style:name="P64" style:family="paragraph" style:parent-style-name="Standard">
      <style:paragraph-properties fo:text-align="center" style:justify-single-word="false"/>
    </style:style>
    <style:style style:name="P65" style:family="paragraph" style:parent-style-name="Standard">
      <style:paragraph-properties fo:text-align="justify" style:justify-single-word="false"/>
      <style:text-properties style:font-name="Times New Roman" fo:font-size="12pt" style:font-name-asian="TimesNewRomanPSMT" style:font-size-asian="12pt" style:font-name-complex="TimesNewRomanPSMT" style:font-size-complex="12pt"/>
    </style:style>
    <style:style style:name="P66" style:family="paragraph" style:parent-style-name="Standard" style:list-style-name="">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67" style:family="paragraph" style:parent-style-name="Standard" style:list-style-name="">
      <style:paragraph-properties fo:text-align="justify" style:justify-single-word="false" style:text-autospace="none"/>
      <style:text-properties style:font-name="Times New Roman"/>
    </style:style>
    <style:style style:name="T1" style:family="text">
      <style:text-properties fo:font-weight="normal" style:font-weight-asian="normal" style:font-weight-complex="normal"/>
    </style:style>
    <style:style style:name="T2" style:family="text">
      <style:text-properties style:use-window-font-color="true" style:font-name="Times New Roman" fo:language="pl" fo:country="PL" fo:font-weight="normal" fo:background-color="transparent" style:font-name-asian="Tahoma1" style:language-asian="pl" style:country-asian="PL" style:font-weight-asian="normal" style:font-name-complex="Tahoma1" style:language-complex="zxx" style:country-complex="none" style:font-weight-complex="normal"/>
    </style:style>
    <style:style style:name="T3" style:family="text">
      <style:text-properties style:use-window-font-color="true" style:font-name="Times New Roman" fo:language="pl" fo:country="PL" fo:font-weight="bold" style:font-name-asian="Tahoma1" style:language-asian="zxx" style:country-asian="none" style:font-weight-asian="bold" style:font-name-complex="Tahoma1" style:language-complex="zxx" style:country-complex="none"/>
    </style:style>
    <style:style style:name="T4" style:family="text">
      <style:text-properties style:use-window-font-color="true" style:font-name="Times New Roman" fo:language="pl" fo:country="PL" fo:font-weight="bold" fo:background-color="transparent" style:font-name-asian="Tahoma1" style:language-asian="zxx" style:country-asian="none" style:font-weight-asian="bold" style:font-name-complex="Tahoma1" style:language-complex="zxx" style:country-complex="none"/>
    </style:style>
    <style:style style:name="T5" style:family="text">
      <style:text-properties style:use-window-font-color="true" style:font-name="Times New Roman" fo:language="pl" fo:country="PL" fo:font-weight="bold" fo:background-color="transparent" style:font-name-asian="Tahoma1" style:language-asian="pl" style:country-asian="PL" style:font-weight-asian="bold" style:font-name-complex="Tahoma1" style:language-complex="zxx" style:country-complex="none"/>
    </style:style>
    <style:style style:name="T6" style:family="text">
      <style:text-properties style:use-window-font-color="true" style:font-name="Times New Roman" fo:font-size="14pt" fo:language="pl" fo:country="PL" style:font-name-asian="Tahoma1" style:font-size-asian="14pt" style:language-asian="zxx" style:country-asian="none" style:font-name-complex="Tahoma1" style:font-size-complex="14pt" style:language-complex="zxx" style:country-complex="none"/>
    </style:style>
    <style:style style:name="T7" style:family="text">
      <style:text-properties style:use-window-font-color="true" style:font-name="Times New Roman" fo:font-size="12pt" fo:language="pl" fo:country="PL" style:font-name-asian="Tahoma1" style:font-size-asian="12pt" style:language-asian="zxx" style:country-asian="none" style:font-name-complex="Tahoma1" style:font-size-complex="10pt" style:language-complex="zxx" style:country-complex="none"/>
    </style:style>
    <style:style style:name="T8" style:family="text">
      <style:text-properties style:use-window-font-color="true" style:font-name="Times New Roman" fo:font-size="12pt" fo:language="pl" fo:country="PL" style:font-name-asian="Tahoma1" style:font-size-asian="12pt" style:language-asian="pl" style:country-asian="PL" style:font-name-complex="Tahoma1" style:font-size-complex="10pt" style:language-complex="pl" style:country-complex="PL"/>
    </style:style>
    <style:style style:name="T9" style:family="text">
      <style:text-properties style:use-window-font-color="true" style:font-name="Times New Roman" fo:font-size="12pt" fo:language="pl" fo:country="PL" fo:font-weight="bold" style:font-name-asian="Tahoma1" style:font-size-asian="12pt" style:language-asian="zxx" style:country-asian="none" style:font-weight-asian="bold" style:font-name-complex="Tahoma1" style:font-size-complex="10pt" style:language-complex="zxx" style:country-complex="none"/>
    </style:style>
    <style:style style:name="T10" style:family="text">
      <style:text-properties style:use-window-font-color="true" style:font-name="Times New Roman" fo:font-size="12pt" fo:language="pl" fo:country="PL" fo:font-weight="bold" fo:background-color="transparent" style:font-name-asian="Tahoma1" style:font-size-asian="12pt" style:language-asian="zxx" style:country-asian="none" style:font-weight-asian="bold" style:font-name-complex="Tahoma1" style:font-size-complex="10pt" style:language-complex="zxx" style:country-complex="none" style:font-weight-complex="bold"/>
    </style:style>
    <style:style style:name="T11" style:family="text">
      <style:text-properties style:use-window-font-color="true" style:font-name="Times New Roman" fo:font-size="12pt" fo:language="pl" fo:country="PL" fo:font-weight="bold" fo:background-color="transparent" style:font-name-asian="Tahoma1" style:font-size-asian="12pt" style:language-asian="zxx" style:country-asian="none" style:font-weight-asian="bold" style:font-name-complex="Tahoma1" style:font-size-complex="12pt" style:language-complex="zxx" style:country-complex="none"/>
    </style:style>
    <style:style style:name="T12" style:family="text">
      <style:text-properties style:use-window-font-color="true" style:font-name="Times New Roman" fo:font-size="12pt" fo:language="pl" fo:country="PL" fo:font-weight="bold" fo:background-color="transparent" style:font-name-asian="Tahoma1" style:font-size-asian="12pt" style:language-asian="zxx" style:country-asian="none" style:font-weight-asian="bold" style:font-name-complex="Tahoma1" style:font-size-complex="12pt" style:language-complex="zxx" style:country-complex="none" style:font-weight-complex="bold"/>
    </style:style>
    <style:style style:name="T13" style:family="text">
      <style:text-properties style:use-window-font-color="true" style:font-name="Times New Roman" fo:font-size="12pt" fo:language="pl" fo:country="PL" fo:font-weight="bold" fo:background-color="transparent" style:font-name-asian="Tahoma1" style:font-size-asian="12pt" style:language-asian="pl" style:country-asian="PL" style:font-weight-asian="bold" style:font-name-complex="Tahoma1" style:font-size-complex="12pt" style:language-complex="zxx" style:country-complex="none"/>
    </style:style>
    <style:style style:name="T14" style:family="text">
      <style:text-properties style:use-window-font-color="true" style:font-name="Times New Roman" fo:font-size="12pt" fo:language="pl" fo:country="PL" fo:font-weight="bold" fo:background-color="transparent" style:font-name-asian="Tahoma1" style:font-size-asian="12pt" style:language-asian="pl" style:country-asian="PL" style:font-weight-asian="bold" style:font-name-complex="Tahoma1" style:font-size-complex="12pt" style:language-complex="zxx" style:country-complex="none" style:font-weight-complex="bold"/>
    </style:style>
    <style:style style:name="T15" style:family="text">
      <style:text-properties style:use-window-font-color="true" style:font-name="Times New Roman" fo:font-size="12pt" fo:language="pl" fo:country="PL" fo:font-weight="normal" fo:background-color="transparent" style:font-name-asian="Tahoma1" style:font-size-asian="12pt" style:language-asian="zxx" style:country-asian="none" style:font-weight-asian="normal" style:font-name-complex="Tahoma1" style:font-size-complex="10pt" style:language-complex="zxx" style:country-complex="none" style:font-weight-complex="normal"/>
    </style:style>
    <style:style style:name="T16" style:family="text">
      <style:text-properties style:use-window-font-color="true" style:font-name="Times New Roman" fo:font-size="12pt" fo:language="pl" fo:country="PL" fo:font-weight="normal" fo:background-color="transparent" style:font-name-asian="Tahoma1" style:font-size-asian="12pt" style:language-asian="zxx" style:country-asian="none" style:font-weight-asian="normal" style:font-name-complex="Tahoma1" style:font-size-complex="12pt" style:language-complex="zxx" style:country-complex="none" style:font-weight-complex="normal"/>
    </style:style>
    <style:style style:name="T17" style:family="text">
      <style:text-properties style:use-window-font-color="true" style:font-name="Times New Roman" fo:font-size="12pt" fo:language="pl" fo:country="PL" fo:font-weight="normal" fo:background-color="transparent" style:font-name-asian="Tahoma1" style:font-size-asian="12pt" style:language-asian="pl" style:country-asian="PL" style:font-weight-asian="normal" style:font-name-complex="Tahoma1" style:font-size-complex="12pt" style:language-complex="zxx" style:country-complex="none" style:font-weight-complex="normal"/>
    </style:style>
    <style:style style:name="T18" style:family="text">
      <style:text-properties style:use-window-font-color="true" style:font-name="Times New Roman" fo:font-size="12pt" fo:language="pl" fo:country="PL"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9" style:family="text">
      <style:text-properties style:use-window-font-color="true" style:font-name="Times New Roman" fo:font-size="12pt" fo:language="pl" fo:country="PL" fo:font-weight="normal" style:font-name-asian="Tahoma1" style:font-size-asian="12pt" style:language-asian="zxx" style:country-asian="none" style:font-weight-asian="normal" style:font-name-complex="Tahoma1" style:font-size-complex="12pt" style:language-complex="zxx" style:country-complex="none" style:font-weight-complex="normal"/>
    </style:style>
    <style:style style:name="T20" style:family="text">
      <style:text-properties style:use-window-font-color="true" style:font-name="Times New Roman" fo:font-size="12pt" fo:language="pl" fo:country="PL" style:text-underline-style="solid" style:text-underline-width="auto" style:text-underline-color="font-color" fo:font-weight="bold" style:font-name-asian="Tahoma1" style:font-size-asian="12pt" style:language-asian="zxx" style:country-asian="none" style:font-weight-asian="bold" style:font-name-complex="Tahoma1" style:font-size-complex="10pt" style:language-complex="zxx" style:country-complex="none"/>
    </style:style>
    <style:style style:name="T21" style:family="text">
      <style:text-properties style:use-window-font-color="true" style:font-name="Times New Roman" fo:font-size="12pt" fo:language="pl" fo:country="PL" fo:background-color="transparent" style:font-name-asian="Tahoma1" style:font-size-asian="12pt" style:language-asian="zxx" style:country-asian="none" style:font-name-complex="Tahoma1" style:font-size-complex="10pt" style:language-complex="zxx" style:country-complex="none"/>
    </style:style>
    <style:style style:name="T22"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ahoma1" style:font-size-complex="10pt" style:language-complex="zxx" style:country-complex="none"/>
    </style:style>
    <style:style style:name="T23"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Arial" style:font-size-complex="10pt" style:language-complex="zxx" style:country-complex="none"/>
    </style:style>
    <style:style style:name="T24" style:family="text">
      <style:text-properties style:use-window-font-color="true" style:font-name="Times New Roman" fo:font-size="12pt" fo:language="pl" fo:country="PL" fo:background-color="transparent" style:font-name-asian="Times New Roman" style:font-size-asian="12pt" style:language-asian="zxx" style:country-asian="none" style:font-name-complex="Times New Roman" style:font-size-complex="10pt" style:language-complex="zxx" style:country-complex="none"/>
    </style:style>
    <style:style style:name="T25" style:family="text">
      <style:text-properties style:use-window-font-color="true" style:font-name="Times New Roman" fo:font-size="12pt" fo:language="pl" fo:country="PL" style:font-name-asian="Times New Roman" style:font-size-asian="12pt" style:language-asian="zxx" style:country-asian="none" style:font-name-complex="Tahoma1" style:font-size-complex="12pt" style:language-complex="zxx" style:country-complex="none"/>
    </style:style>
    <style:style style:name="T26" style:family="text">
      <style:text-properties style:use-window-font-color="true" style:font-name="Times New Roman" fo:font-size="12pt" fo:language="pl" fo:country="PL" style:font-name-asian="Times New Roman" style:font-size-asian="12pt" style:language-asian="zxx" style:country-asian="none" style:font-name-complex="Tahoma1" style:font-size-complex="10pt" style:language-complex="zxx" style:country-complex="none"/>
    </style:style>
    <style:style style:name="T27" style:family="text">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28" style:family="text">
      <style:text-properties style:use-window-font-color="true" style:font-name="Times New Roman" fo:font-size="12pt" fo:language="pl" fo:country="PL" style:font-name-asian="TimesNewRomanPSMT" style:font-size-asian="12pt" style:language-asian="zxx" style:country-asian="none" style:font-name-complex="TimesNewRomanPSMT" style:font-size-complex="12pt" style:language-complex="zxx" style:country-complex="none"/>
    </style:style>
    <style:style style:name="T29" style:family="text">
      <style:text-properties style:use-window-font-color="true" style:font-name="Times New Roman" fo:letter-spacing="-0.014cm" fo:language="pl" fo:country="PL" fo:font-style="normal" fo:background-color="transparent" style:font-name-asian="Times New Roman" style:language-asian="zxx" style:country-asian="none" style:font-style-asian="normal" style:font-name-complex="Tahoma1" style:font-size-complex="12pt" style:language-complex="zxx" style:country-complex="none" style:font-style-complex="normal"/>
    </style:style>
    <style:style style:name="T30" style:family="text">
      <style:text-properties style:use-window-font-color="true" style:font-name="Times New Roman" fo:letter-spacing="-0.014cm" fo:language="pl" fo:country="PL" fo:font-style="normal" fo:background-color="transparent" style:font-name-asian="Times New Roman" style:language-asian="zxx" style:country-asian="none" style:font-style-asian="normal" style:font-name-complex="Tahoma1" style:language-complex="zxx" style:country-complex="none" style:font-style-complex="normal"/>
    </style:style>
    <style:style style:name="T31" style:family="text">
      <style:text-properties style:use-window-font-color="true" fo:font-size="12pt" fo:language="pl" fo:country="PL" style:text-underline-style="solid" style:text-underline-width="auto" style:text-underline-color="font-color" fo:font-weight="bold" style:font-name-asian="Tahoma1" style:font-size-asian="12pt" style:language-asian="zxx" style:country-asian="none" style:font-weight-asian="bold" style:font-name-complex="Tahoma1" style:font-size-complex="10pt" style:language-complex="zxx" style:country-complex="none"/>
    </style:style>
    <style:style style:name="T32" style:family="text">
      <style:text-properties style:use-window-font-color="true" fo:font-size="12pt" fo:language="pl" fo:country="PL" style:font-name-asian="Tahoma1" style:font-size-asian="12pt" style:language-asian="zxx" style:country-asian="none" style:font-name-complex="Tahoma1" style:font-size-complex="10pt" style:language-complex="zxx" style:country-complex="none"/>
    </style:style>
    <style:style style:name="T33" style:family="text">
      <style:text-properties style:use-window-font-color="true" fo:font-size="12pt" fo:language="pl" fo:country="PL" fo:font-weight="bold" style:font-name-asian="Tahoma1" style:font-size-asian="12pt" style:language-asian="zxx" style:country-asian="none" style:font-weight-asian="bold" style:font-name-complex="Tahoma1" style:font-size-complex="10pt" style:language-complex="zxx" style:country-complex="none" style:font-weight-complex="bold"/>
    </style:style>
    <style:style style:name="T34" style:family="text">
      <style:text-properties style:use-window-font-color="true" fo:font-size="12pt" fo:language="pl" fo:country="PL" fo:font-weight="bold" fo:background-color="transparent" style:font-name-asian="Tahoma1" style:font-size-asian="12pt" style:language-asian="zxx" style:country-asian="none" style:font-weight-asian="bold" style:font-name-complex="Tahoma1" style:font-size-complex="10pt" style:language-complex="zxx" style:country-complex="none"/>
    </style:style>
    <style:style style:name="T35" style:family="text">
      <style:text-properties style:use-window-font-color="true" fo:font-size="12pt" fo:language="pl" fo:country="PL" fo:font-weight="bold" fo:background-color="transparent" style:font-name-asian="Tahoma1" style:font-size-asian="12pt" style:language-asian="zxx" style:country-asian="none" style:font-weight-asian="bold" style:font-name-complex="Tahoma1" style:font-size-complex="10pt" style:language-complex="zxx" style:country-complex="none" style:font-weight-complex="bold"/>
    </style:style>
    <style:style style:name="T36" style:family="text">
      <style:text-properties style:use-window-font-color="true" fo:font-size="12pt" fo:language="pl" fo:country="PL" fo:background-color="transparent" style:font-name-asian="Tahoma1" style:font-size-asian="12pt" style:language-asian="zxx" style:country-asian="none" style:font-name-complex="Tahoma1" style:font-size-complex="10pt" style:language-complex="zxx" style:country-complex="none"/>
    </style:style>
    <style:style style:name="T37" style:family="text">
      <style:text-properties style:use-window-font-color="true" fo:font-size="12pt" fo:language="pl" fo:country="PL" fo:background-color="transparent" style:font-name-asian="Times New Roman" style:font-size-asian="12pt" style:language-asian="zxx" style:country-asian="none" style:font-name-complex="Tahoma1" style:font-size-complex="10pt" style:language-complex="zxx" style:country-complex="none"/>
    </style:style>
    <style:style style:name="T38" style:family="text">
      <style:text-properties style:use-window-font-color="true" fo:font-size="12pt" fo:language="pl" fo:country="PL" fo:background-color="transparent" style:font-name-asian="TimesNewRomanPSMT" style:font-size-asian="12pt" style:language-asian="pl" style:country-asian="PL" style:font-name-complex="TimesNewRomanPSMT" style:font-size-complex="12pt" style:language-complex="ar" style:country-complex="SA"/>
    </style:style>
    <style:style style:name="T39" style:family="text">
      <style:text-properties style:use-window-font-color="true" fo:font-size="12pt" fo:language="pl" fo:country="PL" style:font-name-asian="Times New Roman" style:font-size-asian="12pt" style:language-asian="pl" style:country-asian="PL" style:font-name-complex="Microsoft Sans Serif" style:font-size-complex="10pt" style:language-complex="ar" style:country-complex="SA"/>
    </style:style>
    <style:style style:name="T40" style:family="text">
      <style:text-properties style:use-window-font-color="true" fo:background-color="transparent"/>
    </style:style>
    <style:style style:name="T41" style:family="text">
      <style:text-properties style:use-window-font-color="true" fo:language="pl" fo:country="PL" style:font-name-asian="TimesNewRomanPSMT" style:language-asian="pl" style:country-asian="PL" style:font-name-complex="TimesNewRomanPSMT" style:language-complex="pl" style:country-complex="PL"/>
    </style:style>
    <style:style style:name="T42" style:family="text">
      <style:text-properties style:use-window-font-color="true" fo:language="pl" fo:country="PL" fo:background-color="transparent" style:language-asian="zxx" style:country-asian="none" style:language-complex="zxx" style:country-complex="none"/>
    </style:style>
    <style:style style:name="T43" style:family="text">
      <style:text-properties style:use-window-font-color="true" style:font-name="TimesNewRomanPSMT"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4" style:family="text">
      <style:text-properties style:font-name="Times New Roman"/>
    </style:style>
    <style:style style:name="T45" style:family="text">
      <style:text-properties style:font-name="Times New Roman" fo:font-size="14pt" fo:language="pl" fo:country="PL" style:font-name-asian="Tahoma1" style:font-size-asian="14pt" style:language-asian="zxx" style:country-asian="none" style:font-name-complex="Tahoma1" style:font-size-complex="14pt" style:language-complex="zxx" style:country-complex="none"/>
    </style:style>
    <style:style style:name="T46" style:family="text">
      <style:text-properties style:font-name="Times New Roman" fo:font-size="12pt" style:font-size-asian="12pt" style:font-size-complex="12pt"/>
    </style:style>
    <style:style style:name="T47" style:family="text">
      <style:text-properties style:font-name="Times New Roman" fo:background-color="transparent"/>
    </style:style>
    <style:style style:name="T48" style:family="text">
      <style:text-properties fo:font-weight="bold" style:font-weight-asian="bold"/>
    </style:style>
    <style:style style:name="T49" style:family="text">
      <style:text-properties fo:font-weight="bold" style:font-weight-asian="bold" style:font-weight-complex="bold"/>
    </style:style>
    <style:style style:name="T50" style:family="text">
      <style:text-properties fo:font-weight="bold" fo:background-color="transparent" style:font-weight-asian="bold"/>
    </style:style>
    <style:style style:name="T51" style:family="text">
      <style:text-properties fo:font-weight="bold" fo:background-color="transparent" style:font-weight-asian="bold" style:font-weight-complex="bold"/>
    </style:style>
    <style:style style:name="T52" style:family="text">
      <style:text-properties fo:font-weight="bold" style:font-name-asian="TimesNewRomanPS-BoldMT" style:font-weight-asian="bold" style:font-name-complex="TimesNewRomanPS-BoldMT" style:font-weight-complex="bold"/>
    </style:style>
    <style:style style:name="T53" style:family="text">
      <style:text-properties fo:font-size="12pt" style:font-name-asian="Times New Roman2" style:font-size-asian="12pt" style:font-name-complex="Times New Roman2" style:font-size-complex="12pt"/>
    </style:style>
    <style:style style:name="T54" style:family="text">
      <style:text-properties fo:font-size="12pt" style:font-name-asian="TimesNewRoman" style:font-size-asian="12pt" style:font-name-complex="TimesNewRoman" style:font-size-complex="12pt"/>
    </style:style>
    <style:style style:name="T55" style:family="text">
      <style:text-properties fo:font-size="12pt" style:font-name-asian="TimesNewRomanPSMT" style:font-size-asian="12pt" style:font-name-complex="TimesNewRomanPSMT" style:font-size-complex="12pt"/>
    </style:style>
    <style:style style:name="T56" style:family="text">
      <style:text-properties fo:font-size="12pt" style:font-size-asian="12pt"/>
    </style:style>
    <style:style style:name="T57" style:family="text">
      <style:text-properties fo:font-size="12pt" style:font-size-asian="12pt" style:font-size-complex="12pt"/>
    </style:style>
    <style:style style:name="T58" style:family="text">
      <style:text-properties fo:font-size="12pt" style:font-size-asian="12pt" style:language-asian="pl" style:country-asian="PL"/>
    </style:style>
    <style:style style:name="T59" style:family="text">
      <style:text-properties fo:font-size="12pt" fo:background-color="transparent" style:font-name-asian="TimesNewRomanPSMT" style:font-size-asian="12pt" style:font-name-complex="TimesNewRomanPSMT" style:font-size-complex="12pt"/>
    </style:style>
    <style:style style:name="T60" style:family="text">
      <style:text-properties fo:font-size="12pt" fo:background-color="transparent" style:font-size-asian="12pt" style:font-size-complex="12pt"/>
    </style:style>
    <style:style style:name="T61" style:family="text">
      <style:text-properties fo:font-size="12pt" fo:font-style="normal" style:font-name-asian="TimesNewRomanPSMT" style:font-size-asian="12pt" style:font-style-asian="normal" style:font-name-complex="TimesNewRomanPSMT" style:font-size-complex="12pt" style:font-style-complex="normal"/>
    </style:style>
    <style:style style:name="T62" style:family="text">
      <style:text-properties fo:font-size="12pt" fo:font-style="normal" fo:background-color="transparent" style:font-name-asian="TimesNewRomanPSMT" style:font-size-asian="12pt" style:font-style-asian="normal" style:font-name-complex="TimesNewRomanPSMT" style:font-size-complex="12pt" style:font-style-complex="normal"/>
    </style:style>
    <style:style style:name="T63" style:family="text">
      <style:text-properties fo:font-size="12pt" style:text-underline-style="none" fo:font-weight="bold" fo:background-color="transparent" style:font-name-asian="TimesNewRomanPS-BoldMT" style:font-size-asian="12pt" style:font-weight-asian="bold" style:font-name-complex="TimesNewRomanPS-BoldMT" style:font-size-complex="12pt" style:font-weight-complex="bold"/>
    </style:style>
    <style:style style:name="T64"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65" style:family="text">
      <style:text-properties fo:font-size="12pt" fo:font-weight="normal" style:font-size-asian="12pt" style:font-weight-asian="normal" style:font-size-complex="12pt" style:font-weight-complex="normal"/>
    </style:style>
    <style:style style:name="T66" style:family="text">
      <style:text-properties fo:color="#000000" fo:font-size="12pt" style:text-underline-style="solid" style:text-underline-width="auto" style:text-underline-color="font-color" fo:font-weight="bold" style:font-name-asian="Times New Roman2" style:font-size-asian="12pt" style:font-weight-asian="bold" style:font-name-complex="Times New Roman2" style:font-size-complex="12pt" style:font-weight-complex="bold"/>
    </style:style>
    <style:style style:name="T67" style:family="text">
      <style:text-properties fo:color="#000000" fo:font-size="12pt" style:text-underline-style="solid" style:text-underline-width="auto" style:text-underline-color="font-color" fo:font-weight="bold" style:font-name-asian="TimesNewRoman" style:font-size-asian="12pt" style:font-weight-asian="bold" style:font-name-complex="TimesNewRoman" style:font-size-complex="12pt" style:font-weight-complex="bold"/>
    </style:style>
    <style:style style:name="T68" style:family="text">
      <style:text-properties fo:background-color="transparent"/>
    </style:style>
    <style:style style:name="T69" style:family="text">
      <style:text-properties fo:background-color="transparent" style:language-asian="pl" style:country-asian="PL"/>
    </style:style>
    <style:style style:name="T70" style:family="text">
      <style:text-properties style:font-name-asian="TimesNewRomanPSMT" style:font-name-complex="TimesNewRomanPSMT"/>
    </style:style>
    <style:style style:name="T71" style:family="text">
      <style:text-properties fo:font-style="normal" style:font-style-asian="normal" style:font-style-complex="normal"/>
    </style:style>
    <style:style style:name="T72" style:family="text">
      <style:text-properties style:font-size-complex="12pt"/>
    </style:style>
    <style:style style:name="T73" style:family="text">
      <style:text-properties style:font-name="TimesNewRomanPSMT" fo:font-size="12pt" style:font-name-asian="TimesNewRomanPSMT" style:font-size-asian="12pt" style:font-name-complex="TimesNewRomanPSM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03cm" fo:margin-left="0.0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text:p>
      <text:p text:style-name="P4">SAMODZIELNY PUBLICZNY SZPITAL WOJEWÓDZKI </text:p>
      <text:p text:style-name="P4">IM. PAPIEŻA JANA PAWŁA II </text:p>
      <text:p text:style-name="P4">ul. ALEJE JANA PAWŁA II 10</text:p>
      <text:p text:style-name="P4">22 – 400 ZAMOŚĆ</text:p>
      <text:p text:style-name="P4">tel.: (84) 677 – 33 – 33 </text:p>
      <text:p text:style-name="P4">faks: (84) 638 – 66 – 69 </text:p>
      <text:p text:style-name="P5"><text:span text:style-name="T6">strona internetowa </text:span><text:a xlink:type="simple" xlink:href="http://www.szpital.zamosc.tpnet.pl/"><text:span text:style-name="Internet_20_link"><text:span text:style-name="T45">www.szpital.zam.pl</text:span></text:span></text:a></text:p>
      <text:p text:style-name="P5"/>
      <text:p text:style-name="P5"/>
      <text:p text:style-name="P5"/>
      <text:p text:style-name="P5"/>
      <text:p text:style-name="P5"/>
      <text:p text:style-name="P5"/>
      <text:p text:style-name="P6">SPECYFIKACJA ISTOTNYCH WARUNKÓW ZAMÓWIENIA</text:p>
      <text:p text:style-name="P7">Dot.</text:p>
      <text:p text:style-name="P8">Przetargu nieograniczonego</text:p>
      <text:p text:style-name="P35">na podstawie <text:span text:style-name="T41">ustawy z dnia 29 stycznia 2004 r. Prawo zamówień publicznych </text:span></text:p>
      <text:p text:style-name="P18">(Dz. U. z 2013 r., poz. 907 ze zm.), zwanej dalej „ustawą Pzp” lub „Pzp”</text:p>
      <text:p text:style-name="P8"/>
      <text:p text:style-name="P8"><text:span text:style-name="T3">na </text:span><text:span text:style-name="T4">dostawę</text:span><text:span text:style-name="T5"> i instalację lampy rtg </text:span></text:p>
      <text:p text:style-name="P52">do angiografu Artis Zee Floor prod. Siemens</text:p>
      <text:p text:style-name="P8">dla Samodzielnego Publicznego Szpitala Wojewódzkiego</text:p>
      <text:p text:style-name="P25"><text:s/>im. Papieża Jana Pawła II w Zamościu</text:p>
      <text:p text:style-name="P2"/>
      <text:p text:style-name="P2"/>
      <text:p text:style-name="P2"/>
      <text:p text:style-name="P38">Specyfikacja istotnych warunków zamówienia zawiera:</text:p>
      <text:list xml:id="list27590700" text:style-name="L1">
        <text:list-item>
          <text:p text:style-name="P56">Formularz „Oferta wykonawcy”.</text:p>
        </text:list-item>
        <text:list-item>
          <text:p text:style-name="P56"><text:span text:style-name="T44">Opis przedmiotu zamówienia</text:span><text:span text:style-name="T47"> </text:span><text:span text:style-name="T44">wraz z instrukcją dla wykonawców.</text:span></text:p>
        </text:list-item>
        <text:list-item>
          <text:p text:style-name="P56">Wzór umowy.</text:p>
        </text:list-item>
        <text:list-item>
          <text:p text:style-name="P56">Oświadczenie o spełnianiu warunków udziału w postępowaniu – załącznik nr 1</text:p>
        </text:list-item>
        <text:list-item>
          <text:p text:style-name="P56">Oświadczenie o braku podstaw do wykluczenia – załącznik nr 2</text:p>
        </text:list-item>
        <text:list-item>
          <text:p text:style-name="P53">Załącznik nr 3 do SIWZ – informacja o przynależności/ nieprzynależności do grupy kapitałowej, o której mowa w art. 24 ust. 2 pkt. 5.</text:p>
          <text:p text:style-name="P54"/>
        </text:list-item>
      </text:list>
      <text:p text:style-name="P2"/>
      <text:p text:style-name="P2"/>
      <text:p text:style-name="P2"/>
      <text:p text:style-name="P2"/>
      <text:p text:style-name="P2"/>
      <text:p text:style-name="P2"/>
      <text:p text:style-name="P2"/>
      <text:p text:style-name="P2"/>
      <text:p text:style-name="P2"/>
      <text:p text:style-name="P5">Zamość, dnia 12 września 2014 r.</text:p>
      <text:p text:style-name="P2"/>
      <text:p text:style-name="P23"/>
      <text:p text:style-name="P23"><text:soft-page-break/>FORMULARZ OFERTA WYKONAWCY</text:p>
      <text:p text:style-name="P5"><text:span text:style-name="T9">na </text:span><text:span text:style-name="T11">dostawę</text:span><text:span text:style-name="T13"> i instalację lampy rtg do angiografu Artis Zee Floor prod. Siemens</text:span></text:p>
      <text:p text:style-name="P5"><text:span text:style-name="T10">dla </text:span><text:span text:style-name="T9">Samodzielnego Publicznego Szpitala Wojewódzkiego </text:span></text:p>
      <text:p text:style-name="P29">im. Papieża Jana Pawła II.</text:p>
      <text:p text:style-name="P2"/>
      <table:table table:name="Tabela1" table:style-name="Tabela1">
        <table:table-column table:style-name="Tabela1.A"/>
        <table:table-column table:style-name="Tabela1.B"/>
        <table:table-row table:style-name="Tabela1.1">
          <table:table-cell table:style-name="Tabela1.A1" office:value-type="string">
            <text:p text:style-name="P2"/>
          </table:table-cell>
          <table:table-cell table:style-name="Tabela1.A1" office:value-type="string">
            <text:p text:style-name="P5">Samodzielny Publiczny Szpital Wojewódzki</text:p>
            <text:p text:style-name="P5">im. Papieża Jana Pawła II</text:p>
            <text:p text:style-name="P5">ul. Aleje Jana Pawła II 10</text:p>
            <text:p text:style-name="P5">22 – 400 Zamość </text:p>
          </table:table-cell>
        </table:table-row>
      </table:table>
      <text:p text:style-name="P2"/>
      <text:p text:style-name="P2"><text:span text:style-name="T9"><text:tab/></text:span><text:span text:style-name="T7">Nawiązując do ogłoszenia o przetargu nieograniczonym na </text:span><text:span text:style-name="T16">dostawę </text:span><text:span text:style-name="T17">i instalację lampy rtg do angiografu Artis Zee Floor prod. Siemens </text:span><text:span text:style-name="T16">dla </text:span><text:span text:style-name="T19">Samodzi</text:span><text:span text:style-name="T7">elnego Publicznego Szpitala Wojewódzkiego im. Papieża Jana Pawła II w Zamościu </text:span><text:span text:style-name="T8">zamieszczonego w Biuletynie Zamówień Publicznych.</text:span></text:p>
      <text:p text:style-name="P2"/>
      <text:p text:style-name="P34">oferujemy wykonanie przedmiotu zamówienia objętego zaproszeniem:</text:p>
      <text:p text:style-name="P2"><text:span text:style-name="T16">dostawa </text:span><text:span text:style-name="T17">i instalacja fabrycznie nowej, rok produkcji 2014, lampy rtg do angiografu Artis Zee Flor prod. Siemens w ilości 1 szt.</text:span></text:p>
      <text:p text:style-name="P34">...............................................................................................................................................................................................................................................................................................................................(podać nazwę nazwę handlową oferowanej lampy, numer katalogowy, producenta i kraj pochodzenia) za:</text:p>
      <text:p text:style-name="P2">- cenę netto: ............................................................ zł. </text:p>
      <text:p text:style-name="P2">- stawka podatku VAT: ............... %</text:p>
      <text:p text:style-name="P2">- cenę brutto (z podatkiem VAT): <text:s/>......................................................................................... zł.</text:p>
      <text:p text:style-name="P2">słownie: ....................................................................................................................................</text:p>
      <text:p text:style-name="P2"/>
      <text:p text:style-name="P2">.............................................................................................................................................</text:p>
      <text:p text:style-name="P2"/>
      <text:p text:style-name="P61">1. Oświadczmy, że okres gwarancji na oferowany przedmiot zamówienia wynosi …… miesięcy licząc od daty podpisania protokołu odbioru.</text:p>
      <text:p text:style-name="P2">2. <text:s/>Oświadczamy, że oferowany termin płatności wynosi 60 dni licząc od daty otrzymania przez Zamawiającego faktury VAT.</text:p>
      <text:p text:style-name="P2">3. Oświadczamy, że zapoznaliśmy się ze specyfikacją istotnych warunków zamówienia i przyjmujemy ją bez zastrzeżeń oraz uzyskaliśmy konieczne informacje do przygotowania oferty.</text:p>
      <text:p text:style-name="P2">4. Oświadczamy, że uważamy się za związanych niniejszą ofertą na czas wskazany w specyfikacji istotnych warunków zamówienia.</text:p>
      <text:p text:style-name="P2">5. <text:span text:style-name="T44">Oświadczamy, że zawarte w specyfikacji istotnych warunków zamówienia postanowienia umowy zostały przez nas zaakceptowane i zobowiązujemy się w przypadku wyboru naszej oferty do zawarcia umowy na określonych warunkach w miejscu i terminie wyznaczonym przez zamawiającego.</text:span></text:p>
      <text:p text:style-name="P2">6. Oświadczamy, że objęte zamówieniem dostawy zamierzamy wykonać sami (jeżeli nie należy wskazać część zamówienia, którą wykonawca zamierza powierzyć innemu podmiotowi – w takim przypadku wykonawca jest zobowiązany do złożenia odrębnego oświadczenia) i nie będziemy ich powierzać innej osobie lub jednostce ani też przelewać na nią swych praw i wierzytelności wynikających z umowy. </text:p>
      <text:p text:style-name="P36"/>
      <text:p text:style-name="P36"/>
      <text:p text:style-name="P2"/>
      <table:table table:name="Tabela2" table:style-name="Tabela2">
        <table:table-column table:style-name="Tabela2.A" table:number-columns-repeated="2"/>
        <table:table-row table:style-name="Tabela2.1">
          <table:table-cell table:style-name="Tabela2.A1" office:value-type="string">
            <text:p text:style-name="P2"/>
            <text:p text:style-name="P2"/>
          </table:table-cell>
          <table:table-cell table:style-name="Tabela2.A1" office:value-type="string">
            <text:p text:style-name="P5">.......................................................................</text:p>
            <text:p text:style-name="P27">(data, podpis i pieczęć osoby uprawnionej)</text:p>
          </table:table-cell>
        </table:table-row>
      </table:table>
      <text:p text:style-name="P46">Instrukcja dla wykonawców</text:p>
      <text:p text:style-name="P2"/>
      <text:p text:style-name="P2"><text:span text:style-name="T20">I. Opis przedmiotu zamówienia</text:span><text:span text:style-name="T7">.</text:span></text:p>
      <text:p text:style-name="P2"><text:s text:c="55"/></text:p>
      <text:p text:style-name="P2"><text:span text:style-name="T21"><text:tab/>Przedmiotem zamówienia jest </text:span><text:span text:style-name="T12">dostawa</text:span><text:span text:style-name="T14"> i instalacja lampy rtg do angiografu Artis Zee Flor prod. Siemens</text:span><text:span text:style-name="T10"> w ilości 1 szt. </text:span><text:span text:style-name="T15">dla </text:span><text:span text:style-name="T21">Samodzielnego Publicznego Szpitala Wojewódzkiego im. Papieża Jana Pawła II w Zamościu. Ofertę należy złożyć na całość przedmiotu zamówienia</text:span></text:p>
      <text:p text:style-name="P2"><text:span text:style-name="T21">CPV: </text:span><text:span text:style-name="T23">33.10.00.00-1</text:span></text:p>
      <text:p text:style-name="P22"/>
      <text:p text:style-name="P22">Szczegółowy opis przedmiotu zamówienia:</text:p>
      <text:p text:style-name="P45"><text:span text:style-name="T18">- </text:span><text:span text:style-name="T17">lampa rtg do angiografu Artis Zee Floor prod. Siemens</text:span></text:p>
      <text:p text:style-name="P43">- lampa rtg typu Megalix Cat Plus 125/20/40/89-122GW</text:p>
      <text:p text:style-name="P43">- lampa rtg fabrycznie nowa, rok produkcji 2014</text:p>
      <text:p text:style-name="P2">- zamontowanie lampy, uruchomienie, wyskalowanie generatora, ustawienie automatyki zaczernień i sprawdzenie poprawności działania aparatu</text:p>
      <text:p text:style-name="P2">- okres gwarancji – minimum 12 miesięcy licząc od daty podpisania protokołu odbioru</text:p>
      <text:p text:style-name="P2">- wykonanie testów odbiorczych (akceptacyjnych) zgodnie z Rozporządzeniem Ministra Zdrowia z 18.02.2011 r. (Dz.U. 2011 nr 51 poz. 265).</text:p>
      <text:p text:style-name="P2"/>
      <text:p text:style-name="P61">Zamawiający informuje, że w Szpitalu jest wdrożony System Zarządzania Bezpieczeństwem Informacji. W związku z powyższym pracownicy serwisujący sprzęt medyczny zawierający dane o pacjentach będą je uznawali jako informacje poufne.</text:p>
      <text:p text:style-name="P2"/>
      <text:p text:style-name="P2">Zamawiający informuje, że oferta która nie będzie odpowiadała opisowi przedmiotu zamówienia, zostanie odrzucona jako nieodpowiadająca treści specyfikacji istotnych warunków zamówienia.</text:p>
      <text:p text:style-name="P13">Dostawę przedmiotu zamówienia do siedziby Zamawiającego zapewnia wykonawca, ponosząc ryzyko transportu. W razie reklamacji ilościowych bądź jakościowych wykonawca będzie je uwzględniał na swój koszt w ciągu 3 dni roboczych licząc od daty zgłoszenia reklamacji.</text:p>
      <text:p text:style-name="P13"/>
      <text:p text:style-name="P13"><text:span text:style-name="T70">Zamawiający </text:span>wymaga by termin <text:span text:style-name="T70">płatności wynosił 6</text:span>0 dni od daty otrzymania faktury VAT.</text:p>
      <text:p text:style-name="P2"/>
      <text:p text:style-name="P28">Termin realizacji zamówienia: w ciągu 5 dni licząc od daty zawarcia umowy.</text:p>
      <text:p text:style-name="P2"/>
      <text:p text:style-name="P31">II. Warunki <text:s/>udziału w postępowaniu.</text:p>
      <text:p text:style-name="P2"/>
      <text:p text:style-name="P2"><text:span text:style-name="T53">O udzielenie zamówienia mog</text:span><text:span text:style-name="T54">ą </text:span><text:span text:style-name="T53">ubiega</text:span><text:span text:style-name="T54">ć </text:span><text:span text:style-name="T53">si</text:span><text:span text:style-name="T54">ę </text:span><text:span text:style-name="T53">wykonawcy, którzy spe</text:span><text:span text:style-name="T54">ł</text:span><text:span text:style-name="T53">niaj</text:span><text:span text:style-name="T54">ą </text:span><text:span text:style-name="T53">warunki, dotycz</text:span><text:span text:style-name="T54">ą</text:span><text:span text:style-name="T53">ce:</text:span></text:p>
      <text:p text:style-name="P2"><text:span text:style-name="T53">1) posiadania uprawnie</text:span><text:span text:style-name="T54">ń </text:span><text:span text:style-name="T53">do wykonywania okre</text:span><text:span text:style-name="T54">ś</text:span><text:span text:style-name="T53">lonej dzia</text:span><text:span text:style-name="T54">ł</text:span><text:span text:style-name="T53">alno</text:span><text:span text:style-name="T54">ś</text:span><text:span text:style-name="T53">ci lub czynno</text:span><text:span text:style-name="T54">ś</text:span><text:span text:style-name="T53">ci, je</text:span><text:span text:style-name="T54">ż</text:span><text:span text:style-name="T53">eli przepisy prawa nak</text:span><text:span text:style-name="T54">ł</text:span><text:span text:style-name="T53">adaj</text:span><text:span text:style-name="T54">ą </text:span><text:span text:style-name="T53">obowi</text:span><text:span text:style-name="T54">ą</text:span><text:span text:style-name="T53">zek ich posiadania;</text:span></text:p>
      <text:p text:style-name="P33">2) posiadania wiedzy i doświadczenia<text:span text:style-name="T68">;</text:span></text:p>
      <text:p text:style-name="P2"><text:span text:style-name="T53">3) dysponowania odpowiednim potencja</text:span><text:span text:style-name="T54">ł</text:span><text:span text:style-name="T53">em technicznym oraz osobami zdolnymi do wykonania zamówienia;</text:span></text:p>
      <text:p text:style-name="P2">4) sytuacji ekonomicznej i finansowej.</text:p>
      <text:p text:style-name="P2">Potwierdzeniem spełnienia tych warunków będzie oświadczenie złożone w ofercie.</text:p>
      <text:p text:style-name="P2"><text:span text:style-name="T53">Nie spełnienie choćby jednego z podanych warunków podmiotowych spowoduje wykluczenie wykonawcy z postępowania stosownie do art. 24 ust. 2 pkt 4 ustawy Prawo zamówień publicznych. </text:span><text:s/></text:p>
      <text:p text:style-name="P31"/>
      <text:p text:style-name="P31">Dokumenty i oświadczenia wymagane celem potwierdzenia spełnienia warunków udziału w postępowaniu:</text:p>
      <text:p text:style-name="P2">1. Oświadczenie wykonawcy o spełnieniu warunków udziału w postępowaniu, o których mowa w art. 22 ust. 1 <text:span text:style-name="T46">ustawy z dnia 29 stycznia 2004 r. Prawo zamówień publicznych (Dz. U. z 2013 r., poz. 907 ze zm.)</text:span> w związku z art. 44 – załącznik nr 1 do SIWZ.</text:p>
      <text:p text:style-name="P2"><text:soft-page-break/><text:span text:style-name="T66">W celu wykazania braku podstaw do wykluczenia z post</text:span><text:span text:style-name="T67">ę</text:span><text:span text:style-name="T66">powania o udzielenie zamówienia wykonawcy w okoliczno</text:span><text:span text:style-name="T67">ś</text:span><text:span text:style-name="T66">ciach, o których mowa w art. 24 ust. 1 ustawy</text:span><text:span text:style-name="T67"> Zamawiający wymaga </text:span><text:span text:style-name="T66">nast</text:span><text:span text:style-name="T67">ę</text:span><text:span text:style-name="T66">puj</text:span><text:span text:style-name="T67">ą</text:span><text:span text:style-name="T66">cych dokumentów:</text:span></text:p>
      <text:p text:style-name="P38">1) oświadczenia o braku podstaw do wykluczenia – załącznik nr 2 do SIWZ.</text:p>
      <text:p text:style-name="P42"/>
      <text:p text:style-name="P2"><text:span text:style-name="T57">2) aktualnego odpisu z właściwego rejestru lub z centralnej ewidencji i informacji o działalności gospodarczej, jeżeli odrębne przepisy wymagają wpisu do rejestru lub ewidencji, w celu wykazania braku podstaw do wykluczenia w oparciu o art. 24 ust. 1 pkt 2 ustawy, wystawionego nie wcześniej </text:span><text:span text:style-name="T57">niż 6 miesięcy przed upływem terminu składania ofert;</text:span></text:p>
      <text:p text:style-name="P2"/>
      <text:p text:style-name="P2">Jeżeli wykonawca ma siedzibę lub miejsce zamieszkania poza terytorium Rzeczypospolitej Polskiej, ma zastosowanie § 4 Rozporządzenia Prezesa Rady Ministrów z dnia 19 lutego 2013 r. w sprawie rodzajów dokumentów, jakich może żądać zamawiający od wykonawcy oraz form, w jakich te dokumenty mogą być składane. Zamiast dokumentów o których mowa w pkt. 2, wykonawca składa dokument lub dokumenty wystawione w kraju, w którym ma siedzibę lub miejsce zamieszkania potwierdzające odpowiednio, że nie otwarto jego likwidacji ani nie ogłoszono upadłości. Dokumenty, o których mowa, powinny być wystawione nie wcześniej niż 6 miesięcy przed upływem terminu składania ofert. </text:p>
      <text:p text:style-name="P2">Jeżeli w miejscu zamieszkania osoby lub w kraju, w którym wykonawca ma siedzibę lub miejsce zamieszkania, nie wydaje się dokumentów, o których mowa wyżej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text:p>
      <text:p text:style-name="P40"/>
      <text:p text:style-name="P30">Wykonawca wraz z ofertą jest zobowiązany do złożenia listy podmiotów należących do tej samej grupy kapitałowej, o której mowa w art. 24 ust. 2 pkt. 5, albo informacji o tym, że nie należy do grupy kapitałowej – załącznik nr 3 do SIWZ.</text:p>
      <text:p text:style-name="P2"/>
      <text:p text:style-name="P2">Zamawiający będzie zwracał się do wykonawcy o udzielenie w określonym terminie wyjaśnień dotyczących powiązań, o których mowa w art. 24 ust. 2 pkt. 5, istniejących między przedsiębiorcami, w celu ustalenia, czy zachodzą przesłanki wykluczenia wykonawcy. </text:p>
      <text:p text:style-name="P2">Zamawiający oceniając wyjaśnienia będzie brał pod uwagę obiektywne czynniki, w szczególności wpływ powiązań, o których mowa w art. 24 ust. 2 pkt. 5, istniejących między przedsiębiorcami, na ich zachowania w postępowaniu oraz przestrzeganie zasady uczciwej konkurencji. Zamawiający wykluczy z postępowania o udzielenie zamówienia wykonawcę, który nie złoży wyjaśnień, oraz wykonawcę, który nie złoży listy podmiotów należących do tej samej grupy kapitałowej.</text:p>
      <text:p text:style-name="P2"/>
      <text:p text:style-name="P2">Wykonawca może polegać na wiedzy i doświadczeniu, potencjale technicznym, osobach zdolnych do wykonania zamówienia lub zdolnościach finansowych innych podmiotów niezależnie od charakteru prawnego łączących go z nimi stosunków. Wykonawca w sytuacji opisanej powyżej zobowiązany jest udowodnić zamawiającemu, iż będzie dysponował zasobami niezbędnymi do realizacji zamówienia, w szczególności przedstawiając w tym celu pisemne zobowiązanie tych podmiotów do oddania mu do dyspozycji niezbędnych zasobów <text:span text:style-name="T55">na okres korzystania z nich przy </text:span><text:span text:style-name="T59">wykonaniu zamówienia.</text:span></text:p>
      <text:p text:style-name="P43">Zamawiający, w celu oceny, czy wykonawca będzie dysponował zasobami innych podmiotów w stopniu niezbędnym dla należytego wykonania zamówienia oraz oceny, czy stosunek łączący wykonawcę z tymi podmiotami gwarantuje rzeczywisty dostęp do ich zasobów, żąda dokumentów dotyczących: </text:p>
      <text:p text:style-name="P43">a) zakresu dostępnych wykonawcy zasobów innego podmiotu, </text:p>
      <text:p text:style-name="P43">b) sposobu wykorzystania zasobów innego podmiotu, przez wykonawcę, przy wykonywaniu zamówienia, </text:p>
      <text:p text:style-name="P43"><text:soft-page-break/>c) charakteru stosunku, jaki będzie łączył wykonawcę z innym podmiotem, </text:p>
      <text:p text:style-name="P39">d) zakresu i okresu udziału innego podmiotu przy wykonywaniu zamówienia. </text:p>
      <text:p text:style-name="P39">Jeżeli podmioty te będą brały udział w realizacji części zamówienia, zamawiający żąda od wykonawcy przedstawienia w odniesieniu do tych podmiotów dokumentów wymienionych w celu wykazania braku podstaw do wykluczenia z postępowania o udzielenie zamówienia wykonawcy w okolicznościach, o których mowa w art. 24 ust. 1 ustawy (wymienionych na str. 3 i 4 SIWZ) oraz pisemnego zobowiązania tych podmiotów do oddania do dyspozycji wykonawcy niezbędnych zasobów na okres korzystania z nich przy wykonywaniu zamówienia.</text:p>
      <text:p text:style-name="P43">Dokumenty są składane w formie oryginału lub kopii poświadczonej za zgodność z oryginałem przez wykonawcę.</text:p>
      <text:p text:style-name="P43"/>
      <text:p text:style-name="P2"><text:span text:style-name="T68">Wykonawcy mogą wspólnie ubiegać się o udzielenie zamówienia. W takim przypadku wykonawcy ustanawiają pełnomocnika do reprezentowania ich w postępowaniu</text:span><text:span text:style-name="T69">, albo reprezentowania w postępowaniu i zawarcia umowy w sprawie zamówienia publicznego. Przepisy dotyczące wykonawcy stosuje się odpowiednio do wykonawców ubiegających się wspólnie o udzielenie zamówienia publicznego. Jeżeli oferta wykonawców ubiegających się wspólnie o udzielenie zamówienia zostanie wybrana jako najkorzystniejsza, zamawiający zastrzega sobie prawo do zażądania umowy regulującej współpracę tych wykonawców przed zawarciem umowy o udzielenie zamówienia publicznego.</text:span></text:p>
      <text:p text:style-name="P43"/>
      <text:p text:style-name="P43">Zgodnie z art. 26 ust. 3 ustawy Pzp zamawiający będzie wzywał wykonawców, którzy w określonym terminie nie złożyli wymaganych oświadczeń lub dokumentów, o których mowa w art. 25 ust. 1 lub którzy nie złożyli pełnomocnictw albo którzy złożyli wymagane przez zamawiającego oświadczenia i dokumenty, o których mowa w art. 25 ust. 1, zawierające błędy, lub którzy złożyli wadliwe pełnomocnictwa, do ich złożenia w wyznaczonym terminie, chyba że mimo ich złożenia oferta wykonawcy podlega odrzuceniu albo konieczne byłoby unieważnienie postępowania. </text:p>
      <text:p text:style-name="P43">Złożone na wezwanie oświadczenia lub dokumenty powinny potwierdzać spełnienie przez wykonawcę warunków udziału w postępowaniu nie później niż w dniu w którym upłynął termin składania ofert.</text:p>
      <text:p text:style-name="P24">Zamawiający będzie wykluczał z przedmiotowego postępowania wykonawców, w okolicznościach, o których mowa w art. 24 ust. 1 pkt. 1 – 11 i ust. 2 pkt. 1 – 5. Ofertę wykonawcy, który został wykluczony uznaje się za odrzuconą.</text:p>
      <text:p text:style-name="P26"/>
      <text:p text:style-name="P2"><text:span text:style-name="T31">Dokumenty, informacje i oświadczenia, które musi zawierać oferta:</text:span><text:span text:style-name="T32"> </text:span></text:p>
      <text:p text:style-name="P2"/>
      <text:list xml:id="list27573861" text:style-name="WW8Num10">
        <text:list-item>
          <text:p text:style-name="P63">Formularz „oferta wykonawcy”, (<text:span text:style-name="T70">sporządzony według </text:span>wzoru strona 2 SIWZ)<text:span text:style-name="T40">.</text:span></text:p>
        </text:list-item>
        <text:list-item>
          <text:p text:style-name="P63"><text:span text:style-name="T22">D</text:span><text:span text:style-name="T40">eklaracja wytwórcy (deklaracja zgodnośc</text:span><text:span text:style-name="T68">i CE) o spełnieniu wym</text:span>agań zasadniczych, certyfikat jednostki notyfikowanej <text:span text:style-name="T27">zgodnie z ustawą o wyrobach medycznych z dnia 20 maja 2010 r. dla of</text:span><text:span text:style-name="T24">erowanych wyrobów medycznych.</text:span></text:p>
        </text:list-item>
        <text:list-item>
          <text:p text:style-name="P63"><text:span text:style-name="T43">Opis oferowanego przedmiotu zamówienia z podaniem producenta, kraju pochodzenia, </text:span><text:span text:style-name="T73">modelu.</text:span></text:p>
        </text:list-item>
      </text:list>
      <text:p text:style-name="P2"/>
      <text:p text:style-name="P10">Zamawiający informuje, że niezłożenie dokumentów, oświadczeń, informacji określonych w pkt. 1, 2 i 3 spowoduje odrzucenie oferty. W przypadku dokumentu wskazanego w pkt. 2 i 3 Zamawiający uprzednio zastosuje art. 26 ust. 3 i 4 ustawy Pzp.</text:p>
      <text:p text:style-name="P48"/>
      <text:p text:style-name="P31">III. Terminy i wymagania co do sposobu sporządzania, składania i otwarcia ofert.</text:p>
      <text:p text:style-name="P2"/>
      <text:p text:style-name="P2">Wykonawca poniesie wszelkie koszty związane z przygotowaniem i złożeniem oferty. Wykonawca może złożyć tylko jedną ofertę. Zamawiający nie dopuszcza możliwości złożenia oferty wariantowej. Złożenie oferty wariantowej spowoduje jej odrzucenie jako niezgodnej z treścią specyfikacji istotnych warunków zamówienia. </text:p>
      <text:p text:style-name="P2"><text:soft-page-break/>Oferta musi być sporządzona w języku polskim, z zachowaniem formy pisemnej pod rygorem <text:s/>nieważności. Dokumenty sporządzone w języku obcym są składane wraz z tłumaczeniem na język polski, poświadczonym przez wykonawcę. Oferta powinna być sporządzona w jednym egzemplarzu, a zadrukowane strony oferty ponumerowane. Dokumenty stanowiące tajemnicę przedsiębiorstwa powinny być odpowiednio zabezpieczone np. w oddzielnej kopercie lub skoroszycie. Oferta musi być podpisana przez wykonawcę tj. osobę (osoby) uprawnioną do reprezentowania firmy, bądź osobę upoważnioną przez wykonawcę na piśmie. Należy <text:s/>parafować wszystkie strony oferty oraz wszelkie miejsca, w których wykonawca naniósł zmiany. 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ełnomocnictwo musi być złożone wraz z ofertą i stanowi jej integralną część. Kserokopie dokumentów muszą być poświadczone za zgodność z oryginałem przez wykonawcę. Dokumenty dotyczące podmiotów, które będą uczestniczyły w realizacji zamówienia bez względu na jego charakter muszą być poświadczone za zgodność z oryginałem przez wykonawcę lub przez ten podmiot.</text:p>
      <text:p text:style-name="P3"/>
      <text:p text:style-name="P2">Zamawiający w celu ustalenia, czy oferta zawiera rażąco niską cenę w stosunku do przedmiotu zamówienia, zwraca się do wykonawcy o udzielenie w określonym terminie wyjaśnień dotyczących elementów oferty mających wpływ na wysokość ceny. Zamawiający oceniając wyjaśnienia, będzie brał pod uwagę obiektywne czynniki, w szczególności oszczędność metody wykonania zamówienia, wybrane rozwiązania techniczne, wyjątkowo sprzyjające warunki wykonania zamówienia dostępne dla wykonawcy, oryginalność projektu wykonawcy oraz wpływ pomocy publicznej udzielonej na podstawie odrębnych przepisów. Zamawiający odrzuci ofertę wykonawcy, który nie złożył w wyznaczonym terminie wyjaśnień lub jeżeli dokonana ocena wyjaśnień wraz z dostarczonymi dowodami potwierdzi, że oferta zawiera rażąco niską cenę w stosunku do przedmiotu zamówienia.</text:p>
      <text:p text:style-name="P2"><text:s/></text:p>
      <text:p text:style-name="P2">Oferty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eje Jana Pawła II 10 pok. 248 i powinna być oznakowana następująco: <text:span text:style-name="T1">„Przetarg nieograniczony – D</text:span><text:span text:style-name="T16">ostawa</text:span><text:span text:style-name="T17"> i instalacja lampy rtg do angiografu Artis Zee Flor prod. Siemens.</text:span><text:span text:style-name="T48"> </text:span><text:span text:style-name="T49">Nie otwierać przed 22 września 2014</text:span><text:span text:style-name="T51"> r. g</text:span><text:span text:style-name="T49">odz. 12.00”</text:span>, oraz powinna zawierać nazwę i dokładny adres wykonawcy.</text:p>
      <text:p text:style-name="P33">Wykonawca może wprowadzić zmiany lub wycofać złożoną przez siebie ofertę pod warunkiem, że zamawiający otrzyma powiadomienie o wprowadzeniu zmian lub wycofaniu przed terminem składania ofert. Powiadomienie o wprowadzeniu zmian ma być opieczętowane i oznaczone w sposób podany wyżej, a wewnętrzna i zewnętrzna koperta ma być dodatkowo oznaczona określeniem „Zmiana”. Wykonawca nie może wycofać oferty lub wprowadzić zmian w ofercie po upływie terminu składania ofert. <text:s/></text:p>
      <text:p text:style-name="P32">Oferty mogą być doręczone osobiście, przesłane pocztą lub dostarczone za pośrednictwem kuriera, z tym że nie będzie brana pod uwagę data stempla pocztowego, oferta w sposób fizyczny musi wpłynąć w wyznaczonym terminie do siedziby zamawiającego. Oferty złożone po wyznaczonym terminie zostaną niezwłocznie zwrócone<text:span text:style-name="T68"> wykonawcy.</text:span></text:p>
      <text:p text:style-name="P2"><text:span text:style-name="T34">Termin składania ofert upływa dnia 22 września</text:span><text:span text:style-name="T35"> 20</text:span><text:span text:style-name="T33">14</text:span><text:span text:style-name="T34"> r. o godz. 11°°.</text:span><text:span text:style-name="T36"> </text:span></text:p>
      <text:p text:style-name="P33"/>
      <text:p text:style-name="P33">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text:p>
      <text:p text:style-name="P9"><text:soft-page-break/>Wykonawca, który nie zgodzi się na przedłużenie okresu związania oferta zostanie wykluczony z postępowania. </text:p>
      <text:p text:style-name="P2"/>
      <text:p text:style-name="P2"><text:span text:style-name="T49">Otwarcie ofert</text:span> nastąpi w siedzibie zamawiającego, <text:span text:style-name="T49">w </text:span><text:span text:style-name="T51">dniu 22 września 2014</text:span><text:span text:style-name="T50"> r., o godz. 12°°,</text:span><text:span text:style-name="T68"> sala nr 210. </text:span><text:span text:style-name="T36">Otwarcia ofert dokona Komisja Przetargowa powołana Zarządzeniem </text:span><text:span text:style-name="T32">Dyrektora SP Szpitala Wojewódzkiego im. Papieża Jana Pawła II w Zamościu. Otwarcie ofert jest jawne. </text:span></text:p>
      <text:p text:style-name="P2">Bezpośrednio przed otwarciem ofert zamawiający poda kwotę, jaką zamierza przeznaczyć na sfinansowanie zamówienia. Podczas otwarcia ofert będą podawane nazwy (firmy) oraz adresy wykonawców, a także informacje dotyczące ceny zawarte w ofertach. Informacje te będą niezwłocznie odnotowywane w protokole postępowania przetargowego.</text:p>
      <text:p text:style-name="P2"/>
      <text:p text:style-name="P33">W toku badania i oceny złożonych ofert Zamawiający może żądać od wykonawców udzielenia <text:s/>wyjaśnień dotyczących treści złożonych przez nich ofert. </text:p>
      <text:p text:style-name="P33">Zamawiający będzie poprawiał w tekście oferty oczywiste omyłki pisarskie, omyłki rachunkowe, z uwzględnieniem konsekwencji rachunkowych dokonanych poprawek, oraz inne omyłki polegające na niezgodności oferty ze specyfikacją istotnych warunków zamówienia, niepowodujące istotnych zmian w treści oferty – niezwłocznie zawiadamiając o tym wykonawcę, którego oferta została poprawiona.</text:p>
      <text:p text:style-name="P33"/>
      <text:p text:style-name="P33">Zamawiający niezwłocznie po wyborze najkorzystniejszej oferty zawiadomi wykonawców, którzy złożyli oferty o wyborze najkorzystniejszej oferty, podając nazwę (firmę) albo imię i nazwisko, siedzibę albo adres zamieszkania i adres wykonawcy, którego ofertę wybrano, uzasadnienie jej wyboru, oraz nazwy (firmy) albo imiona i nazwiska, siedziby albo miejsca zamieszkania i adresy wykonawców, którzy złożyli oferty, a także punktację przyznaną ofertom w kryterium oceny; o wykonawcach których oferty zostały odrzucone, podając uzasadnienie faktyczne i prawne; o wykonawcach, którzy zostali wykluczeni z postępowania podając uzasadnienie faktyczne i prawne; terminie, określonym zgodnie z art. 94 ust. 1 lub 2, po którego upływie umowa w sprawie zamówienia publicznego może być zawarta. Wyniki przetargu obowiązują po ich zatwierdzeniu przez Dyrektora Samodzielnego Publicznego Szpitala Wojewódzkiego im. Papieża Jana Pawła II w Zamościu, ul. Aleje Jana Pawła II 10.</text:p>
      <text:p text:style-name="P31"/>
      <text:p text:style-name="P31">IV. Warunki przeprowadzenia przetargu w tym kryteria oceny</text:p>
      <text:p text:style-name="P2"/>
      <text:p text:style-name="P2">Wykonawca może zwrócić się na piśmie do zamawiającego o wyjaśnienie treści specyfikacji istotnych warunków zamówienia.</text:p>
      <text:p text:style-name="P2">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p>
      <text:p text:style-name="P2">Jeżeli wniosek o wyjaśnienie treści specyfikacji istotnych warunków zamówienia wpłynął po upływie terminu składania wniosku, o którym mowa powyżej lub dotyczy udzielonych wyjaśnień, zamawiający może udzielić wyjaśnień albo pozostawić wniosek bez rozpoznania.</text:p>
      <text:p text:style-name="P2">Przedłużenie terminu składania ofert nie wpływa na bieg terminu składania wniosku o wyjaśnienie treści specyfikacji istotnych warunków zamówienia.</text:p>
      <text:p text:style-name="P2">Treść zapytań wraz z wyjaśnieniami specyfikacji istotnych warunków zamówienia zamawiający przekaże wykonawcom, którym przekazał SIWZ, bez ujawniania źródła zapytania i zamieści na swojej stronie internetowej. <text:s/></text:p>
      <text:p text:style-name="P33">W uzasadnionych przypadkach w każdym czasie przed upływem terminu do składania ofert zamawiający może zmienić treść SIWZ. Dokonaną zmianę specyfikacji zamawiający przekaże niezwłocznie wszystkim wykonawcom, którym przekazano SIWZ - jest ona dla nich wiążąca, zamieści ją także na swojej stronie internetowej. Jeżeli zmiana treści specyfikacji istotnych <text:soft-page-break/>warunków zamówienia doprowadzi do zmiany treści ogłoszenia o zamówienie zamawiający zamieści ogłoszenie o zmianie ogłoszenia w Biuletynie Zamówień Publicznych.</text:p>
      <text:p text:style-name="P33">Jeżeli w wyniku zmiany treści specyfikacji istotnych warunków zamówienia nieprowadzącej do zmiany treści ogłoszenia o zamówieniu jest niezbędny dodatkowy czas na wprowadzenie zmian w ofertach, zamawiający przedłuży termin składania ofert i poinformuje o tym wykonawców, którym przekazano specyfikację istotnych warunków zamówienia, oraz na stronie internetowej. <text:s/></text:p>
      <text:p text:style-name="P33"/>
      <text:p text:style-name="P2">Pracownikiem upoważnionym przez zamawiającego do bezpośredniego kontaktowania się z wykonawcami są: <text:span text:style-name="T21">mgr Grażyna Drankowska tel. (84) 677 32 75</text:span> - w sprawach dot. przedmiotu zamówienia, mgr Agata Bosiak – w sprawach formalnych tel. (84) 677 32 81, pok. 215 – Samodzielny Publiczny Szpital Wojewódzki im. Papieża Jana Pawła II w Zamościu, ul. Aleje Jana Pawła II 10. Porozumiewanie się między zamawiającym a wykonawcą odbywać się będzie w dni robocze w godz: 7:30 – 15:00.</text:p>
      <text:p text:style-name="P2">Oświadczenia, wnioski, zawiadomienia oraz informacje będą przekazywane faksem i za pośrednictwem poczty. Zamawiający wymaga niezwłocznego potwierdzenia przekazywanych faksem oświadczeń, wniosków, zawiadomień oraz informacji. <text:s/></text:p>
      <text:p text:style-name="P2"/>
      <text:p text:style-name="P28">Przy wyb<text:span text:style-name="T68">orze oferty zamawiający będzie się kierował kryterium oceny o znaczeniu:</text:span></text:p>
      <text:p text:style-name="P36">Cena - 100 %</text:p>
      <text:p text:style-name="P37"/>
      <text:p text:style-name="P34"><text:span text:style-name="T52">Cena </text:span>- będzie oceniana na podstawie oferty cenowej. Najwyżej oceniona zostanie oferta o najniższej cenie. Porównywana będzie cena ostateczna brutto za całość przedmiotu zamówienia.</text:p>
      <text:p text:style-name="P34"><text:span text:style-name="T52">Sposób obliczania punktów za to kryterium: </text:span>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p>
      <text:p text:style-name="P2"/>
      <text:p text:style-name="P28">Za ofertę najkorzystniejszą złożoną w ramach tego przetargu, zostanie uznana oferta, która uzyska największą liczbę punktów za kryterium oceny cena – 100%.</text:p>
      <text:p text:style-name="P28"/>
      <text:p text:style-name="P2">Jeżeli nie będzie można <text:s/>dokonać wyboru oferty najkorzystniejszej ze względu na to, że zostały złożone oferty o takiej samej cenie, zamawiający będzie wzywał wykonawców, którzy złożyli te oferty do złożenia w określonym terminie ofert dodatkowych. Wykonawcy, składając oferty dodatkowe, nie mogą zaoferować cen wyższych niż zaoferowane w złożonych ofertach.</text:p>
      <text:p text:style-name="P2"><text:s/></text:p>
      <text:p text:style-name="P50">Zamawiający zawrze umowę z zastrzeżeniem art. 183, w terminie, nie krótszym niż 5 dni od dnia przesłania zawiadomienia o wyborze najkorzystniejszej oferty. Jeżeli w postępowaniu zostanie złożona tylko jedna oferta lub nie odrzucono żadnej oferty oraz nie wykluczono żadnego wykonawcy Zamawiający może zawrzeć umowę w sprawie zamówienia publicznego przed upływem wyżej wymienionych terminów.</text:p>
      <text:p text:style-name="P49">Jeżeli wykonawca, którego oferta została wybrana, uchyla się od zawarcia umowy w sprawie zamówienia publicznego zamawiający może wybrać ofertę najkorzystniejszą spośród pozostałych ofert bez przeprowadzania ich ponownego badania i oceny, chyba że zachodzą przesłanki unieważnienia postępowania, o których mowa w art. 93 ust. 1. </text:p>
      <text:p text:style-name="P33"/>
      <text:p text:style-name="P33">Zakres świadczenia wykonawcy wynikający z umowy będzie tożsamy z jego zobowiązaniem zawartym w ofercie. Umowa podlega unieważnieniu w części wykraczającej poza określenie przedmiotu zamówienia zawarte w specyfikacji istotnych warunków zamówienia.</text:p>
      <text:p text:style-name="P33">Zakazuje się istotnych zmian postanowień zawartej umowy w stosunku do treści oferty, na podstawie której dokonano wyboru wykonawcy. Zamawiający przewiduje możliwość zmiany postanowień zawartej umowy w przypadkach określonych we wzorze umowy.</text:p>
      <text:p text:style-name="P2"><text:soft-page-break/>Postępowanie o udzielenie zamówienia publicznego zostanie unieważnione gdy zaistnieje jedna <text:s/>z okoliczności określonych w art. 93 ustawy Pzp.</text:p>
      <text:p text:style-name="P33">Oferta zostanie odrzucona gdy zaistnieje jedna z przesłanek wymienionych w art. 89 ust. 1 ustawy.</text:p>
      <text:p text:style-name="P33">Środki ochrony prawnej przysługują wykonawcy, a także innemu podmiotowi, jeżeli ma lub miał interes w uzyskaniu danego zamówienia oraz poniósł lub może ponieść szkodę w wyniku naruszenia przez Zamawiającego przepisów ustawy Pzp.</text:p>
      <text:p text:style-name="P33">Środki ochrony prawnej wobec ogłoszenia o zamówieniu oraz specyfikacji istotnych warunków zamówienia przysługują również organizacjom wpisanym na listę, o której mowa w art. 154 pkt 5.</text:p>
      <text:p text:style-name="P33">Wykonawca oraz inne podmioty o których mowa w ustawie Pzp, mają prawo wnieść odwołanie do Prezesa Izby. W niniejszym postępowaniu tj: którego wartość nie przekracza kwot określonych na podstawie art. 11 ust. 8 ustawy odwołanie przysługuje wyłącznie wobec opisu sposobu dokonywania oceny spełnienia warunków udziału w postępowaniu, wykluczenia odwołującego z postępowania o udzielenie zamówienia, odrzucenia oferty odwołującego.</text:p>
      <text:p text:style-name="P33">Odwołanie wnosi się w formie pisemnej albo elektronicznej opatrzonej bezpiecznym podpisem elektronicznym weryfikowanym za pomocą ważnego kwalifikowanego certyfikatu.</text:p>
      <text:p text:style-name="P33"/>
      <text:p text:style-name="P33">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33"/>
      <text:p text:style-name="P33">Odwołanie wnosi się w terminie 5 dni od dnia przesłania informacji o czynności zamawiającego stanowiącej podstawę jego wniesienia – jeżeli zostały przesłane w sposób określony w art. 27 ust 2 albo w terminie 10 dni jeżeli zostały przesłane w inny sposób.</text:p>
      <text:p text:style-name="P33">Odwołanie wobec treści ogłoszenia o zamówieniu, wobec postanowień specyfikacji istotnych warunków zamówienia wnosi się w terminie 5 dni od dnia zamieszczenia ogłoszenia w Biuletynie Zamówień Publicznych lub specyfikacji istotnych warunków zamówienia na stronie internetowej.</text:p>
      <text:p text:style-name="P33">Odwołanie wobec czynności innych niż określone powyżej wnosi się w terminie 5 dni od dnia, w którym powzięto lub przy zachowaniu należytej staranności można było powziąć wiadomość o okolicznościach stanowiących podstawę jego wniesienia.</text:p>
      <text:p text:style-name="P33">W przypadku wniesienia odwołania wobec treści ogłoszenia o zamówieniu lub postanowień specyfikacji istotnych warunków zamówienia zamawiający może przedłużyć termin składania ofert.</text:p>
      <text:p text:style-name="P33">W przypadku wniesienia odwołania po upływie terminu składania ofert bieg terminu związania ofertą ulega zawieszeniu do czasu ogłoszenia przez Izbę orzeczenia.</text:p>
      <text:p text:style-name="P33">Wszystkie istotne postanowienia, które zostaną wprowadzone do treści zawieranej umowy są zawarte w specyfikacji istotnych warunków zamówienia w części zatytułowanej wzór umowy. </text:p>
      <text:p text:style-name="P16"/>
      <text:p text:style-name="P16">Zamawiający nie zamierza zawierać umowy ramowej.</text:p>
      <text:p text:style-name="P16">Zamawiający nie przewiduje zamówień uzupełniających</text:p>
      <text:p text:style-name="P16">Zamawiający nie dopuszcza porozumiewania się drogą elektroniczną.</text:p>
      <text:p text:style-name="P16">Zamawiający nie przewiduje rozliczania w walutach obcych.</text:p>
      <text:p text:style-name="P16">Zamawiający nie przewiduje aukcji elektronicznej.</text:p>
      <text:p text:style-name="P15">Zamawiający nie przewiduje zwrotu kosztów udziału w postępowaniu.</text:p>
      <text:p text:style-name="P15">Zamawiający nie wymaga zabezpieczenia należytego wykonania umowy.</text:p>
      <text:p text:style-name="P17">Zamawiający nie będzie zwoływał zebrania wykonawców w celu wyjaśnienia wątpliwości dotyczących specyfikacji istotnych warunków zamówienia. </text:p>
      <text:p text:style-name="P33">Ceny muszą być wyrażone w polskich złotych, i muszą być podane zgodnie z obowiązującym w Polsce systemem monetarnym (zaokrąglone do dwóch miejsc po przecinku). Zamawiający informuje, iż rozliczenia między zamawiającym a wykonawcą będą prowadzone tylko w złotych polskich.</text:p>
      <text:p text:style-name="P14">Ceny brutto określone przez wykonawcę zostaną ustalone na okres ważności umowy i nie mogą ulec podwyższeniu. Obniżenie cen może nastąpić w każdym przypadku.</text:p>
      <text:p text:style-name="P47">Wzór umowy</text:p>
      <text:p text:style-name="P5">zawierający istotne <text:s/>postanowienia, które zostaną wprowadzone do treści zawieranej umowy</text:p>
      <text:p text:style-name="P2"/>
      <text:p text:style-name="P29">Umowa Nr AG-ZP.3320/ <text:s text:c="7"/>/ <text:s text:c="7"/>/ 14</text:p>
      <text:p text:style-name="P29"/>
      <text:p text:style-name="P2"><text:span text:style-name="T57">zawarta w dniu ................ 2014 r. w Zamościu pomiędzy Samodzielnym Publicznym Szpitalem Wojewódzkim im. Papieża Jana Pawła II w </text:span><text:span text:style-name="T60">Zamościu, ul. Aleje Jana Pawła II 10, wpisanym do Rejestru Stowarzyszeń, Innych Organizacji Społecznych i Zawodowych, Fundacji, Samodzielnych Publicznych Zakładów Opieki Zdrowotnej prowadzonego przez </text:span><text:span text:style-name="T37">Sąd Rejonowy Lublin – Wschód w Lublinie z siedzibą w Świdniku, VI Wydział Gospodarczy Krajowego Rejestru Sądowego</text:span><text:span text:style-name="T38"> pod numerem</text:span><text:span text:style-name="T39"> KRS</text:span><text:span text:style-name="T57">: 0000021024, NIP: 922 – 22 – 92 – 491, zwanym w treści umowy „Kupującym”, w imieniu którego działa:</text:span></text:p>
      <text:p text:style-name="P38"/>
      <text:p text:style-name="P38">..................................................................................................................................................</text:p>
      <text:p text:style-name="P2"/>
      <text:p text:style-name="P2">a firmą ..................................... z siedzibą w .................... adres: ...............................,</text:p>
      <text:p text:style-name="P2">zarejestrowaną w .................................................. pod Nr ....................... NIP ................., zwaną</text:p>
      <text:p text:style-name="P2">w treści umowy „Sprzedającym”, w imieniu której działa:</text:p>
      <text:p text:style-name="P38"/>
      <text:p text:style-name="P38">................................................................................................................................................</text:p>
      <text:p text:style-name="P2"><text:s/></text:p>
      <text:p text:style-name="P41">Umowa jest wynikiem przeprowadzonego postępowania o zamówienie publiczne w trybie przetargu nieograniczonego zgodnie z postanowieniami <text:span text:style-name="T44">ustawy z dnia 29 stycznia 2004 r. Prawo zamówień publicznych (Dz. U. z 2013 r., poz. 907 ze zm.)</text:span>, którego rozstrzygnięcie nastąpiło w dniu ...................... 2014 r. Treść umowy jest sporządzona na podstawie złożonej oferty.</text:p>
      <text:p text:style-name="P2"/>
      <text:p text:style-name="P5">§ 1</text:p>
      <text:p text:style-name="P2"><text:span text:style-name="T57">1. Kupujący zleca a Sprzedający przyjmuje do realizacji </text:span><text:span text:style-name="T12">dostawę</text:span><text:span text:style-name="T14"> i instalację lampy rtg do angiografu Artis Zee Flor prod. Siemens</text:span><text:span text:style-name="T10"> w ilości 1 szt.</text:span><text:span text:style-name="T63"> </text:span><text:span text:style-name="T64">dla</text:span><text:span text:style-name="T65"> </text:span><text:span text:style-name="T57">Samodzielnego Publicznego Szpitala Wojewódzkiego im. Papieża Jana Pawła II w Zamościu. Dostawa obejmuje zamontowanie lampy, uruchomienie, wyskalowanie generatora, ustawienie automatyki zaczernień i sprawdzenie poprawności działania aparatu oraz wykonanie testów odbiorczych (akceptacyjnych) zgodnie z Rozporządzeniem Ministra Zdrowia z 18.02.2011 r. (Dz.U. 2011 nr 51 poz. 265).</text:span></text:p>
      <text:p text:style-name="P57"><text:span text:style-name="T29">2. Sprzedający gwarantuje, że dostarczane przez niego wyroby objęte niniejszą umową są fabrycznie nowe, 2014 r. produkcji i są dopuszczone</text:span><text:span text:style-name="T30"> do obrotu i używania na terenie Polski, zgodnie z obowiązującymi przepisami prawa.</text:span></text:p>
      <text:p text:style-name="P19"/>
      <text:p text:style-name="P11">§ 2. </text:p>
      <text:p text:style-name="P43">1. Sprzedający zobowiązuje się do realizacji dostawy sprzętu w wyznaczonym terminie do siedziby Kupującego ponosząc ryzyko transportu.</text:p>
      <text:p text:style-name="P13">2. Termin realizacji dostawy określa się następująco: w ciągu 5 dni licząc od dnia zawarcia umowy tj. do dnia ..................... 2014 r.</text:p>
      <text:p text:style-name="P13">3. Dostarczony przedmiot umowy nie może być rozpakowany bez obecności przedstawicieli Stron.</text:p>
      <text:p text:style-name="P2">4. Kupujący stwierdzi wykonanie przedmiotu umowy poprzez podpisanie protokołu odbioru, potwierdzającego dostawę oraz instalację lampy.</text:p>
      <text:p text:style-name="P2">5. Kupujący zastrzega sobie prawo zwrotu sprzętu niezgodnego z zamówieniem z jednoczesnym wyznaczeniem nowego terminu ponownej dostawy. W takim przypadku będą naliczane kary umowne w wysokości jak za zwłokę w wykonaniu przedmiotu umowy.</text:p>
      <text:p text:style-name="P5"/>
      <text:p text:style-name="P5"/>
      <text:p text:style-name="P5"/>
      <text:p text:style-name="P5"><text:soft-page-break/>§ 3.</text:p>
      <text:p text:style-name="P20">1. Za realizację przedmiotu umowy stosowane będą ceny takie jak w złożonej ofercie cenowej tj.:</text:p>
      <text:p text:style-name="P2">Cenę netto (bez podatku VAT) za całość przedmiotu umowy ustala się w wysokości <text:s/>................. zł. słownie: .................................................................................................</text:p>
      <text:p text:style-name="P2"><text:span text:style-name="T44">Cenę brutto (z podatkiem VAT) za całość przedmiotu umowy ustala się w </text:span><text:span text:style-name="T47">wysokości ............. zł. słownie: ................................................................................</text:span></text:p>
      <text:p text:style-name="P2">2. Cena brutto obejmuje również koszty transportu krajowego i zagranicznego łącznie z opakowaniem, ubezpieczeniem towarów w kraju i zagranicą, instalacją, uruchomieniem oraz podatek VAT. </text:p>
      <text:p text:style-name="P2"><text:span text:style-name="T22">3. Wymienione ceny brutto nie mogą ulec podwyższeniu do czasu wykonania przedmio</text:span><text:span text:style-name="T26">tu umowy. Podwyższenie cen w stosunku do oferty upoważnia Kupującego do odstąpienia od umowy bez odszkodowania na rzecz Sprzedającego.</text:span></text:p>
      <text:p text:style-name="P2"><text:s text:c="51"/></text:p>
      <text:p text:style-name="P5">§ 4.</text:p>
      <text:p text:style-name="P2"><text:span text:style-name="T26">1. </text:span><text:span text:style-name="T25">Płatności za realizację przedmiotu umowy Kupujący będzie regulował przelewem </text:span><text:span text:style-name="T28">na konto </text:span><text:span text:style-name="T25">Sprzedającego podane</text:span><text:span text:style-name="T28"> w fakturze za dostawę przedmiotu umowy </text:span><text:span text:style-name="T25">w ciągu 60 dni od daty otrzymania prawidłowo wystawionej faktury VAT. Podstawą do wystawienia faktury VAT przez Sprzedającego jest podpisany przez strony protokół odbioru. </text:span></text:p>
      <text:p text:style-name="P2">2. Jako datę zapłaty przyjmuje się datę obciążenia rachunku bankowego Kupującego.</text:p>
      <text:p text:style-name="P2"/>
      <text:p text:style-name="P5">§ 5. </text:p>
      <text:p text:style-name="P2">Sprzedający nie może powierzyć wykonania umowy innej osobie lub jednostce (poza przypadkiem wskazania w ofercie podwykonawc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2"/>
      <text:p text:style-name="P5">§ 6.</text:p>
      <text:p text:style-name="P2">1. Za zwłokę w wykonaniu przedmiotu umowy, ponad termin określony w §2 ust. 2, Sprzedający zapłaci Kupującemu kary umowne w wysokości 0,2% całkowitego wynagrodzenia (brutto), o którym mowa w § 3 ust. 1, za każdy dzień zwłoki.</text:p>
      <text:p text:style-name="P2">2. W przypadku odstąpienia od umowy przez Sprzedającego lub Kupującego z przyczyn leżących po stronie Sprzedającego, Sprzedający zapłaci Kupującemu karę umowną w wysokości 5% wartości całkowitego wynagrodzenia (brutto) Sprzedającego, o którym mowa w § 3 ust. 1.</text:p>
      <text:p text:style-name="P2">3. Za zwłokę w usuwaniu wad ukrytych przedmiotu umowy Sprzedający zapłaci Kupującemu karę umowną w wysokości 0,2% całkowitego wynagrodzenia (brutto) Sprzedającego wynikającego z <text:s/>umowy, za każdy roboczy dzień zwłoki w stosunku do terminu jaki Kupujący wyznaczył na ich usunięcie, do chwili usunięcia wad. </text:p>
      <text:p text:style-name="P2">4. Kupujący zastrzega sobie prawo do odszkodowania uzupełniającego przenoszącego wysokość zastrzeżonych kar umownych.</text:p>
      <text:p text:style-name="P2"/>
      <text:p text:style-name="P5">§ 7.</text:p>
      <text:p text:style-name="P2">W razie zwłoki w wykonaniu zamówienia Kupujący ma prawo rozwiązać umowę bez potrzeby udzielenia dodatkowego terminu. Wyznaczenie przez Kupującego nowego terminu nie zwalnia Sprzedającego od obowiązku uiszczenia kar umownych określonych w § 6.</text:p>
      <text:p text:style-name="P19"/>
      <text:p text:style-name="P19">§ 8.</text:p>
      <text:p text:style-name="P2">1. Sprzedający będzie uwzględniał reklamacje jakościowe i ilościowe dotyczące dostawy przedmiotu umowy na swój koszt w ciągu 3 dni roboczych od daty zgłoszenia reklamacji. </text:p>
      <text:p text:style-name="P2">2. W przypadku niedotrzymania terminu o którym mowa w ust. 1 niniejszego § Sprzedający zapłaci Kupującemu karę umowną w wysokości 0,2% wartości brutto przedmiotu umowy za każdy roboczy <text:soft-page-break/>dzień zwłoki.</text:p>
      <text:p text:style-name="P44"/>
      <text:p text:style-name="P44">§ 9.</text:p>
      <text:p text:style-name="P65"><text:span text:style-name="T68">1. Sprzedający udziela ..... – miesięcznej gwarancji jakości na dostarczoną lampę </text:span><text:span text:style-name="T2">rtg do angiografu Artis Zee Flor prod. Siemens</text:span> liczonej od daty podpisania protokołu odbioru.</text:p>
      <text:p text:style-name="P66">2. Sprzedający zobowiązuje się do realizowania napraw gwarancyjnych na podstawie zgłoszeń składanych przez Kupującego faksem w terminie do 3 (trzech) dni roboczych od daty zgłoszenia, przy czym Sprzedający zobowiązany jest do podjęcia działania nie później niż w ciągu 24 godzin od otrzymania zgłoszenia telefonicznego.</text:p>
      <text:p text:style-name="P2"><text:span text:style-name="T68">3. Wszelkie czynności związane z wykonaniem obowiązków gwarancyjnych Sprzedający będzie wykonywał na własny koszt. </text:span></text:p>
      <text:p text:style-name="P43">4. W przypadku ujawnienia w dostarczonym przedmiocie umowy wad ukrytych, usunięcie których jest niemożliwe, Sprzedający zobowiązuje się do wymiany przedmiotu umowy na wolny od wad zgodnie z przepisami Kodeksu Cywilnego dotyczącymi rękojmi za wady i innymi przepisami obowiązującymi w tym zakresie. <text:s text:c="3"/></text:p>
      <text:p text:style-name="P67"><text:span text:style-name="T55">5. Pracownicy Sprzedającego serwisujący sprzęt medyczny zawierający dane o pacjentach będą </text:span><text:span text:style-name="T62">je uznawali jako informacje poufne.</text:span></text:p>
      <text:p text:style-name="P20"/>
      <text:p text:style-name="P19">§ 10.</text:p>
      <text:p text:style-name="P2">W razie wystąpienia istotnej okoliczności powodującej, że wykonanie umowy nie leży w interesie publicznym, czego nie można było przewidzieć w chwili zawarcia umowy, Kupujący może odstąpić od umowy w terminie 30 dni od powzięcia wiadomości o powyższych okolicznościach. W takim przypadku Sprzedający może jedynie żądać wynagrodzenia należnego mu z tytułu wykonania części umowy. </text:p>
      <text:p text:style-name="P5"/>
      <text:p text:style-name="P5">§ 11.</text:p>
      <text:p text:style-name="P2">Wszelkie zmiany niniejszej umowy wymagają formy pisemnej pod rygorem nieważności i będą wprowadzane do umowy stosownym aneksem.</text:p>
      <text:p text:style-name="P2"/>
      <text:p text:style-name="P5">§ 12.</text:p>
      <text:p text:style-name="P2">1. Ewentualne spory wynikłe na tle realizacji umowy rozstrzygane będą przez sąd powszechny w miejscu siedziby Kupującego.</text:p>
      <text:p text:style-name="P21">2. W sprawach nieuregulowanych niniejszą umową mają zastosowanie przepisy Kodeksu Cywilnego oraz <text:span text:style-name="T72">ustawy z dnia 29 stycznia 2004 r. Prawo zamówień publicznych (Dz. U. z 2013 r., poz. 907 ze zm.)</text:span>.</text:p>
      <text:p text:style-name="P2"/>
      <text:p text:style-name="P5">§ 13.</text:p>
      <text:p text:style-name="P2">Umowę sporządzono w 3 jednobrzmiących egzemplarzach, jeden dla Sprzedającego i dwa dla Kupującego.</text:p>
      <text:p text:style-name="P2"/>
      <table:table table:name="Tabela3" table:style-name="Tabela3">
        <table:table-column table:style-name="Tabela3.A" table:number-columns-repeated="2"/>
        <table:table-row table:style-name="Tabela3.1">
          <table:table-cell table:style-name="Tabela3.A1" office:value-type="string">
            <text:p text:style-name="P29">SPRZEDAJĄCY:</text:p>
          </table:table-cell>
          <table:table-cell table:style-name="Tabela3.A1" office:value-type="string">
            <text:p text:style-name="P29">KUPUJĄCY:</text:p>
          </table:table-cell>
        </table:table-row>
      </table:table>
      <text:p text:style-name="P33"/>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2" svg:font-family="Tahoma"/>
    <style:font-face style:name="Times New Roman1" svg:font-family="'Times New Roman'"/>
    <style:font-face style:name="Times" svg:font-family="Times, 'Times New Roman'"/>
    <style:font-face style:name="TimesNewRomanPS-BoldMT" svg:font-family="TimesNewRomanPS-BoldMT"/>
    <style:font-face style:name="TimesNewRomanPSMT1" svg:font-family="TimesNewRomanPSMT"/>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Times New Roman" svg:font-family="'Times New Roman'" style:font-family-generic="roman" style:font-pitch="variable"/>
    <style:font-face style:name="Times1" svg:font-family="Times, '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text:s/>im. Papieża Jana Pawła II w Zamościu </text:p>
        <text:p text:style-name="MP1">SIWZ – dosta<text:span text:style-name="MT1">wa i instalacja lampy .............. <text:s text:c="81"/></text:span><text:s text:c="67"/><text:page-number text:select-page="current">12</text:page-number> z <text:page-count>1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6T13:56:01.50</meta:creation-date>
    <dc:date>2014-09-12T09:44:57.29</dc:date>
    <meta:editing-duration>P2DT6H12M3S</meta:editing-duration>
    <meta:editing-cycles>112</meta:editing-cycles>
    <meta:generator>OpenOffice.org/3.3$Win32 OpenOffice.org_project/330m20$Build-9567</meta:generator>
    <meta:print-date>2014-09-12T09:22:33.92</meta:print-date>
    <meta:document-statistic meta:table-count="3" meta:image-count="0" meta:object-count="0" meta:page-count="12" meta:paragraph-count="223" meta:word-count="4942" meta:character-count="37535"/>
    <meta:user-defined meta:name="Informacja 1"/>
    <meta:user-defined meta:name="Informacja 2"/>
    <meta:user-defined meta:name="Informacja 3"/>
    <meta:user-defined meta:name="Informacja 4"/>
  </office:meta>
</office:document-meta>
</file>