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style:font-face style:name="TimesNewRomanPS-BoldMT" svg:font-family="TimesNewRomanPS-Bold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7.675cm"/>
    </style:style>
    <style:style style:name="Tabela1.B" style:family="table-column">
      <style:table-column-properties style:column-width="8.571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4" style:family="table">
      <style:table-properties style:width="17cm" table:align="margins"/>
    </style:style>
    <style:style style:name="Tabela4.A" style:family="table-column">
      <style:table-column-properties style:column-width="5.667cm" style:rel-column-width="21845*"/>
    </style:style>
    <style:style style:name="Tabela4.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Table_20_Contents">
      <style:paragraph-properties fo:text-align="justify" style:justify-single-word="false"/>
      <style:text-properties style:font-name="Times New Roman" fo:font-size="12pt" style:font-size-asian="12pt" style:font-size-complex="12pt"/>
    </style:style>
    <style:style style:name="P3" style:family="paragraph" style:parent-style-name="Table_20_Contents">
      <style:paragraph-properties fo:text-align="justify" style:justify-single-word="false"/>
      <style:text-properties style:font-name="Times New Roman" fo:font-size="12pt" fo:background-color="transparent" style:font-size-asian="12pt" style:font-size-complex="12pt"/>
    </style:style>
    <style:style style:name="P4" style:family="paragraph" style:parent-style-name="Tekst_20_podstawowy_20_3">
      <style:paragraph-properties fo:text-align="center" style:justify-single-word="false"/>
      <style:text-properties style:text-underline-style="non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end"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name-asian="TimesNewRomanPSMT" style:font-size-asian="12pt" style:font-name-complex="TimesNewRomanPSMT" style:font-size-complex="12pt"/>
    </style:style>
    <style:style style:name="P19"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2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1"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font-style-complex="italic"/>
    </style:style>
    <style:style style:name="P22" style:family="paragraph" style:parent-style-name="Standard">
      <style:paragraph-properties fo:text-align="center" style:justify-single-word="false"/>
      <style:text-properties style:font-name="Times New Roman" fo:font-size="9pt" style:font-size-asian="9pt" style:font-size-complex="9pt"/>
    </style:style>
    <style:style style:name="P23" style:family="paragraph" style:parent-style-name="Standard">
      <style:paragraph-properties fo:text-align="center" style:justify-single-word="false"/>
      <style:text-properties style:font-name="Times New Roman" fo:font-size="14pt" style:font-size-asian="14pt" style:font-size-complex="14pt"/>
    </style:style>
    <style:style style:name="P24" style:family="paragraph" style:parent-style-name="Standard">
      <style:paragraph-properties fo:text-align="justify" style:justify-single-word="false"/>
      <style:text-properties style:font-name="Times New Roman" fo:font-size="14pt" style:font-size-asian="14pt" style:font-size-complex="14pt"/>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style:font-name="Times New Roman"/>
    </style:style>
    <style:style style:name="P2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font-name="Times New Roman" fo:background-color="transparent"/>
    </style:style>
    <style:style style:name="P30" style:family="paragraph" style:parent-style-name="Standard">
      <style:paragraph-properties fo:text-align="justify" style:justify-single-word="false"/>
      <style:text-properties style:font-name="Times New Roman" fo:background-color="#7da647"/>
    </style:style>
    <style:style style:name="P3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2" style:family="paragraph" style:parent-style-name="Standard">
      <style:paragraph-properties fo:text-align="justify" style:justify-single-word="false"/>
      <style:text-properties style:font-name="Times New Roman" fo:font-weight="bold" style:font-weight-asian="bold"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snap-to-layout-grid="false"/>
      <style:text-properties fo:font-weight="bold" style:font-weight-asian="bold"/>
    </style:style>
    <style:style style:name="P36" style:family="paragraph" style:parent-style-name="Standard">
      <style:paragraph-properties style:snap-to-layout-grid="false"/>
      <style:text-properties fo:font-weight="bold" style:font-weight-asian="bold"/>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center" style:justify-single-word="false"/>
      <style:text-properties fo:color="#000000" style:font-name="Times New Roman" fo:font-size="12pt" style:font-name-asian="TimesNewRomanPSMT" style:font-size-asian="12pt" style:font-name-complex="TimesNewRomanPSMT" style:font-size-complex="12pt"/>
    </style:style>
    <style:style style:name="P41" style:family="paragraph" style:parent-style-name="Standard">
      <style:paragraph-properties fo:text-align="justify" style:justify-single-word="false"/>
      <style:text-properties fo:color="#000000" style:font-name="Times New Roman" fo:font-size="12pt" style:font-name-asian="TimesNewRomanPSMT" style:font-size-asian="12pt" style:font-name-complex="TimesNewRomanPSMT" style:font-size-complex="12pt"/>
    </style:style>
    <style:style style:name="P42"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43"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44" style:family="paragraph" style:parent-style-name="Standard">
      <style:paragraph-properties fo:text-align="justify" style:justify-single-word="false"/>
      <style:text-properties style:font-name="Times"/>
    </style:style>
    <style:style style:name="P45" style:family="paragraph" style:parent-style-name="Standard">
      <style:paragraph-properties style:line-height-at-least="0.176cm" fo:text-align="justify" style:justify-single-word="false" style:text-autospace="none"/>
    </style:style>
    <style:style style:name="P46" style:family="paragraph" style:parent-style-name="Standard">
      <style:paragraph-properties fo:text-align="justify" style:justify-single-word="false"/>
      <style:text-properties style:font-name="TimesNewRomanPS-BoldItalicMT"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47" style:family="paragraph" style:parent-style-name="Standard">
      <style:paragraph-properties fo:text-align="justify" style:justify-single-word="false" style:text-autospace="none"/>
      <style:text-properties fo:background-color="transparent" style:font-name-asian="TimesNewRomanPSMT"/>
    </style:style>
    <style:style style:name="P48" style:family="paragraph" style:parent-style-name="Standard">
      <style:paragraph-properties fo:text-align="center"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49" style:family="paragraph" style:parent-style-name="Standard">
      <style:paragraph-properties fo:text-align="justify" style:justify-single-word="false"/>
      <style:text-properties fo:font-size="12pt" style:font-size-asian="12pt" style:font-size-complex="12pt"/>
    </style:style>
    <style:style style:name="P50" style:family="paragraph" style:parent-style-name="Standard">
      <style:paragraph-properties fo:text-align="center" style:justify-single-word="false"/>
    </style:style>
    <style:style style:name="P51" style:family="paragraph" style:parent-style-name="Text_20_body">
      <style:paragraph-properties fo:text-align="justify" style:justify-single-word="false"/>
    </style:style>
    <style:style style:name="P52" style:family="paragraph" style:parent-style-name="Title">
      <style:text-properties style:use-window-font-color="true" style:font-name="Times New Roman" fo:font-size="12pt" fo:language="pl" fo:country="PL" style:text-underline-style="solid" style:text-underline-width="auto" style:text-underline-color="font-color" style:font-name-asian="Wingdings" style:font-size-asian="12pt" style:language-asian="zxx" style:country-asian="none" style:font-name-complex="Tahoma2" style:font-size-complex="10pt" style:language-complex="zxx" style:country-complex="none"/>
    </style:style>
    <style:style style:name="P53" style:family="paragraph" style:parent-style-name="Standard">
      <style:paragraph-properties fo:text-align="justify" style:justify-single-word="false" style:writing-mode="lr-tb"/>
      <style:text-properties style:font-name="Times New Roman" fo:font-weight="bold" fo:background-color="transparent" style:font-name-complex="Times New Roman" style:font-weight-complex="bold"/>
    </style:style>
    <style:style style:name="P54" style:family="paragraph" style:parent-style-name="Standard">
      <style:paragraph-properties fo:text-align="justify" style:justify-single-word="false" style:writing-mode="lr-tb"/>
      <style:text-properties style:font-name="Times New Roman" fo:font-weight="bold" fo:background-color="transparent" style:language-asian="zh" style:country-asian="CN"/>
    </style:style>
    <style:style style:name="P55" style:family="paragraph" style:parent-style-name="Standard">
      <style:paragraph-properties fo:text-align="justify" style:justify-single-word="false" style:writing-mode="lr-tb"/>
      <style:text-properties style:font-name="Times New Roman" fo:font-weight="bold" fo:background-color="transparent" style:font-weight-asian="bold" style:font-weight-complex="bold"/>
    </style:style>
    <style:style style:name="P56" style:family="paragraph" style:parent-style-name="Standard">
      <style:paragraph-properties fo:text-align="justify" style:justify-single-word="false" style:writing-mode="lr-tb"/>
      <style:text-properties style:font-name="Times New Roman" fo:background-color="transparent" style:font-name-complex="Times New Roman"/>
    </style:style>
    <style:style style:name="P57" style:family="paragraph" style:parent-style-name="Standard">
      <style:paragraph-properties fo:text-align="justify" style:justify-single-word="false" style:writing-mode="lr-tb"/>
      <style:text-properties style:font-name="Times New Roman" fo:background-color="transparent"/>
    </style:style>
    <style:style style:name="P58" style:family="paragraph" style:parent-style-name="Standard">
      <style:paragraph-properties fo:text-align="justify" style:justify-single-word="false" style:text-autospace="none" style:writing-mode="lr-tb"/>
      <style:text-properties style:font-name="Times New Roman" fo:background-color="transparent" style:font-name-asian="TimesNewRomanPSMT"/>
    </style:style>
    <style:style style:name="P59" style:family="paragraph" style:parent-style-name="Standard">
      <style:paragraph-properties fo:text-align="justify" style:justify-single-word="false" style:writing-mode="lr-tb"/>
      <style:text-properties style:font-name="Times New Roman" fo:font-weight="normal" fo:background-color="transparent" style:font-weight-asian="normal" style:font-name-complex="Times New Roman" style:font-weight-complex="normal"/>
    </style:style>
    <style:style style:name="P60" style:family="paragraph" style:parent-style-name="Standard">
      <style:paragraph-properties fo:text-align="justify" style:justify-single-word="false" style:writing-mode="lr-tb"/>
      <style:text-properties fo:font-weight="bold" fo:background-color="transparent" style:language-asian="zh" style:country-asian="CN"/>
    </style:style>
    <style:style style:name="P61" style:family="paragraph" style:parent-style-name="Standard">
      <style:paragraph-properties fo:text-align="justify" style:justify-single-word="false" style:writing-mode="lr-tb"/>
      <style:text-properties fo:background-color="transparent"/>
    </style:style>
    <style:style style:name="P62" style:family="paragraph" style:parent-style-name="Standard">
      <style:paragraph-properties fo:margin-top="0cm" fo:margin-bottom="0cm" fo:text-align="center"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63" style:family="paragraph" style:parent-style-name="Standard">
      <style:paragraph-properties fo:margin-top="0cm" fo:margin-bottom="0cm" fo:text-align="justify" style:justify-single-word="false"/>
      <style:text-properties style:font-name="Times New Roman" fo:font-size="12pt" fo:background-color="transparent" style:font-size-asian="12pt" style:font-size-complex="12pt"/>
    </style:style>
    <style:style style:name="P64"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65"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66" style:family="paragraph" style:parent-style-name="Standard">
      <style:paragraph-properties fo:margin-top="0cm" fo:margin-bottom="0cm" fo:text-align="justify" style:justify-single-word="false"/>
      <style:text-properties fo:font-size="12pt" style:font-size-asian="12pt" style:font-size-complex="12pt"/>
    </style:style>
    <style:style style:name="P67" style:family="paragraph" style:parent-style-name="Standard">
      <style:paragraph-properties fo:margin-top="0cm" fo:margin-bottom="0cm" fo:line-height="100%" fo:text-align="justify" style:justify-single-word="false" fo:hyphenation-ladder-count="no-limit">
        <style:tab-stops>
          <style:tab-stop style:position="0.635cm"/>
        </style:tab-stops>
      </style:paragraph-properties>
      <style:text-properties fo:font-size="12pt" style:font-size-asian="12pt" style:font-size-complex="12pt" fo:hyphenate="false" fo:hyphenation-remain-char-count="2" fo:hyphenation-push-char-count="2"/>
    </style:style>
    <style:style style:name="P6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9"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1" style:family="paragraph" style:parent-style-name="Standard" style:list-style-name="L2">
      <style:paragraph-properties fo:text-align="justify" style:justify-single-word="false"/>
      <style:text-properties style:font-name="Times New Roman" fo:font-size="12pt" fo:background-color="transparent" style:font-name-asian="TimesNewRomanPSMT" style:font-size-asian="12pt" style:font-name-complex="TimesNewRomanPSMT" style:font-size-complex="12pt"/>
    </style:style>
    <style:style style:name="P72" style:family="paragraph" style:parent-style-name="Standard">
      <style:paragraph-properties fo:text-align="justify" style:justify-single-word="false"/>
      <style:text-properties style:font-name="Times New Roman" fo:font-weight="bold" style:font-name-asian="TimesNewRomanPS-BoldMT" style:font-weight-asian="bold" style:font-name-complex="TimesNewRomanPS-BoldMT" style:font-weight-complex="bold"/>
    </style:style>
    <style:style style:name="P73" style:family="paragraph" style:parent-style-name="Standard" style:list-style-name="L1">
      <style:paragraph-properties fo:text-align="justify" style:justify-single-word="false"/>
      <style:text-properties style:font-name="Times New Roman" fo:background-color="transparent"/>
    </style:style>
    <style:style style:name="P74" style:family="paragraph" style:parent-style-name="Standard" style:list-style-name="L2">
      <style:paragraph-properties fo:text-align="justify" style:justify-single-word="false"/>
    </style:style>
    <style:style style:name="P75" style:family="paragraph" style:parent-style-name="Standard" style:list-style-name="L2">
      <style:paragraph-properties fo:text-align="justify" style:justify-single-word="false">
        <style:tab-stops>
          <style:tab-stop style:position="0.635cm"/>
        </style:tab-stops>
      </style:paragraph-properties>
    </style:style>
    <style:style style:name="P76" style:family="paragraph" style:parent-style-name="Standard" style:list-style-name="WW8Num12">
      <style:paragraph-properties fo:text-align="justify" style:justify-single-word="false"/>
    </style:style>
    <style:style style:name="P77" style:family="paragraph" style:parent-style-name="Standard" style:list-style-name="WW8Num2">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78" style:family="paragraph" style:parent-style-name="Standard">
      <style:paragraph-properties fo:text-align="justify" style:justify-single-word="false" style:writing-mode="lr-tb"/>
      <style:text-properties style:font-name="Times New Roman" fo:font-style="normal" fo:font-weight="bold" fo:background-color="#7da647" style:font-name-complex="Times New Roman" style:font-weight-complex="bold"/>
    </style:style>
    <style:style style:name="P79" style:family="paragraph" style:parent-style-name="Standard">
      <style:paragraph-properties fo:text-align="justify" style:justify-single-word="false" style:writing-mode="lr-tb"/>
      <style:text-properties style:font-name="Times New Roman" fo:font-style="normal" fo:font-weight="bold" fo:background-color="transparent" style:font-name-complex="Times New Roman" style:font-weight-complex="bold"/>
    </style:style>
    <style:style style:name="P80" style:family="paragraph" style:parent-style-name="Standard" style:list-style-name="WW8Num7">
      <style:paragraph-properties fo:margin-left="0cm" fo:margin-right="0cm" fo:text-align="justify" style:justify-single-word="false" fo:text-indent="0cm" style:auto-text-indent="false"/>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 style:family="text">
      <style:text-properties fo:color="#000000"/>
    </style:style>
    <style:style style:name="T2" style:family="text">
      <style:text-properties style:font-name-asian="Times New Roman2" style:font-name-complex="Times New Roman2"/>
    </style:style>
    <style:style style:name="T3" style:family="text">
      <style:text-properties fo:font-weight="bold" style:font-name-asian="TimesNewRomanPS-BoldMT" style:font-weight-asian="bold" style:font-name-complex="TimesNewRomanPS-BoldM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style>
    <style:style style:name="T7" style:family="text">
      <style:text-properties fo:font-weight="bold" fo:background-color="transparent" style:font-weight-asian="bold" style:font-weight-complex="bold"/>
    </style:style>
    <style:style style:name="T8" style:family="text">
      <style:text-properties fo:font-weight="bold" fo:background-color="transparent" style:font-name-asian="TimesNewRomanPS-BoldMT" style:font-weight-asian="bold" style:font-name-complex="TimesNewRomanPS-BoldMT" style:font-weight-complex="bold"/>
    </style:style>
    <style:style style:name="T9" style:family="text">
      <style:text-properties fo:font-weight="bold" style:font-weight-complex="bold"/>
    </style:style>
    <style:style style:name="T10" style:family="text">
      <style:text-properties fo:font-weight="normal" style:font-name-asian="TimesNewRomanPS-BoldMT" style:font-weight-asian="normal" style:font-name-complex="TimesNewRomanPS-BoldMT" style:font-weight-complex="normal"/>
    </style:style>
    <style:style style:name="T11" style:family="text">
      <style:text-properties fo:font-weight="normal" fo:background-color="transparent" style:font-name-asian="TimesNewRomanPS-BoldMT" style:font-weight-asian="normal" style:font-name-complex="TimesNewRomanPS-BoldMT" style:font-weight-complex="normal"/>
    </style:style>
    <style:style style:name="T12" style:family="text">
      <style:text-properties fo:font-weight="normal" style:font-weight-asian="normal" style:font-weight-complex="normal"/>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7" style:family="text">
      <style:text-properties style:font-name="Times New Roman" fo:font-size="12pt" style:text-underline-style="none" fo:font-weight="normal" style:font-size-asian="12pt" style:font-weight-asian="normal" style:font-size-complex="12pt"/>
    </style:style>
    <style:style style:name="T18" style:family="text">
      <style:text-properties style:font-name="Times New Roman" fo:font-size="12pt" style:text-underline-style="none" fo:font-weight="bold" style:font-size-asian="12pt" style:font-weight-asian="bold" style:font-size-complex="12pt" style:font-weight-complex="bold"/>
    </style:style>
    <style:style style:name="T19" style:family="text">
      <style:text-properties style:font-name="Times New Roman" fo:font-size="12pt" fo:background-color="transparent" style:font-size-asian="12pt" style:font-size-complex="12pt"/>
    </style:style>
    <style:style style:name="T20" style:family="text">
      <style:text-properties style:font-name="Times New Roman" fo:font-size="12pt" fo:language="pl" fo:country="PL" fo:font-style="normal" fo:font-weight="bold" style:font-weight-asian="bold" style:font-weight-complex="bold"/>
    </style:style>
    <style:style style:name="T21" style:family="text">
      <style:text-properties style:font-name="Times New Roman" fo:font-size="12pt" fo:language="pl" fo:country="PL" fo:font-style="normal" fo:font-weight="bold" style:language-asian="zh" style:country-asian="CN" style:font-weight-asian="bold" style:font-weight-complex="bold"/>
    </style:style>
    <style:style style:name="T22" style:family="text">
      <style:text-properties style:font-name="Times New Roman" fo:background-color="transparent"/>
    </style:style>
    <style:style style:name="T23" style:family="text">
      <style:text-properties style:font-name="Times New Roman" fo:background-color="transparent" style:font-name-complex="Times New Roman"/>
    </style:style>
    <style:style style:name="T24" style:family="text">
      <style:text-properties style:font-name="Times New Roman" style:font-name-complex="Arial"/>
    </style:style>
    <style:style style:name="T25" style:family="text">
      <style:text-properties style:font-name="Times New Roman" style:font-name-complex="Times New Roman"/>
    </style:style>
    <style:style style:name="T26" style:family="text">
      <style:text-properties style:font-name="Times New Roman" style:font-name-asian="TimesNewRomanPSMT1"/>
    </style:style>
    <style:style style:name="T27" style:family="text">
      <style:text-properties style:font-name="Times New Roman" fo:font-weight="bold" style:font-weight-complex="bold"/>
    </style:style>
    <style:style style:name="T28" style:family="text">
      <style:text-properties style:font-name="Times New Roman" fo:font-weight="bold" style:language-asian="zh" style:country-asian="CN" style:font-weight-asian="bold" style:font-weight-complex="bold"/>
    </style:style>
    <style:style style:name="T29" style:family="text">
      <style:text-properties style:font-name="Times New Roman" fo:font-weight="bold" style:language-asian="zh" style:country-asian="CN" style:font-weight-complex="bold"/>
    </style:style>
    <style:style style:name="T30" style:family="text">
      <style:text-properties style:font-name="Times New Roman" style:language-asian="zh" style:country-asian="CN"/>
    </style:style>
    <style:style style:name="T31" style:family="text">
      <style:text-properties style:font-name="Times"/>
    </style:style>
    <style:style style:name="T32" style:family="text">
      <style:text-properties style:font-name="Times" style:font-name-asian="Times New Roman2" style:font-name-complex="Times New Roman2"/>
    </style:style>
    <style:style style:name="T33" style:family="text">
      <style:text-properties style:font-name="Times" fo:font-weight="bold" style:font-weight-asian="bold"/>
    </style:style>
    <style:style style:name="T34" style:family="text">
      <style:text-properties style:language-asian="pl" style:country-asian="PL"/>
    </style:style>
    <style:style style:name="T35" style:family="text">
      <style:text-properties style:font-name-asian="TimesNewRomanPS-BoldMT" style:font-name-complex="TimesNewRomanPS-BoldMT"/>
    </style:style>
    <style:style style:name="T36" style:family="text">
      <style:text-properties fo:background-color="transparent"/>
    </style:style>
    <style:style style:name="T37" style:family="text">
      <style:text-properties fo:background-color="transparent" style:font-name-asian="TimesNewRomanPS-BoldMT" style:font-name-complex="TimesNewRomanPS-BoldMT"/>
    </style:style>
    <style:style style:name="T38" style:family="text">
      <style:text-properties style:font-name="TimesNewRomanPSMT"/>
    </style:style>
    <style:style style:name="T39" style:family="text">
      <style:text-properties style:font-name="TimesNewRomanPSMT" fo:font-size="12pt" style:font-name-asian="TimesNewRomanPSMT" style:font-size-asian="12pt" style:font-name-complex="TimesNewRomanPSMT" style:font-size-complex="12pt"/>
    </style:style>
    <style:style style:name="T40" style:family="text">
      <style:text-properties fo:font-size="12pt" style:font-name-asian="TimesNewRomanPSMT" style:font-size-asian="12pt" style:font-name-complex="TimesNewRomanPSMT" style:font-size-complex="12pt"/>
    </style:style>
    <style:style style:name="T41" style:family="text">
      <style:text-properties fo:font-size="12pt" fo:background-color="transparent" style:font-name-asian="TimesNewRomanPSMT" style:font-size-asian="12pt" style:font-name-complex="TimesNewRomanPSMT" style:font-size-complex="12pt"/>
    </style:style>
    <style:style style:name="T42" style:family="text">
      <style:text-properties fo:font-size="12pt" style:font-size-asian="12pt" style:font-size-complex="12pt"/>
    </style:style>
    <style:style style:name="T43"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4"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45"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style:font-name="TimesNewRomanPSMT" fo:language="pl" fo:country="PL" fo:background-color="transparent" style:font-name-asian="TimesNewRomanPSMT" style:language-asian="zxx" style:country-asian="none" style:font-name-complex="TimesNewRomanPSMT" style:language-complex="zxx" style:country-complex="none"/>
    </style:style>
    <style:style style:name="T47" style:family="text">
      <style:text-properties style:use-window-font-color="true" style:font-name="TimesNewRomanPSMT" fo:language="pl" fo:country="PL" fo:background-color="transparent" style:font-name-asian="Times New Roman" style:language-asian="zxx" style:country-asian="none" style:font-name-complex="Times New Roman" style:font-size-complex="10pt" style:language-complex="zxx" style:country-complex="none"/>
    </style:style>
    <style:style style:name="T48"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49" style:family="text">
      <style:text-properties style:use-window-font-color="true" fo:language="pl" fo:country="PL" fo:background-color="transparent" style:font-name-asian="Times New Roman" style:language-asian="zxx" style:country-asian="none" style:font-name-complex="Tahoma2" style:language-complex="zxx" style:country-complex="none"/>
    </style:style>
    <style:style style:name="T50" style:family="text">
      <style:text-properties style:use-window-font-color="true" fo:language="pl" fo:country="PL" fo:background-color="transparent" style:font-name-asian="Times New Roman" style:language-asian="zxx" style:country-asian="none" style:font-name-complex="Times New Roman" style:language-complex="zxx" style:country-complex="none"/>
    </style:style>
    <style:style style:name="T51"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52"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53"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54" style:family="text">
      <style:text-properties style:use-window-font-color="true" fo:language="pl" fo:country="PL" style:font-name-asian="TimesNewRomanPSMT1" style:language-asian="zxx" style:country-asian="none" style:font-name-complex="Times New Roman" style:language-complex="zxx" style:country-complex="none"/>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fo:background-color="transparent" style:font-name-asian="TimesNewRomanPS-BoldMT" style:font-weight-asian="bold" style:font-name-complex="TimesNewRomanPS-BoldMT" style:font-weight-complex="bold"/>
    </style:style>
    <style:style style:name="T57" style:family="text">
      <style:text-properties style:text-underline-style="none" fo:font-weight="normal" style:font-weight-asian="normal" style:font-weight-complex="normal"/>
    </style:style>
    <style:style style:name="T58" style:family="text">
      <style:text-properties style:text-position="25% 100%"/>
    </style:style>
    <style:style style:name="T59" style:family="text">
      <style:text-properties fo:font-style="normal" fo:font-weight="normal" fo:background-color="transparent" style:font-style-asian="normal" style:font-weight-asian="normal" style:font-name-complex="Times New Roman" style:font-style-complex="normal" style:font-weight-complex="normal"/>
    </style:style>
    <style:style style:name="T60" style:family="text">
      <style:text-properties fo:font-style="normal" fo:font-weight="normal" style:font-style-asian="normal" style:font-weight-asian="normal" style:font-name-complex="Times New Roman" style:font-style-complex="normal" style:font-weight-complex="normal"/>
    </style:style>
    <style:style style:name="T61" style:family="text">
      <style:text-properties style:font-name="Times New Roman2"/>
    </style:style>
    <style:style style:name="T62" style:family="text">
      <style:text-properties fo:letter-spacing="-0.014cm"/>
    </style:style>
    <style:style style:name="T63" style:family="text">
      <style:text-properties style:font-name-complex="Times New Roman"/>
    </style:style>
    <style:style style:name="T64" style:family="text">
      <style:text-properties style:text-line-through-style="none"/>
    </style:style>
    <style:style style:name="T65" style:family="text">
      <style:text-properties style:text-line-through-style="none"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69cm" fo:text-indent="0.019cm" fo:margin-left="0.0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SAMODZIELNY PUBLICZNY SZPITAL WOJEWÓDZKI </text:p>
      <text:p text:style-name="P26">IM. PAPIEŻA JANA PAWŁA II </text:p>
      <text:p text:style-name="P26">ul. ALEJE JANA PAWŁA II 10</text:p>
      <text:p text:style-name="P26">22 – 400 ZAMOŚĆ</text:p>
      <text:p text:style-name="P26">tel.: (84) 677 – 33 – 33 </text:p>
      <text:p text:style-name="P26">faks: (84) 638 – 66 – 69 </text:p>
      <text:p text:style-name="P26">strona internetowa: www.szpital.zam.pl</text:p>
      <text:p text:style-name="P23"/>
      <text:p text:style-name="P24"/>
      <text:p text:style-name="P24"/>
      <text:p text:style-name="P24"/>
      <text:p text:style-name="P24"/>
      <text:p text:style-name="P24"/>
      <text:p text:style-name="P25">SPECYFIKACJA ISTOTNYCH WARUNKÓW ZAMÓWIENIA</text:p>
      <text:p text:style-name="P23">Dot.</text:p>
      <text:p text:style-name="P23">Przetargu nieograniczonego</text:p>
      <text:p text:style-name="P6">na podstawie <text:span text:style-name="T48">ustawy z dnia 29 stycznia 2004 r. Prawo zamówień publicznych </text:span></text:p>
      <text:p text:style-name="P48">(Dz. U. z 2013 r., poz. 907 ze zm.), zwanej dalej „ustawą Pzp” lub „Pzp”</text:p>
      <text:p text:style-name="P23"/>
      <text:p text:style-name="P25">na dostawę osprzętu endoskopowego</text:p>
      <text:p text:style-name="P25">dla Samodzielnego Publicznego Szpitala Wojewódzkiego </text:p>
      <text:p text:style-name="P25">im. Papieża Jana Pawła II w Zamościu</text:p>
      <text:p text:style-name="P5"/>
      <text:p text:style-name="P5"/>
      <text:p text:style-name="P5"/>
      <text:p text:style-name="P5"/>
      <text:p text:style-name="P14">Specyfikacja istotnych warunków zamówienia zawiera:</text:p>
      <text:p text:style-name="P5"/>
      <text:list xml:id="list27715741" text:style-name="WW8Num2">
        <text:list-item>
          <text:p text:style-name="P77">Formularz „Oferta wykonawcy”.</text:p>
        </text:list-item>
        <text:list-item>
          <text:p text:style-name="P77">Opis przedmiotu zamówienia wraz z instrukcją dla wykonawców.</text:p>
        </text:list-item>
        <text:list-item>
          <text:p text:style-name="P77">Wzór umowy.</text:p>
        </text:list-item>
        <text:list-item>
          <text:p text:style-name="P77">Oświadczenie wykonawcy o spełnieniu warunków udziału w postępowaniu – załącznik nr 1</text:p>
        </text:list-item>
        <text:list-item>
          <text:p text:style-name="P77">Oświadczenie o braku podstaw do wykluczenia – załącznik nr 2</text:p>
        </text:list-item>
        <text:list-item>
          <text:p text:style-name="P69">Załącznik nr 3 do SIWZ – informacja o przynależności/ nieprzynależności do grupy kapitałowej, o której mowa w art. 24 ust. 2 pkt. 5.</text:p>
        </text:list-item>
      </text:list>
      <text:p text:style-name="P5"/>
      <text:p text:style-name="P5"/>
      <text:p text:style-name="P5"/>
      <text:p text:style-name="P5"/>
      <text:p text:style-name="P5"/>
      <text:p text:style-name="P5"/>
      <text:p text:style-name="P41"/>
      <text:p text:style-name="P41"/>
      <text:p text:style-name="P41"/>
      <text:p text:style-name="P40"/>
      <text:p text:style-name="P40">Zamość, dnia 1 września 2014 r.</text:p>
      <text:p text:style-name="P40"/>
      <text:p text:style-name="P40"/>
      <text:p text:style-name="P50"><text:soft-page-break/><text:span text:style-name="T18">FORMULARZ</text:span><text:span text:style-name="T17"> </text:span><text:span text:style-name="T4">OFERTA <text:s/>WYKONAWCY</text:span></text:p>
      <text:p text:style-name="P4">na dostawę<text:span text:style-name="T42"> o</text:span><text:span text:style-name="T15">sprzętu endoskopowego</text:span></text:p>
      <text:p text:style-name="P4"><text:s/>dla Samodzielnego Publicznego Szpitala Wojewódzkiego </text:p>
      <text:p text:style-name="P4">im. Papieża Jana Pawła II.</text:p>
      <text:p text:style-name="P34"/>
      <table:table table:name="Tabela1" table:style-name="Tabela1">
        <table:table-column table:style-name="Tabela1.A"/>
        <table:table-column table:style-name="Tabela1.B"/>
        <table:table-row table:style-name="Tabela1.1">
          <table:table-cell table:style-name="Tabela1.A1" office:value-type="string">
            <text:p text:style-name="P36"/>
          </table:table-cell>
          <table:table-cell table:style-name="Tabela1.A1" office:value-type="string">
            <text:p text:style-name="P35">Samodzielny Publiczny Szpital Wojewódzki</text:p>
            <text:p text:style-name="P34">Im. Papieża Jana Pawła II</text:p>
            <text:p text:style-name="P34">ul. Aleje Jana Pawła II 10</text:p>
            <text:p text:style-name="P34">22 – 400 Zamość </text:p>
          </table:table-cell>
        </table:table-row>
      </table:table>
      <text:p text:style-name="P7"/>
      <text:p text:style-name="P5">Nawiązując do zaproszenia do wzięcia udziału w przetargu nieograniczonym na dostawę o<text:span text:style-name="T57">sprzętu endoskopowego</text:span> dla Samodzielnego Publicznego Szpitala Wojewódzkiego im. Papieża Jana Pawła II w Zamościu, opublikowanego w Dzienniku Urzędowym Unii Europejskiej,</text:p>
      <text:p text:style-name="P5"/>
      <text:p text:style-name="P5">1. oferujemy wykonanie przedmiotu zamówienia objętego zaproszeniem w zadaniu ............</text:p>
      <text:p text:style-name="P5">za cenę z podatkiem VAT: <text:s/>.................................................................................................... zł.</text:p>
      <text:p text:style-name="P5"/>
      <text:p text:style-name="P5">słownie: ..................................................................................................................................................................................................................................................................................................................</text:p>
      <text:p text:style-name="P5"/>
      <text:p text:style-name="P5">zgodnie z przedstawioną ofertą cenową.</text:p>
      <text:p text:style-name="P46">(Dane, o których mowa w pkt. 1 należy wyszczególnić dla każdego z oferowanych zadań oddzielnie).</text:p>
      <text:p text:style-name="P5"/>
      <text:p text:style-name="P5">2. Oświadczamy, że oferowany termin płatności wynosi 60 dni licząc od daty otrzymania przez Zamawiającego faktury VAT.</text:p>
      <text:p text:style-name="P5">3. Oświadczamy, że zapoznaliśmy się ze specyfikacją istotnych warunków zamówienia i przyjmujemy ją bez zastrzeżeń oraz uzyskaliśmy konieczne informacje do przygotowania oferty.</text:p>
      <text:p text:style-name="P5">4. Oświadczamy, że uważamy się za związanych niniejszą ofertą na czas wskazany w specyfikacji istotnych warunków zamówienia.</text:p>
      <text:p text:style-name="P5">5. Wadium w kwocie ......................... zostało wniesione w dniu ......................w formie</text:p>
      <text:p text:style-name="P5">..............................................................................................................................................</text:p>
      <text:p text:style-name="P5">6. Oświadczamy, że przedmiotowe zamówienie zamierzamy wykonać sami (jeżeli nie należy wskazać część zamówienia, którą wykonawca zamierza powierzyć temu podmiotowi – w takim przypadku wykonawca jest zobowiązany do złożenia odrębnego oświadczenia) i nie będziemy go powierzać innej osobie lub jednostce ani też przelewać na nią swych praw i wierzytelności wynikających z umowy.</text:p>
      <text:p text:style-name="P5">7. Oświadczamy, że zawarte w specyfikacji istotnych warunków zamówienia postanowienia umowy zostały przez nas zaakceptowane i zobowiązujemy się w przypadku wyboru naszej oferty do zawarcia umowy na określonych warunkach w miejscu i terminie wyznaczonym przez zamawiającego. Jesteśmy świadomi, że gdyby z naszej winy nie doszło do zawarcia umowy lub odmówimy podpisania umowy na warunkach określonych w ofercie, Zamawiający zatrzymuje wniesione przez nas wadium wraz z odsetkami.</text:p>
      <text:p text:style-name="P5">8. Oferta składa się z następujących oświadczeń i informacji oraz są dołączone następujące dokumenty:</text:p>
      <text:p text:style-name="P5"/>
      <text:p text:style-name="P5"/>
      <text:p text:style-name="P5"/>
      <text:p text:style-name="P5"/>
      <table:table table:name="Tabela2" table:style-name="Tabela2">
        <table:table-column table:style-name="Tabela2.A"/>
        <table:table-column table:style-name="Tabela2.B"/>
        <table:table-row>
          <table:table-cell office:value-type="string">
            <text:p text:style-name="P2"/>
          </table:table-cell>
          <table:table-cell office:value-type="string">
            <text:p text:style-name="P22">.......................................................................</text:p>
            <text:p text:style-name="P22">(data, podpis i pieczęć osoby uprawnionej)</text:p>
          </table:table-cell>
        </table:table-row>
      </table:table>
      <text:p text:style-name="P9"><text:soft-page-break/>Instrukcja dla wykonawców</text:p>
      <text:p text:style-name="P9"/>
      <text:p text:style-name="P11">I . Opis przedmiotu zamówienia.</text:p>
      <text:p text:style-name="P11"/>
      <text:p text:style-name="P5">Przedmiotem zamówienia jest <text:span text:style-name="T55">dostawa osprzętu endoskopowego</text:span> dla Samodzielnego Publicznego Szpitala Wojewódzkiego im. Papieża Jana Pawła II w Zamościu. Ofertę należy składać na całość przedmiotu zamówienia lub na dane zadanie oddzielnie.</text:p>
      <text:p text:style-name="P5"><text:span text:style-name="T46">CPV: </text:span><text:span text:style-name="T47">33.10.00.00-1</text:span><text:span text:style-name="T46">.</text:span></text:p>
      <text:p text:style-name="P5"/>
      <text:p text:style-name="P10">Przedmiot zamówienia został podzielony na następujące zadania:</text:p>
      <text:p text:style-name="P78"/>
      <text:p text:style-name="P79">Zadanie nr 1</text:p>
      <text:p text:style-name="P56"/>
      <text:p text:style-name="P57">1. Ligatory:</text:p>
      <text:p text:style-name="P57">- Rękojeść z mechanizmem działającym w dwóch kierunkach i umożliwiającym precyzyjne uwalnianie podwiązek, końcówka typu OPTI-VU Barrel dająca duży kąt widzenia z czterema podwiązkami, przedostatnia gumka przeźroczysta, cewnik zakładający, adapter do płukania <text:s text:c="12"/>-<text:span text:style-name="T9"> 10 <text:s text:c="2"/>szt.</text:span></text:p>
      <text:p text:style-name="P57">- Rękojeść z mechanizmem działającym w dwóch kierunkach i umożliwiającym precyzyjne uwalnianie podwiązek, przedostatnia gumka przeźroczysta, końcówka typu OPTI-VU typu Barrel dająca duży kąt widzenia z sześcioma podwiązkami, cewnik zakładający, adapter do płukania <text:s text:c="9"/>- <text:span text:style-name="T9">10 szt.</text:span></text:p>
      <text:p text:style-name="P61"/>
      <text:p text:style-name="P56">2. Zestawy do przezskórnej gastrostomii:</text:p>
      <text:p text:style-name="P61">a) <text:span text:style-name="T13">zakładane metodą pull - </text:span><text:span text:style-name="T20">80 szt.</text:span></text:p>
      <text:p text:style-name="P57">- długi dren do podawania pokarmu średnicy 24 F</text:p>
      <text:p text:style-name="P57">- prowadnica pętlowa</text:p>
      <text:p text:style-name="P57">- cewnik stomijny widoczny pod RTG - przezroczysty <text:s text:c="40"/></text:p>
      <text:p text:style-name="P57">- końcówki do żywienia <text:s text:c="98"/></text:p>
      <text:p text:style-name="P57">- skalpel</text:p>
      <text:p text:style-name="P57">- igła punkcyjna</text:p>
      <text:p text:style-name="P57">- pierścień stabilizujący z pętlą zaciskającą</text:p>
      <text:p text:style-name="P57">- pętla metalowa do wyciągnięcia prowadnicy przez kanał endoskopu</text:p>
      <text:p text:style-name="P61"><text:s text:c="37"/></text:p>
      <text:p text:style-name="P61"><text:span text:style-name="T30">b) zakładane metodą push -</text:span><text:span text:style-name="T28"> </text:span><text:span text:style-name="T21">20 szt.</text:span></text:p>
      <text:p text:style-name="P57">- krótki dren do podawania pokarmu średnicy 24F</text:p>
      <text:p text:style-name="P57">- wprowadzany przez istniejący kanał przetoki, fiksowany balonem <text:s text:c="47"/></text:p>
      <text:p text:style-name="P57">- w zestawie środek poślizgowy i dezynfekujący, strzykawka, zewnętrzny pierścień mocujący</text:p>
      <text:p text:style-name="P61"><text:s text:c="36"/></text:p>
      <text:p text:style-name="P53">Zadanie nr 2</text:p>
      <text:p text:style-name="P56"/>
      <text:p text:style-name="P57">1. Stent samorozprężalny nitinolowy do jelita grubego z mechaniczną rękojeścią w formie pistoletu ułatwiającego pracę w dwie strony, z możliwością rozwijania i chowania stentu do koszulki w 80%, korektę podczas uwalniania, zestaw o średnicy 10F współpracujący z prowadnicą 0,035</text:p>
      <text:p text:style-name="P57">- rozmiar 6 cm -<text:span text:style-name="T9"> 3 szt.</text:span></text:p>
      <text:p text:style-name="P57">- rozmiar 8 cm -<text:span text:style-name="T9"> 3 szt.</text:span></text:p>
      <text:p text:style-name="P57">- rozmiar 10 cm - <text:span text:style-name="T9">3 szt.</text:span></text:p>
      <text:p text:style-name="P61"/>
      <text:p text:style-name="P53">Zadanie nr 3</text:p>
      <text:p text:style-name="P56"/>
      <text:p text:style-name="P57">1. Samorozprężalny stent metalowy do dróg żółciowych wykonany z cienkiego plecionego drutu <text:soft-page-break/>nitinolowego z platynowym rdzeniem zamontowany na zestawie wprowadzającym 8. 5 Fr w wersji niepokrywanej, pokrywanej i częściowo pokrywanej, współpracujący z prowadnikiem 0,035”.</text:p>
      <text:p text:style-name="P57">Kołnierz na obu końcach stentu zapobiegający przemieszczaniu się stentu. Średnica stentu niepokrywanego 8, 10 mm i długość 4, 6, 8, 10 cm. Średnica stentu pokrywanego i częściowo pokrywanego 8, 10 mm i dł. 6, 8 cm (dla średnicy 8 mm) 4, 6, 8 cm (dla średnicy 10 mm). Uchwyt pistoletowy do uwalniania lub odzyskanie stentu. W wersji pokrywanej i częściowo pokrywanej na końcu stentu pętla uchwytowa służąca do dystalnej zmiany położenia/ usunięcia w przypadku nieprawidłowego umieszczenia. Możliwość otwierania i zamykania stentu na zestawie do 80%. Cieniodajne znaczniki na cewniku zewnętrznym i uchwycie do podawania pozwalają na kontrolę stopnia uwolnienia stentu i pozwalające uchwycić próg <text:s/>rozprężenia.</text:p>
      <text:p text:style-name="P57">Przeznaczony do jednorazowego użytku. – <text:span text:style-name="T9">30 szt. </text:span>( wg potrzeb zamawiającego)</text:p>
      <text:p text:style-name="P61"/>
      <text:p text:style-name="P57">2. Stent samorozprężalny nitinolowy do dróg żółciowych zakładany przezskórnie, wykrawany laserowo z walca przez co nie ulega skracaniu. Długość zestawu wprowadzającego 40 cm, średnica 6 Fr, do prowadnicy 0,035. Wymagane średnice: 8, 9, 10 mm, długość 4, 6, 8 cm -<text:span text:style-name="T9"> 3 szt.</text:span></text:p>
      <text:p text:style-name="P61"/>
      <text:p text:style-name="P53">Zadanie nr 4</text:p>
      <text:p text:style-name="P56"/>
      <text:p text:style-name="P57">1. Stent samorozprężalny nitinolowy do przełyku z odkrytymi kołnierzami, pokryty silikonem z dwóch stron. Pistoletowa rękojeść uwalniająca umożliwiająca pracę w dwie strony, możliwość rozwijania i chowania stentu do koszulki, repozycjonowanie w czasie jak i po rozłożeniu protezy. Wymagane rozmiary: 8, 10, 12,5, 15 cm. Cewnik wprowadzający 8 mm współpracujący z prowadnicą 0,035 - <text:span text:style-name="T9">8 szt.</text:span></text:p>
      <text:p text:style-name="P61"/>
      <text:p text:style-name="P57">2. Stent samorozprężalny nitinolowy do łagodnych zwężeń przełyku, całkowicie pokryty silikonem z dwóch stron. Możliwość rozwijania i chowania stentu do koszuli. Repozycjonowanie w czasie jak i po rozprężeniu. System uwalniania typu pistoletowego, cewnik średnicy 8 mm współpracujący z prowadnicą 0,035. Rozmiary 8, 10, 12,5 cm - <text:span text:style-name="T9">3 szt.</text:span></text:p>
      <text:p text:style-name="P61"/>
      <text:p text:style-name="P57">3. Samorozprężalny sten nitinolowy do nowotworowych zwężeń dwunastnicy i żołądka, pokrywany silikonem, dopasowujący się do anatomicznych krzywizn. Pistoletowy system uwalniania umożliwiający precyzyjne ustawienie stentu. Możliwość uwalniania i chowania stentu do koszulki. Cewnik wprowadzający średnicy 10 F. Wymagane długości 6, 9, 10 cm -<text:span text:style-name="T9"> 2 szt.</text:span> (wg potrzeb zamawiającego)</text:p>
      <text:p text:style-name="P61"/>
      <text:p text:style-name="P53">Zadanie nr 5</text:p>
      <text:p text:style-name="P56"/>
      <text:p text:style-name="P57">1. Hemospray endoskopowy do tamowania krwawień w górnym odcinku przewodu pokarmowego. Cewnik 7 lub 10F, <text:s/>dł. 220 cm.- <text:span text:style-name="T9">1 szt.</text:span></text:p>
      <text:p text:style-name="P61"/>
      <text:p text:style-name="P53">Zadanie nr 6</text:p>
      <text:p text:style-name="P56"/>
      <text:p text:style-name="P57">1. Zestawy do protezowania:</text:p>
      <text:p text:style-name="P57">- długość 208 cm, średnica 8,5 F, cewnik prowadzący z markerami co 5 cm, widocznymi w aparacie RTG, prowadnica 0,35 inch, trwały nieodkształcalny popychacz -<text:span text:style-name="T9"> 15 szt.</text:span></text:p>
      <text:p text:style-name="P57">- długość 208 cm, średnica 10,0 F, cewnik prowadzący z markerami co 5 cm, widoczny w aparacie RTG, trwały nieodkształcany popychacz - <text:span text:style-name="T9"><text:s/>15 szt.</text:span></text:p>
      <text:p text:style-name="P57">- długość 208 cm, średnica 11,5 F, cewnik prowadzący z markerami co 5 cm, widoczny w aparacie RTG, trwały nieodkształcany popychacz - <text:s/><text:span text:style-name="T9">10 szt.</text:span></text:p>
      <text:p text:style-name="P61"/>
      <text:p text:style-name="P61"/>
      <text:p text:style-name="P57"><text:soft-page-break/>2. Balony do okluzji dróg:</text:p>
      <text:p text:style-name="P57">- długość 200 cm, średnica cewnika 6,8 – 5,0 F, średnica balonu 8,5 mm, pojemność 1,5 cc, możliwość pracy z prowadnicą 0,35 inch - <text:span text:style-name="T9">15 szt.</text:span></text:p>
      <text:p text:style-name="P57">- długość 200 cm, średnica cewnika 6,8 – 5,0 F, średnica balonu 12 mm, pojemność 3,0 cc, możliwość pracy z prowadnicą 0,35 inch -<text:span text:style-name="T9"> 15 szt.</text:span></text:p>
      <text:p text:style-name="P57">- długość 200 cm, średnica cewnika 6,8 – 5,0 F, średnica balonu 15 mm, pojemność 0,4 cc, możliwość pracy z prowadnicą 0,35 inch - <text:span text:style-name="T9">15 szt.</text:span></text:p>
      <text:p text:style-name="P57">- długość 200 cm, średnica cewnika 6,6 F, średnica balonu 12-15-18-20mm, pojemność 5,0 cc, możliwość pracy z prowadnicą 0,35 inch - <text:span text:style-name="T9">15 szt.</text:span></text:p>
      <text:p text:style-name="P57">- długość 200 cm, średnica cewnika 7,0 – 5,0 F, trójkanałowy, średnica balonu 8,5-12-15 mm, możliwość pracy z prowadnicą 0,035 i podawania kontrastu przed balonem -<text:span text:style-name="T9"> 5 szt.</text:span> </text:p>
      <text:p text:style-name="P61"/>
      <text:p text:style-name="P57">3. Kompletny zestaw do przezskórnej biopsji dróg żółciowych zawierający krótkie prowadniki 0,035F teflonowe i hydrofilne, mikroprowadnik z platynową końcówką 0,015, cewnik wprowadzający, igłę do nakłucia, rozszerzadło, kleszcze biopsyjne 5,2 F/ 60 cm -<text:span text:style-name="T9"> 4 szt.</text:span></text:p>
      <text:p text:style-name="P61"/>
      <text:p text:style-name="P57">4. Prowadnice do ERCP:</text:p>
      <text:p text:style-name="P57">- dwukolorowa, przez co identyfikująca ruch, posiadająca skalę od 5 do 25 cm, jak również system markerów co 5 cm, mówiący nam o głębokości na jakiej się znajdujemy, cieniodajny koniec długości 5 cm pokryty hydrofilnie, średnica 0,025, 0,035, długość 480 cm, koniec prosty lub zagięty -<text:span text:style-name="T9"> 25 szt.</text:span></text:p>
      <text:p text:style-name="P57">- posiadająca hydrofilny koniec na długości 15 lub 25 cm, system markerów mówiący o głębokości na jakiej się znajdujemy, cieniodajny koniec, średnica 0,025, 0,035, długość 480 cm, koniec prosty lub zagięty - <text:span text:style-name="T9">25 szt.</text:span></text:p>
      <text:p text:style-name="P57">- posiadająca hydrofilny koniec na 25 cm, system markerów mówiący nam na jakiej głębokości się znajdujemy, cieniodajny koniec długości 4 cm, średnica 0,035, długość 450 cm, koniec prosty <text:s text:c="8"/>- <text:span text:style-name="T9">25 szt.</text:span></text:p>
      <text:p text:style-name="P61"/>
      <text:p text:style-name="P61"><text:span text:style-name="T13">5. Drenaż nosowo-żółciowy typu pig-tail lub alfa, długość 250 cm, średnica 5, 6, 7, 8,5, 10 F <text:s text:c="11"/>-</text:span><text:span text:style-name="T27"> 2 szt.</text:span><text:span text:style-name="T13">( wg potrzeb zamawiającego)</text:span></text:p>
      <text:p text:style-name="P61"/>
      <text:p text:style-name="P57">6. Rozszerzadła mechaniczne do dróg żółciowych:</text:p>
      <text:p text:style-name="P57">- sztywne rozszerzadła do dróg żółciowych, cewnik 8,5 i 10 F, długość 200 cm, temperowany koniec dł. 4 cm, na prowadniku 0,035 – <text:span text:style-name="T9">10 szt.</text:span></text:p>
      <text:p text:style-name="P57">- sztywne rozszerzadło do dróg żółciowych średnicy 8,5 F z czterocentymetrowym końcem stopniowanym od 5,0 do 7,0 F -<text:span text:style-name="T9"> 15 szt.</text:span></text:p>
      <text:p text:style-name="P61"/>
      <text:p text:style-name="P57">7. Narzędzia do pobierania materiału histologicznego i cytologicznego z dróg żółciowych:</text:p>
      <text:p text:style-name="P57">- szczoteczka cytologiczna dwukanałowa do dróg żółciowych, cewnik średnicy 8 F bez miękkiego końca, szczotka długości 2,5 cm z włosiem 3 mm, cewnik dł. 200 cm na prowadnicy 0,035 -<text:span text:style-name="T9"> 10 szt.</text:span></text:p>
      <text:p text:style-name="P57">- szczypce długości 220 cm z i bez igły, średnica łyżeczek 1,5 mm - <text:span text:style-name="T9">7 szt.</text:span></text:p>
      <text:p text:style-name="P57">- cewnik wprowadzający do szczypiec, długość 200 cm, średnica 10 F, koniec temperowany do średnicy 6F – <text:span text:style-name="T9">3 szt.</text:span></text:p>
      <text:p text:style-name="P57"><text:tab/><text:tab/><text:tab/><text:tab/><text:tab/><text:tab/><text:tab/><text:tab/><text:tab/><text:tab/><text:tab/><text:tab/><text:span text:style-name="T9"> </text:span></text:p>
      <text:p text:style-name="P53">Zadanie nr 7</text:p>
      <text:p text:style-name="P56"/>
      <text:p text:style-name="P57">1. Klipsownica jednorazowego użytku, obrotowa o 360 st., rozwarcie klipsa 16 mm, możliwość wielokrotnego otwierania i zamykania nawet przy ostrym kącie zagięcia cewników (możliwość pracy w duodenoscopie), cewnik długości 230 cm -<text:span text:style-name="T9"> 10 szt.</text:span></text:p>
      <text:p text:style-name="P61"/>
      <text:p text:style-name="P53"/>
      <text:p text:style-name="P53"><text:soft-page-break/>Zadanie nr 8</text:p>
      <text:p text:style-name="P56"/>
      <text:p text:style-name="P57">1. Tusz do podawania podśluzówkowego w celu znakowania zmian śluzówkowych -<text:span text:style-name="T9"> 3 op.</text:span></text:p>
      <text:p text:style-name="P61"><text:s text:c="29"/></text:p>
      <text:p text:style-name="P61"><text:span text:style-name="T30">2. Indigo Carmine 1% marker do powierzchniowego barwienia nierówności śluzówki; zastosowanie diagnostyczne: lokalizacja zmian błony śluzowej w 10 ml w ampułce (pakowane po 10 szt ) -</text:span><text:span text:style-name="T29"> 1 op. (10 amp)</text:span></text:p>
      <text:p text:style-name="P61"/>
      <text:p text:style-name="P53">Zadanie nr 9</text:p>
      <text:p text:style-name="P56"/>
      <text:p text:style-name="P57">1. Samorozprężalny nitinolowy, całkowicie pokrywany stent do tamowania krwawień z żylaków przełyku, umieszczony w zestawie do wprowadzania i przygotowany do natychmiastowego użycia, średnica części roboczej 25 mm, długość 135 mm –<text:span text:style-name="T9"> 2 szt.</text:span></text:p>
      <text:p text:style-name="P61"/>
      <text:p text:style-name="P53">Zadanie nr 10</text:p>
      <text:p text:style-name="P56"/>
      <text:p text:style-name="P57">1. Elektrody bipolarne służące do hamowania krwawienia możliwe do użycia z gastroskopem i kolonoskopem - <text:span text:style-name="T9">2 szt.</text:span><text:tab/><text:tab/><text:tab/><text:tab/><text:tab/><text:tab/><text:tab/><text:tab/><text:tab/><text:tab/><text:tab/></text:p>
      <text:p text:style-name="P61"><text:s text:c="30"/></text:p>
      <text:p text:style-name="P54">Zadanie nr 11</text:p>
      <text:p text:style-name="P56"/>
      <text:p text:style-name="P57">1. Pętla elektrochirurgiczna kolonoskopowa z plecionego drutu, owalna z ząbkami, obrotowa, wielorazowego użytku: </text:p>
      <text:p text:style-name="P57">- dł. narzędzia 230 cm średnica pętli 25 mm, minimalna średnica kanału roboczego 2,8 mm - <text:span text:style-name="T9">5 szt.</text:span></text:p>
      <text:p text:style-name="P57">- dł. narzędzia 230 cm średnica pętli 15 mm, minimalna średnica kanału roboczego 2,8 mm -<text:span text:style-name="T9"> 5 szt.</text:span></text:p>
      <text:p text:style-name="P61"/>
      <text:p text:style-name="P57">2. Osłonka teflonowa wielorazowego użytku do pętli elektrochirurgicznej kolonoskopowej. Długość narzędzia 230 cm. Minimalna średnica kanału roboczego 2,8 mm – <text:span text:style-name="T9">10 szt.</text:span></text:p>
      <text:p text:style-name="P61"/>
      <text:p text:style-name="P57">3 . Wielorazowy zestaw, składający się z osłonki zwojowej i rurkowej, służący do zapobiegania lub opanowania krwawienia po usunięciu uszypułowanych polipów. Długość narzędzia 230 cm, maksymalna średnica części wprowadzanej do endoskopu 2,6 mm; minimalna średnica kanału roboczego 2,8 mm; współpracuje z wielorazowym <text:s/>uchwytem i jednorazowymi nylonowymi pętelkami –<text:span text:style-name="T9"> 1 szt.</text:span></text:p>
      <text:p text:style-name="P61"/>
      <text:p text:style-name="P57">4. Osłonka teflonowa, wielorazowego użytku do zestawu ENDO-LOOP; długość narzędzia 230 cm, minimalna średnica kanału roboczego 2,8 mm –<text:span text:style-name="T9"> 1 szt.</text:span></text:p>
      <text:p text:style-name="P61"/>
      <text:p text:style-name="P57">5. Pętle nylonowe jednorazowego użytku do zakładania na szypuły polipów:</text:p>
      <text:p text:style-name="P56">- średnica 30 mm - <text:span text:style-name="T9">20 szt. <text:s text:c="5"/></text:span><text:s text:c="27"/><text:tab/><text:tab/><text:tab/><text:tab/><text:tab/><text:tab/><text:tab/></text:p>
      <text:p text:style-name="P57">- średnica 20 mm - <text:span text:style-name="T9">20 szt.</text:span></text:p>
      <text:p text:style-name="P56"/>
      <text:p text:style-name="P57">6. Nożyczki kolonoskopowe wielorazowego użytku do rozcinania pętli, minimalna średnica kanału roboczego 2,8 mm -<text:span text:style-name="T9"> 2 szt.</text:span></text:p>
      <text:p text:style-name="P61"><text:s/></text:p>
      <text:p text:style-name="P54">Zadanie nr 12</text:p>
      <text:p text:style-name="P56"/>
      <text:p text:style-name="P57">Narzędzia do ESD i EMR:</text:p>
      <text:p text:style-name="P57">1. Zestaw jednorazowego użytku do endoskopowej resekcji śluzówki w górnym odcinku przewodu pokarmowego z prostą nasadką dystalną z rowkiem; zestaw zawiera: cewnik rozpylający, igłę do ostrzykiwania, pętlę elektrochirurgiczną, nasadkę dystalną kompatybilną z endoskopami firmy <text:soft-page-break/>Olympus GIF-Q165 –<text:span text:style-name="T9"> 2 szt.</text:span></text:p>
      <text:p text:style-name="P61"/>
      <text:p text:style-name="P57">2. Zestaw jednorazowego użytku do endoskopowej resekcji śluzówki w górnym odcinku przewodu pokarmowego ze skośną nasadką dystalną z rowkiem; zestaw zawiera: cewnik rozpylający, igłę do ostrzykiwania, pętlę elektrochirurgiczną,oraz nasadkę dystalną kompatybilną z endoskopami firmy Olympus – <text:span text:style-name="T9">2 szt.</text:span></text:p>
      <text:p text:style-name="P61"/>
      <text:p text:style-name="P57">3. Jednorazowy zestaw do endoskopowej resekcji śluzówki w dolnym odcinku przewodu pokarmowego, zestaw zawiera cewnik rozpylający, igłę do ostrzykiwania, pętlę elektrochirurgiczną, długość robocza 230 cm – <text:span text:style-name="T9">5 szt.</text:span><text:tab/><text:tab/><text:tab/><text:tab/><text:tab/><text:tab/><text:tab/><text:tab/><text:tab/><text:tab/><text:tab/><text:tab/></text:p>
      <text:p text:style-name="P57">4. Noże elektrochirurgiczne:</text:p>
      <text:p text:style-name="P57">- nóż jednorazowy z izolowaną końcówką, możliwość użycia z nasadką dystalną w celu poprawienia pola widzenia, minimalna średnica kanału roboczego 2,8 mm, długość robocza 165 cm, średnica zewnętrzna izolowanej końcówki 2,2 mm, długość noża 4 mm –<text:span text:style-name="T9"> 2 szt. </text:span></text:p>
      <text:p text:style-name="P57">- nóż jednorazowy elektrochirurgiczny z izolowaną końcówką - do jelita grubego; możliwość użycia z nasadką dystalną w celu poprawienia pola widzenia; minimalna średnica kanału roboczego 2,8 mm, długość robocza 230 cm, średnica zewnętrzna izolowanej końcówki 1,7 mm, długość noża 3,5 mm – <text:span text:style-name="T9">2 szt.</text:span></text:p>
      <text:p text:style-name="P57">- jednorazowy nóż elektrochirurgiczny z zaokrągloną końcówką, możliwość użycia z nasadką dystalną, średnica kanału roboczego 2,8 mm, długość robocza 165 cm, dł. noża 2,0 mm – <text:span text:style-name="T9">2 szt.</text:span></text:p>
      <text:p text:style-name="P57">- jednorazowy nóż elektrochirurgiczny z zaokrągloną końcówką, możliwość użycia z nasadką dystalną, średnica kanału roboczego 2,8 mm, długość robocza 230 cm, dł. noża 1,5 mm – <text:span text:style-name="T9">2 szt.</text:span></text:p>
      <text:p text:style-name="P61"/>
      <text:p text:style-name="P57">5. Nasadki do EMR i ESD wielokrotnego użytku, kompatybilne z endoskopami firmy Olympus, rodzaj wg potrzeb zamawiającego –<text:span text:style-name="T9"> 2 op. <text:s/></text:span></text:p>
      <text:p text:style-name="P61"/>
      <text:p text:style-name="P57">6. Narzędzie jednorazowego użytku do dyssekcji podśluzówkowej w żołądku, przeznaczone do uzyskania pola widzenia w obrazie endoskopowym oraz chwytania i podciągania wstępnie naciętej tkanki, narzędzie składa się ze zmontowanych ze sobą nasadki dystalnej i szczypiec chwytających:</text:p>
      <text:p text:style-name="P57">- maksymalna średnica sondy endoskopowej, na której można zamontować narzędzie: 13 85 mm, długość sondy endoskopowej 1950 mm; średnica rozwarcia szczęk 8 mm – <text:span text:style-name="T9">1 szt.</text:span></text:p>
      <text:p text:style-name="P57">- maksymalna średnica sondy endoskopowej,na której można zamontować narzędzie: 14 95 mm, długość sondy endoskopowej 1950 mm; średnica rozwarcia szczęk 8 mm –<text:span text:style-name="T9"> 1 szt.</text:span></text:p>
      <text:p text:style-name="P61"/>
      <text:p text:style-name="P53">Zadanie nr 13</text:p>
      <text:p text:style-name="P56"/>
      <text:p text:style-name="P57">Narzędzia do zabezpieczania krwawień:</text:p>
      <text:p text:style-name="P57">1. Gastroskopowy zestaw 6 igieł do ostrzykiwania jednorazowych i 1 metalowa, zewnętrzna osłona; długość igły 0,6 - 0,8 mm, długość robocza narzędzia 160 - 165 cm, osłona ma mieć możliwość sterylizacji w autoklawie, współpracująca z endoskopami o średnicy kanałów roboczych minimum 2,8 mm – <text:span text:style-name="T9">10 szt.</text:span></text:p>
      <text:p text:style-name="P61"/>
      <text:p text:style-name="P57">2. Kolonoskopowy zestaw 6 igieł do ostrzykiwania, jednorazowych i 1 metalowa, zewnętrzna osłona, długość igły 4 – 6 mm, średnica igły 0,6 – 0,8 mm, długość narzędzia 220 – 230 cm, osłona ma mieć możliwość sterylizacji w autoklawie –<text:span text:style-name="T9"> 10 szt.</text:span></text:p>
      <text:p text:style-name="P61"/>
      <text:p text:style-name="P57">3. Klipsownica wielorazowa, jednoelementowa z funkcją rotacji; cięgno do osadzania klipsa zakończone stożkiem; współpracuje ze sterylnymi klipsami w kartridżach; długość narzędzia 1950 mm –<text:span text:style-name="T9"> 5 szt.</text:span></text:p>
      <text:p text:style-name="P61"/>
      <text:p text:style-name="P57"><text:soft-page-break/>4. Klipsy naczyniowe, pakowane sterylnie w oddzielne kartridże:</text:p>
      <text:p text:style-name="P57">- długość ramion 9 mm, kąt rozwarcia 135<text:span text:style-name="T61">º</text:span><text:span text:style-name="T58"> </text:span>- <text:s/><text:span text:style-name="T9">200 szt.</text:span></text:p>
      <text:p text:style-name="P57">- długość ramion 7,5 mm, kąt rozwarcia 135<text:span text:style-name="T61">º </text:span><text:span text:style-name="T9">- 200 szt.</text:span></text:p>
      <text:p text:style-name="P61"/>
      <text:p text:style-name="P53">Zadanie nr 14</text:p>
      <text:p text:style-name="P56"/>
      <text:p text:style-name="P57">1. Kosz (do ekstrakcji złogów) Dormia:</text:p>
      <text:p text:style-name="P57">- koszyk do usuwania złogów z dróg żółciowych, wielorazowy, średnica 20 mm, drut średniotwardy - <text:span text:style-name="T9">30 szt.</text:span></text:p>
      <text:p text:style-name="P57">- koszyk do usuwania złogów z dróg żółciowych, wielorazowy, średnica kosza 22 mm, drut twardy - <text:s/><text:span text:style-name="T9"><text:s/>30 szt.</text:span></text:p>
      <text:p text:style-name="P57">- koszyk do usuwania złogów, jednorazowy, średnica kosza 10 mm, drut miękki – <text:span text:style-name="T9">10 op.</text:span></text:p>
      <text:p text:style-name="P61"/>
      <text:p text:style-name="P57">2. Litotryptor jednorazowy do mechanicznej litotypsji posiadający funkcje rotacji, port iniekcyjny, kompatybilny z wielorazowym uchwytem, wstępnie zmontowany i gotowy do użycia: <text:s text:c="7"/></text:p>
      <text:p text:style-name="P57">- średnica 30 mm -<text:span text:style-name="T9">7 szt.</text:span></text:p>
      <text:p text:style-name="P57">- średnica 26 mm -<text:span text:style-name="T9"> 7 szt. </text:span></text:p>
      <text:p text:style-name="P61"/>
      <text:p text:style-name="P57">3. Sfinkterotomy światło 3-kanałowe, z możliwością pracy z prowadnicą 0,035 i jednoczesnym kontrastowaniem, dł. końcówki dystalnej 3 mm, końcówka widoczna we fluoroskopii, wielorazowy: </text:p>
      <text:p text:style-name="P57">- długość cięciwy 20 mm - <text:span text:style-name="T9">25 op.</text:span></text:p>
      <text:p text:style-name="P57">- długość cięciwy 30 mm -<text:span text:style-name="T9"> 5 op.</text:span></text:p>
      <text:p text:style-name="P61"/>
      <text:p text:style-name="P57">4. Nóż wielorazowy do Pre-cuttingu długość narzędzia 195 cm, ostrze w kształcie szpatułki wysuwanej na długość 4 mm - <text:span text:style-name="T9">2 szt.</text:span></text:p>
      <text:p text:style-name="P61"/>
      <text:p text:style-name="P57">5. Cewniki do ERCP:</text:p>
      <text:p text:style-name="P57">- standardowy, wielorazowy, średnica platynowej końcówki 4 F, widoczny pod aparatem RTG, współpracujący z prowadnicą 0,035”-<text:span text:style-name="T9"> 5 szt.</text:span></text:p>
      <text:p text:style-name="P57">- cewnik z krótkim ścięciem, wielorazowy, średnica końcówki dystalnej 3,5 F, widoczny pod aparatem RTG, współpracujący z prowadnicą 0,035” -<text:span text:style-name="T9"> 5 szt. <text:s text:c="4"/></text:span><text:s/><text:tab/> <text:s text:c="148"/></text:p>
      <text:p text:style-name="P57">- cewnik z okrągłą końcówką metalową, średnica końcówki dystalnej 6F, współpracujący z prowadnicą 0,035, widoczny pod aparatem RTG –<text:span text:style-name="T9"> 5 szt.</text:span></text:p>
      <text:p text:style-name="P61"/>
      <text:p text:style-name="P61">6. Szczypce chwytające wielorazowego użytku, oba ramiona ruchome, ramiona typu szczęki aligatora z zębem szczura, posiada funkcję rotacji, długość części roboczej 180 cm, średnica kanału roboczego 2,8 mm – <text:span text:style-name="T9">3 szt.</text:span></text:p>
      <text:p text:style-name="P61"><text:s text:c="136"/></text:p>
      <text:p text:style-name="P60">Zadanie nr 15</text:p>
      <text:p text:style-name="P56"/>
      <text:p text:style-name="P57">1. Protezy żółciowe - protezy o dużej elastyczności, odpowiedniej twardości zabezpieczającej przed zagięciem, posiadające dwa skrzydła stabilizujące, widoczne pod aparatem RTG, pełen zakres rozmiarów (wg potrzeb zamawiającego) – <text:span text:style-name="T9">100 szt.</text:span></text:p>
      <text:p text:style-name="P61"/>
      <text:p text:style-name="P57">2. Protezy trzustkowe perforowane <text:s/>5F, 7F, pełny zakres długości (wg potrzeb zamawiającego) – <text:s/><text:span text:style-name="T9">40 szt.</text:span></text:p>
      <text:p text:style-name="P61"/>
      <text:p text:style-name="P57">3. Protezy do drenażu przezskórnego typu pig-tail, pełen zakres rozmiarów (wg potrzeb zamawiającego) – <text:span text:style-name="T9">20 szt.</text:span></text:p>
      <text:p text:style-name="P61"/>
      <text:p text:style-name="P57"><text:soft-page-break/>4. Protezy typu podwójny pig-tail, pełen zakres rozmiarów (wg potrzeb zamawiającego) – <text:span text:style-name="T9">30 szt.</text:span> </text:p>
      <text:p text:style-name="P61"/>
      <text:p text:style-name="P53">Zadanie nr 16</text:p>
      <text:p text:style-name="P56"/>
      <text:p text:style-name="P57">Sondy do argonu:</text:p>
      <text:p text:style-name="P57">- sondy współpracujące z endoskopami o średnicy kanałów roboczych minimum 2,8 mm, kompatybilne z diatermią firmy Erbe. Z prostym otworem - <text:span text:style-name="T9">5 szt. </text:span>Z bocznym otworem -<text:span text:style-name="T9"> 5 szt.</text:span></text:p>
      <text:p text:style-name="P57">- sondy współpracujące z endoskopami o średnicy kanałów roboczych 5 mm, kompatybilne z diatermią firmy Erbe –<text:span text:style-name="T9"> 5 szt.</text:span></text:p>
      <text:p text:style-name="P61"/>
      <text:p text:style-name="P53">Zadanie nr 17</text:p>
      <text:p text:style-name="P56"/>
      <text:p text:style-name="P57">Akcesoria do gastro-kolo- duodenoskopu:</text:p>
      <text:p text:style-name="P57">- zawory uszczelniające do kanału biopsyjnego w endoskopach firmy Olympus - <text:span text:style-name="T9">20 op.</text:span></text:p>
      <text:p text:style-name="P57">- zawory woda-powietrze w endoskopach firmy Olympus -<text:span text:style-name="T9"> 4 szt.</text:span></text:p>
      <text:p text:style-name="P57">- zawory ssące w endoskopach firmy Olympus - <text:span text:style-name="T9">4 szt.</text:span></text:p>
      <text:p text:style-name="P61"/>
      <text:p text:style-name="P53">Zadanie nr 18</text:p>
      <text:p text:style-name="P56"/>
      <text:p text:style-name="P57">1. Jednorazowy, standardowy ustnik z gumką wykonaną z silikonu, wykonany z polipropylenu, nie zawiera lateksu –<text:span text:style-name="T9"> 50 szt.</text:span></text:p>
      <text:p text:style-name="P61"/>
      <text:p text:style-name="P57">2. Szczoteczki jednorazowe do czyszczenia kanałów endoskopowych długość włosia 6 mm, posiada plastikową końcówkę zapobiegającą zarysowaniu kanałów endoskopowych, długość robocza 220 cm – <text:span text:style-name="T9">500 szt.</text:span></text:p>
      <text:p text:style-name="P61"/>
      <text:p text:style-name="P57">3. Szczoteczki wielorazowe do mycia endoskopów z osłoną zwojową, zakończone kulką, długość, średnica kanału roboczego 2,8 mm, długość robocza 230 cm -<text:span text:style-name="T9"> <text:s/>50 szt. </text:span></text:p>
      <text:p text:style-name="P61"/>
      <text:p text:style-name="P55">Zadanie nr 19</text:p>
      <text:p text:style-name="P61"/>
      <text:p text:style-name="P57">1. Jednorazowe pętle do polipektomii z usztywnionego, plecionego drutu, wyposażone w wyskalowaną rękojeść, kształt owalny, długość robocza narzędzia 240 cm, średnica osłonki 2,4 mm, średnica pętli 13 mm, 27 mm, 30 mm, 33 mm (wg potrzeb zamawiającego) - <text:span text:style-name="T9">20 op.</text:span></text:p>
      <text:p text:style-name="P61"><text:s text:c="97"/></text:p>
      <text:p text:style-name="P54">Zadanie nr 20</text:p>
      <text:p text:style-name="P56"/>
      <text:p text:style-name="P57">1. Balony do poszerzania zwężeń jelitowych, przełykowych, odźwiernika i żółciowych. Balony o zmiennej średnicy, z możliwością inflacji za pomocą kontrastu lub jego roztworu, z zaokrąglonymi końcami pozwalającymi na obserwację miejsca dylatacji przez ścianę balonu, z możliwością wprowadzenia balonu po prowadniku (prowadnik w zestawie z balonem). Długość balonu 5,5 cm, średnica balonu 6-8 mm, 8-10 mm, 10-12 mm, 12-15 mm, 15-18 mm, 18-20 mm, długość robocza 180 cm, 240 cm, współpracujący z kanałem endoskopu o średnicy 2,8 mm, średnica cewnika 7,5 F –<text:span text:style-name="T9"> 30 szt. </text:span>(wg potrzeb zamawiającego)</text:p>
      <text:p text:style-name="P61"/>
      <text:p text:style-name="P57">2. Samorozprężalne stenty przełykowe z możliwością wyboru przez użytkownika sposobu uwalniania od końca dystalnego lub proksymalnego za pomocą nici; wykonane z nitinolu; długość stentu po pełnym rozprężeniu 10 cm, 12 cm, 15 cm; zakres średnic stentów po pełnym rozprężeniu 17 - 23 mm; pokrywane tworzywem uniemożliwiającym wrastanie tkanek do wnętrza protezy i dającym możliwość uszczelniania przetok; fabrycznie zamontowany na zestawie wprowadzającym i gotowe do implantacji po wyjęciu z opakowania; system uwalniający z markerami widoczny w <text:soft-page-break/>obrazie RTG i obrazie endoskopowym –<text:span text:style-name="T9"> 1 szt.</text:span></text:p>
      <text:p text:style-name="P61"/>
      <text:p text:style-name="P53">Zadanie nr 21</text:p>
      <text:p text:style-name="P56"/>
      <text:p text:style-name="P57">Wielorazowe kleszczyki biopsyjne:</text:p>
      <text:p text:style-name="P57">- standardowe łyżeczki owalne z otworami, długość 180 - 195 cm – <text:span text:style-name="T9">20 szt.</text:span></text:p>
      <text:p text:style-name="P57">- standardowe łyżeczki owalne z otworami, długość 230 cm – <text:span text:style-name="T9">50 szt.</text:span></text:p>
      <text:p text:style-name="P61"/>
      <text:p text:style-name="P53">Zadanie nr 22</text:p>
      <text:p text:style-name="P56"/>
      <text:p text:style-name="P57">1. Jednorazowa proteza samorozprężalna do dróg żółciowych, niepokrywana, przeznaczona do leczenia zwężeń wnęki wątroby, długość protezy 6, 8, 10, 12 cm, średnica protezy 8, 10 mm; długość robocza narzędzia 180 cm, średnica zestawu wprowadzającego 7F (wybór rozmiaru protezy wg potrzeb zamawiającego) –<text:span text:style-name="T9"> 10 szt.</text:span></text:p>
      <text:p text:style-name="P61"/>
      <text:p text:style-name="P57">2. Jednorazowe protezy samorozprężalne z systemem antymigracyjnym, pokrywana; pętla do jej usuwania; długość protezy 30 mm, 40 mm, średnica 10 - 12 mm, średnica kołnierza 25 mm; długość zestawu wprowadzającego 180 cm, średnica zestawu 10,2 F –<text:span text:style-name="T9"> 4 szt.</text:span></text:p>
      <text:p text:style-name="P61"/>
      <text:p text:style-name="P53">Zadanie nr 23</text:p>
      <text:p text:style-name="P56"/>
      <text:p text:style-name="P58">1. Litotryptor awaryjny – <text:span text:style-name="T9">1 szt. </text:span></text:p>
      <text:p text:style-name="P47"/>
      <text:p text:style-name="P53">Zadanie 24</text:p>
      <text:p text:style-name="P53"/>
      <text:p text:style-name="P59">1. Szczypce jednorazowe. Szczypce biopsyjne jednorazowego użytku, długość robocza 160 cm, 240 cm, średnica szczęk 4 mm, łyżeczki z podwójnymi otworami w szczękach z ząbkami, z możliwością biopsji stycznej, systemem cięgieł umożliwiających otwarcie szczypiec zawsze przy każdym zagięciu, osłonka z tworzywa sztucznego pokryta substancją hydrofilną z markerami sygnalizacyjnymi, współpracujące z kanałem roboczym 2,8 mm - <text:span text:style-name="T5">200 szt.</text:span> (wg potrzeb zamawiającego).</text:p>
      <text:p text:style-name="P53"/>
      <text:p text:style-name="P53">Zadanie nr 25</text:p>
      <text:p text:style-name="P53"/>
      <text:p text:style-name="P57">1. Filtry do ssaka, kompatybilne z urządzeniem KV firmy Olympus – <text:span text:style-name="T9">400 szt.</text:span></text:p>
      <text:p text:style-name="P51"/>
      <text:p text:style-name="P51">Zamawiający informuje, że oferta, która nie będzie zawierała wszystkich wymienionych pozycji w danym zadaniu, bądź nie będzie odpowiadała opisowi przedmiotu zamówienia, zostanie odrzucona jako nieodpowiadająca treści specyfikacji istotnych warunków zamówienia.</text:p>
      <text:p text:style-name="P27"/>
      <text:p text:style-name="P32">Termin realizacji zamówienia - przez okres 12 miesięcy <text:span text:style-name="T35">licząc od daty zawarcia umowy.</text:span></text:p>
      <text:p text:style-name="P72"/>
      <text:list xml:id="list27699602" text:style-name="WW8Num7">
        <text:list-header>
          <text:p text:style-name="P80">Zamawiający wymaga by termin płatności wynosił 60 dni od daty otrzymania faktury VAT.</text:p>
        </text:list-header>
      </text:list>
      <text:p text:style-name="P11"/>
      <text:p text:style-name="P11">II. Warunki udziału w postępowaniu.</text:p>
      <text:p text:style-name="P5"/>
      <text:p text:style-name="P27">O udzielenie zamówienia ubiegać się mogą wykonawcy, którzy spełniają <text:s/>warunki:</text:p>
      <text:p text:style-name="P27"/>
      <text:p text:style-name="P27">1. Posiadania uprawnienia do wykonywania określonej działalności lub czynności, jeżeli przepisy prawa nakładają obowiązek ich posiadania<text:span text:style-name="T39">;</text:span></text:p>
      <text:p text:style-name="P27"><text:soft-page-break/>2. Posiadania <text:s/>wiedzy i doświadczenia<text:span text:style-name="T36">;</text:span></text:p>
      <text:p text:style-name="P27">3. Dysponowania odpowiednim potencjałem technicznym oraz osobami zdolnymi do wykonania zamówienia;</text:p>
      <text:p text:style-name="P27">4. Sytuacji ekonomicznej i finansowej.</text:p>
      <text:p text:style-name="P27"/>
      <text:p text:style-name="P27">Potwierdzeniem spełnienia tych warunków będą oświadczenia złożone wraz z ofertą. </text:p>
      <text:p text:style-name="P27">Nie wykazanie spełnienie choćby jednego z podanych warunków udziału w postępowaniu spowoduje wykluczenie wykonawcy z postępowania na mocy art. 24 ust. 2 pkt. 4 ustawy Pzp. </text:p>
      <text:p text:style-name="P28"/>
      <text:p text:style-name="P28">Dokumenty i oświadczenia wymagane celem potwierdzenia spełnienia warunków udziału w postępowaniu:</text:p>
      <text:p text:style-name="P28"/>
      <text:p text:style-name="P27">1. Oświadczenie wykonawcy o spełnieniu warunków udziału w postępowaniu, o których mowa w art. 22 ust. 1 <text:span text:style-name="T42">ustawy z dnia 29 stycznia 2004 r. Prawo zamówień publicznych (Dz. U. z 2013 r., poz. 907 ze zm.)</text:span> w związku z art. 44 – załącznik nr 1 do SIWZ.</text:p>
      <text:p text:style-name="P27"/>
      <text:p text:style-name="P28">W celu wykazania braku podstaw do wykluczenia z postępowania o udzielenie zamówienia wykonawcy w okolicznościach, o których mowa w art. 24 ust. 1 ustawy Zamawiający wymaga następujących dokumentów:</text:p>
      <text:p text:style-name="P27"/>
      <text:p text:style-name="P27">1. Oświadczenia o braku podstaw do wykluczenia – załącznik nr 2 do SIWZ.</text:p>
      <text:p text:style-name="P30"/>
      <text:p text:style-name="P29">2. <text:span text:style-name="T40">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span></text:p>
      <text:p text:style-name="P29"/>
      <text:p text:style-name="P27">3.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 </text:p>
      <text:p text:style-name="P27"/>
      <text:p text:style-name="P27">4. Aktualnego zaświadczenia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27"/>
      <text:p text:style-name="P27">5. Aktualnej <text:s/>informacji z Krajowego Rejestru Karnego w zakresie określonym w art. 24 ust. 1 pkt. 4 - 8 ustawy Prawo zamówień publicznych, wystawionej nie wcześniej niż 6 miesięcy przed upływem terminu składania ofert. </text:p>
      <text:p text:style-name="P27"/>
      <text:p text:style-name="P27">6. Aktualnej informacji z Krajowego Rejestru Karnego w zakresie określonym w art. 24 ust. 1 pkt. 9 ustawy, wystawionej nie wcześniej niż 6 miesięcy przed upływem terminu składania ofert.</text:p>
      <text:p text:style-name="P27"/>
      <text:p text:style-name="P27">7. Aktualnej informacji z Krajowego Rejestru Karnego w zakresie określonym w art. 24 ust. 1 pkt 10 i 11 ustawy, wystawionej nie wcześniej niż 6 miesięcy przed upływem terminu składania ofert.</text:p>
      <text:p text:style-name="P27"/>
      <text:p text:style-name="P27"/>
      <text:p text:style-name="P27"><text:soft-page-break/>Jeżeli w przypadku wykonawcy mającego siedzibę na terytorium Rzeczpospolitej Polskiej, osoby, o których mowa w art. 24 ust. 1 pkt. 5 – 8, 10 i 11 ustawy, mają miejsce zamieszkania poza terytorium Rzeczpospolitej Polskiej, wykonawca składa w odniesieniu do nich zaświadczenie właściwego organu sądowego albo administracyjnego miejsca zamieszkania dotyczące niekaralności tych osób w zakresie określonym w art. 24 ust. 1 pkt. 5 – 8, 10 i 11 ustawy,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p>
      <text:p text:style-name="P27"/>
      <text:p text:style-name="P27">Jeżeli wykonawca ma siedzibę lub miejsce zamieszkania poza terytorium Rzeczypospolitej Polskiej, ma zastosowanie § 4 Rozporządzenia Prezesa Rady Ministrów z dnia 19 lutego 2013 r. w sprawie rodzajów dokumentów, jakich może żądać zamawiający od wykonawcy oraz form, w jakich te dokumenty mogą być składane. Zamiast dokumentów o których mowa w pkt. 2 – 4 i pkt. 6, wykonawca składa dokument lub dokumenty wystawione w kraju, w którym ma siedzibę lub miejsce zamieszkania potwierdzające odpowiednio, że: a/ nie otwarto jego likwidacji ani nie ogłoszono upadłości, b/ nie zalega z uiszczaniem podatków, opłat, składek na ubezpieczenie społeczne i zdrowotne albo że uzyskał przewidziane prawem zwolnienie, odroczenie lub rozłożenie na raty zaległych płatności lub wstrzymanie w całości wykonania decyzji właściwego organu, c/ nie orzeczono wobec niego zakazu ubiegania się o zamówienie. W pkt. 5 wykonawca składa zaświadczenie właściwego organu sądowego lub administracyjnego miejsca zamieszkania albo zamieszkania osoby, której dokumenty dotyczą, w zakresie określonym w art. 24 ust. 1 pkt. 4 – 8 ustawy. Dokumenty, o których mowa w lit./ a i c oraz pkt. 5 powinny być wystawione nie wcześniej niż 6 miesięcy przed upływem terminu składania ofert, a dokument o którym mowa w lit/ b powinien być wystawiony nie wcześniej niż 3 miesiące przed upływem terminu składania ofert. Jeżeli w kraju miejsca zamieszkania osoby lub w kraju, w którym wykonawca ma siedzibę lub miejsce zamieszkania, nie wydaje się dokumentów, o których mowa powyżej,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p>
      <text:p text:style-name="P27"/>
      <text:p text:style-name="P31">Wykonawca wraz z ofertą jest zobowiązany do złożenia listy podmiotów należących do tej samej grupy kapitałowej, o której mowa w art. 24 ust. 2 pkt. 5, albo informacji o tym, że nie należy do grupy kapitałowej – załącznik nr 3 do SIWZ.</text:p>
      <text:p text:style-name="P27"/>
      <text:p text:style-name="P27">Zamawiający będzie zwracał się do wykonawcy o udzielenie w określonym terminie wyjaśnień dotyczących powiązań, o których mowa w art. 24 ust. 2 pkt. 5, istniejących między przedsiębiorcami, w celu ustalenia, czy zachodzą przesłanki wykluczenia wykonawcy. </text:p>
      <text:p text:style-name="P27">Zamawiający oceniając wyjaśnienia będzie brał pod uwagę obiektywne czynniki, w szczególności wpływ powiązań, o których mowa w art. 24 ust. 2 pkt. 5, istniejących między przedsiębiorcami, na ich zachowania w postępowaniu oraz przestrzeganie zasady uczciwej konkurencji. Zamawiający wykluczy z postępowania o udzielenie zamówienia wykonawcę, który nie złoży wyjaśnień, oraz wykonawcę, który nie złoży listy podmiotów należących do tej samej grupy kapitałowej.</text:p>
      <text:p text:style-name="P27"/>
      <text:p text:style-name="P27">Wykonawca może polegać na wiedzy i doświadczeniu, potencjale technicznym, osobach zdolnych do wykonania zamówienia lub zdolnościach finansowych innych podmiotów niezależnie od charakteru prawnego łączących go z nimi stosunków. Wykonawca w sytuacji opisanej powyżej zobowiązany jest udowodnić zamawiającemu, iż będzie dysponował zasobami niezbędnymi do <text:soft-page-break/>realizacji zamówienia, w szczególności przedstawiając w tym celu pisemne zobowiązanie tych podmiotów do oddania mu do dyspozycji niezbędnych zasobów <text:span text:style-name="T40">na okres korzystania z nich przy </text:span><text:span text:style-name="T41">wykonaniu zamówienia.</text:span></text:p>
      <text:p text:style-name="P29">Zamawiający, w celu oceny, czy wykonawca będzie dysponował zasobami innych podmiotów w stopniu niezbędnym dla należytego wykonania zamówienia oraz oceny, czy stosunek łączący wykonawcę z tymi podmiotami gwarantuje rzeczywisty dostęp do ich zasobów, żąda: </text:p>
      <text:list xml:id="list27690790" text:style-name="L1">
        <text:list-item>
          <text:p text:style-name="P73">dokumentów dotyczących: </text:p>
        </text:list-item>
      </text:list>
      <text:p text:style-name="P29">a) zakresu dostępnych wykonawcy zasobów innego podmiotu, </text:p>
      <text:p text:style-name="P29">b) sposobu wykorzystania zasobów innego podmiotu, przez wykonawcę, przy wykonywaniu zamówienia, </text:p>
      <text:p text:style-name="P29">c) charakteru stosunku, jaki będzie łączył wykonawcę z innym podmiotem, </text:p>
      <text:p text:style-name="P18">d) zakresu i okresu udziału innego podmiotu przy wykonywaniu zamówienia. </text:p>
      <text:p text:style-name="P18"/>
      <text:p text:style-name="P18">Jeżeli podmioty te będą brały udział w realizacji części zamówienia, zamawiający żąda od wykonawcy przedstawienia w odniesieniu do tych podmiotów dokumentów wymienionych w celu wykazania braku podstaw do wykluczenia z postępowania o udzielenie zamówienia wykonawcy w okolicznościach, o których mowa w art. 24 ust. 1 ustawy (wymienionych na str. 11 i 12 SIWZ) oraz pisemnego zobowiązania tych podmiotów do oddania do dyspozycji wykonawcy niezbędnych zasobów na okres korzystania z nich przy wykonywaniu zamówienia.</text:p>
      <text:p text:style-name="P29"/>
      <text:p text:style-name="P29">Dokumenty są składane w formie oryginału lub kopii poświadczonej za zgodność z oryginałem przez wykonawcę.</text:p>
      <text:p text:style-name="P29"><text:s/></text:p>
      <text:p text:style-name="P29">Wykonawcy mogą wspólnie ubiegać się o udzielenie zamówienia. W takim przypadku wykonawcy ustanawiają pełnomocnika do reprezentowania ich w postępowaniu<text:span text:style-name="T34">, albo reprezentowania w postępowaniu i zawarcia umowy w sprawie zamówienia publicznego. Przepisy dotyczące </text:span><text:span text:style-name="T34">wykonawcy stosuje się odpowiednio do wykonawców ubiegających się wspólnie o udzielenie </text:span><text:span text:style-name="T34">zamówienia publicznego. Jeżeli oferta wykonawców ubiegających się wspólnie o udzielenie zamówienia zostanie wybrana jako najkorzystniejsza, zamawiający zastrzega sobie prawo do zażądania umowy regulującej współpracę tych wykonawców przed zawarciem umowy o udzielenie zamówienia publicznego.</text:span></text:p>
      <text:p text:style-name="P29"/>
      <text:p text:style-name="P29">Zgodnie z art. 26 ust. 3 ustawy Pzp zamawiający będzie wzywał wykonawców, którzy w określonym terminie nie złożyli wymaganych oświadczeń lub dokumentów, o których mowa w art. 25 ust. 1 lub którzy nie złożyli pełnomocnictw albo którzy złożyli wymagane przez zamawiającego oświadczenia i dokumenty, o których mowa w art. 25 ust.1, zawierające błędy, lub którzy złożyli wadliwe pełnomocnictwa, do ich złożenia w wyznaczonym terminie, chyba że mimo ich złożenia oferta wykonawcy podlega odrzuceniu albo konieczne byłoby unieważnienie postępowania. </text:p>
      <text:p text:style-name="P29">Złożone na wezwanie oświadczenia lub dokumenty powinny potwierdzać spełnienie przez wykonawcę warunków udziału w postępowaniu nie później niż w dniu w którym upłynął termin składania ofert.</text:p>
      <text:p text:style-name="P29">Zamawiający będzie wykluczał z przedmiotowego postępowania wykonawców, w okolicznościach, o których mowa w art. 24 ust. 1 pkt. 1 – 11 i ust. 2 pkt. 1 – 5. Ofertę wykonawcy, który został wykluczony uznaje się za odrzuconą.</text:p>
      <text:p text:style-name="P16"/>
      <text:p text:style-name="P12">Dokumenty potwierdzające, że oferowana dostawa odpowiada określonym przez Zamawiającego wymaganiom oraz informacje i oświadczenia, które musi zawierać oferta:</text:p>
      <text:p text:style-name="P12"/>
      <text:list xml:id="list27692575" text:style-name="L2">
        <text:list-item>
          <text:p text:style-name="P70"><text:s/>Formularz „oferta wykonawcy” (sporządzony według wzoru strona 2 SIWZ), przedstawiony dla każdego zadania oddzielnie.</text:p>
        </text:list-item>
        <text:list-item>
          <text:p text:style-name="P74"><text:span text:style-name="T14"><text:s/>Oferta cenowa, przygotowana dla każdego zadania oddzielnie, w sposób podany w SI</text:span><text:span text:style-name="T19">WZ str. 14 </text:span><text:soft-page-break/><text:span text:style-name="T19">i</text:span><text:span text:style-name="T14"> zawierająca wszystkie elementy, o których w nim mowa.</text:span></text:p>
        </text:list-item>
        <text:list-item>
          <text:p text:style-name="P75"><text:span text:style-name="T45"><text:s/>Charakterystyka techniczno - jakościowa oferowanego przedmiotu zamówienia przedstawiona dla każdego zadania oddzielnie. </text:span><text:span text:style-name="T44">Charakterystyka musi zawierać co najmniej: nazwę handlową, producenta i kraj pochodzenia oferowanego przedmiotu zamówienia oraz dane na temat wymaganych parametrów technicznych określonych w opisie przedmiotu zamówienia. </text:span></text:p>
        </text:list-item>
        <text:list-item>
          <text:p text:style-name="P71"><text:s/><text:span text:style-name="T38">Oświadczenie wykonawcy o posiadaniu dokumentów (deklaracja zgodności CE, certyfikat jednostki notyfikowanej) dopuszczających do obrotu i używania na rynku polskim oferowany przedmiot zamówienia, z jednoczesnym zobowiązaniem się wykonawcy iż, przedstawi na każde żądanie zamawiającego przedmiotowe dokumenty w wyznaczonym terminie – dot. przedmiotu zamówienia będącego wyrobem medycznym.</text:span></text:p>
          <text:p text:style-name="P70"/>
        </text:list-item>
      </text:list>
      <text:p text:style-name="P37">Inne wymagane dokumenty:</text:p>
      <text:p text:style-name="Standard">- Dowód wniesienia wadium.</text:p>
      <text:p text:style-name="Standard"/>
      <text:p text:style-name="P33"><text:span text:style-name="T35">Zamawiający informuje, że nie złożenie dokumentów, oświadczeń, informa</text:span><text:span text:style-name="T37">cji określonych w pkt. 1 – 4 spowoduje odrzucenie oferty. W przypadku dokumentu wskazanego w pkt. 3, 4 Zamawiający uprzednio zastosuje <text:s/>art. 26 ust. 3 i 4 ustawy Pzp.</text:span></text:p>
      <text:p text:style-name="Standard"/>
      <text:p text:style-name="P38">III. Terminy i wymagania co do sposobu sporządzania, składania i otwarcia ofert.</text:p>
      <text:p text:style-name="P11"/>
      <text:p text:style-name="P33">Wykonawca poniesie wszelkie koszty związane z przygotowaniem i złożeniem oferty. Wykonawca może złożyć tylko jedną ofertę. Zamawiający nie dopuszcza możliwości złożenia oferty wariantowej. Złożenie oferty wariantowej spowoduje jej odrzucenie jako niezgodnej z treścią specyfikacji istotnych warunków zamówienia. </text:p>
      <text:p text:style-name="P33">Oferta musi być sporządzona w języku polskim, z zachowaniem formy pisemnej pod rygorem <text:s/>nieważności. Dokumenty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skoroszycie. Oferta musi być podpisana przez wykonawcę tj. osobę (osoby) uprawnioną do reprezentowania firmy (zgodnie z wpisami do akt rejestrowych), bądź osobę upoważnioną przez wykonawcę na piśmie, w tym parafowane wszystkie strony oferty oraz wszelkie miejsca, w których wykonawca naniósł zmiany. 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p text:style-name="P33">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p text:style-name="P5"/>
      <text:p text:style-name="P33"><text:span text:style-name="T4">Wykonawcy są zobowiązani do zachowania niżej podanego sposobu obliczania ceny (sporządzania oferty cenowej)</text:span>: </text:p>
      <text:p text:style-name="P5">Nazwa towaru, nazwa handlowa towaru, nr katalogowy (jeżeli dotyczy), jednostka miary, ilość, cena jednostkowa bez podatku VAT, stawka VAT, cena jednostkowa z podatkiem VAT, łączna cena bez podatku VAT (wynik pomnożenia ceny jednostkowej bez podatku VAT przez ilość), łączna cena z podatkiem VAT (łączna cena bez podatku VAT powiększona o VAT), producent i kraj pochodzenia.<text:span text:style-name="T36"> Cena ostateczna za całość przedmiotu zamówienia </text:span>musi być podana w wartości netto (bez podatku VAT) i wartości brutto (z podatkiem VAT). </text:p>
      <text:p text:style-name="P5">Ceny muszą być wyrażone w polskich złotych, i muszą być podane zgodnie z obowiązującym w Polsce systemem monetarnym (zaokrąglone do dwóch miejsc po przecinku).</text:p>
      <text:p text:style-name="P5"><text:soft-page-break/>Zamawiający w celu ustalenia, czy oferta zawiera rażącą niską cenę w stosunku do przedmiotu zamówienia, zwróci się do wykonawcy o udzielenie w określonym terminie wyjaśnień dotyczących elementów mających wpływ na wysokość ceny. Zamawiający oceniając wyjaśnienia, będzie brał pod 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 Zamawiający odrzuci ofertę wykonawcy, który nie złożył w wyznaczonym terminie wyjaśnień lub jeżeli dokonana ocena wyjaśnień wraz z dostarczonymi dowodami potwierdzi, że oferta zawiera rażąco niską cenę w stosunku do przedmiotu zamówienia.</text:p>
      <text:p text:style-name="P5"/>
      <text:p text:style-name="P5">Oferty należy składać w nieprzejrzystych zaklejonych kopertach w sposób uniemożliwiający ich otwarcie bez uszkodzenia. Należy stosować koperty podwójne zewnętrzne i wewnętrzne. Koperta zewnętrzna powinna być oznakowana następująco: <text:span text:style-name="T10">„Przetarg nieograniczo</text:span><text:span text:style-name="T11">ny – dostawa</text:span><text:span text:style-name="T36"> osprzętu endoskopowego.</text:span><text:span text:style-name="T8"> </text:span><text:span text:style-name="T11">Zadanie Nr ..... Nie otwierać przed</text:span><text:span text:style-name="T8"> 15 października 2014 r., godz. 12:00”</text:span><text:span text:style-name="T36">, oraz powinna zawierać nazwę i dokładny adres wykonawcy.</text:span></text:p>
      <text:p text:style-name="P16">Koperta wewnętrzna musi być oznakowana identyczne jak koperta zewnętrzna.</text:p>
      <text:p text:style-name="P5">Zamkniętą kopertę zawierającą ofertę należy złożyć w Samodzielnym Publicznym Szpitalu Wojewódzkim im. Papieża Jana Pawła II w Zamościu, ul. Aleje Jana Pawła II 10 pok. 248 (Kancelaria Szpitala).</text:p>
      <text:p text:style-name="P5"/>
      <text:p text:style-name="P3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text:p>
      <text:p text:style-name="P5">Oferty mogą być doręczone osobiście lub przesłane pocztą, za pośrednictwem kuriera, <text:s/>z tym że nie będzie brana pod uwagę data stempla pocztowego, oferta w sposób fizyczny musi wpłynąć w wyznaczonym terminie do siedziby zamawiającego. Zamawiający niezwłocznie zawiadomi wykonawcę o złożeniu oferty po terminie oraz zwróci ofertę po upływie terminu do wniesienia odwołania. </text:p>
      <text:p text:style-name="P5"><text:span text:style-name="T10">Termin składania ofert upływa d</text:span><text:span text:style-name="T11">nia</text:span><text:span text:style-name="T8"> 15 października 2014 r. o godz. 11:00. </text:span></text:p>
      <text:p text:style-name="P5"/>
      <text:p text:style-name="P33">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31">Przedłużenie okresu związania ofertą jest </text:span><text:span text:style-name="T31">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31">obowiązek wniesienia nowego wadium lub jego przedłużenia dotyczy jedynie wykonawcy, którego </text:span><text:span text:style-name="T31">oferta została wybrana jako najkorzystniejsza.</text:span></text:p>
      <text:p text:style-name="P5"><text:span text:style-name="T2">Wykonawca, który nie wniósł wadium do upływu terminu składania ofert, na przedłużony okres związania ofertą lub w terminie, o którym mowa w art. 46 ust. 3 ustawy, albo nie zgodzi się na </text:span><text:span text:style-name="T2">przedłużenie okresu związania oferta zostanie wykluczony z postępowania. </text:span><text:span text:style-name="T32">Odmowa wyrażenia zgody nie powoduje utraty wadium.</text:span></text:p>
      <text:p text:style-name="P5"/>
      <text:p text:style-name="P5">Otwarcie ofert nastąpi w siedzibie zamawiającego, w d<text:span text:style-name="T36">niu </text:span><text:span text:style-name="T7">15 </text:span><text:span text:style-name="T8">października</text:span><text:span text:style-name="T7"> 2014</text:span><text:span text:style-name="T8"> r. god</text:span><text:span text:style-name="T3">z. 12:00</text:span>, pok. 210. Otwarcia ofert dokona Komisja Przetargowa powołana Zarządzeniem Dyrektora SP Szpitala Wojewódzkiego im. Papieża Jana Pawła II w Zamościu. Otwarcie ofert jest jawne.</text:p>
      <text:p text:style-name="P5">Bezpośrednio przed otwarciem ofert zamawiający poda kwotę, jaką zamierza przeznaczyć na <text:soft-page-break/>sfinansowanie zamówienia. Podczas otwarcia ofert będą podawane nazwy (firmy) oraz adresy wykonawców, a także informacje dotyczące ceny zawarte w ofertach. Informacje te będą niezwłocznie odnotowywane w protokole postępowania przetargowego. <text:s/></text:p>
      <text:p text:style-name="P5"/>
      <text:p text:style-name="P33">W toku badania i oceny złożonych ofert Zamawiający może żądać od wykonawców udzielenia <text:s/>wyjaśnień dotyczących treści złożonych przez nich ofert. </text:p>
      <text:p text:style-name="P45"><text:span text:style-name="T34">Zamawiający będzie poprawiał w tekście oferty oczywiste omyłki pisarskie, oczywiste omyłki rachunkowe, z uwzględnieniem konsekwencji rachunkowych dokonanych poprawek, oraz inne omyłki polegające na niezgodności oferty ze specyfikacją istotnych warunków zamówienia, </text:span><text:span text:style-name="T34">niepowodujące istotnych zmian w treści oferty – niezwłocznie zawiadamiając o tym wykonawcę, którego oferta została poprawiona</text:span>. <text:span text:style-name="T31">Zamawiający odrzuci ofertę, jeżeli wykonawca w terminie 3 dni </text:span><text:span text:style-name="T31">od dnia doręczenia zawiadomienia nie zgodzi się na poprawienie omyłki polegającej na </text:span><text:span text:style-name="T31">niezgodności oferty ze specyfikacją istotnych warunków zamówienia, niepowodujące istotnych </text:span><text:span text:style-name="T31">zmian w treści oferty</text:span><text:span text:style-name="T33">.</text:span></text:p>
      <text:p text:style-name="P33">Zamawiający niezwłocznie po wyborze najkorzystniejszej oferty jednocześnie zawiadomi wykonawców, którzy złożyli oferty o wyborze najkorzystniejszej oferty, podając nazwę (firmę) albo imię i nazwisko albo miejsce zamieszkania i adres wykonawcy, którego ofertę wybrano, <text:s/>uzasadnienie jej wyboru, oraz nazwy (firmy) albo imiona i nazwiska, siedziby albo miejsca zamieszkania i adresy wykonawców, którzy złożyli oferty, a także punktację przyznaną ofertom w <text:s/>każdym kryterium oceny ofert i łączną punktację; o wykonawcach których oferty zostały odrzucone podając uzasadnienie faktyczne i prawne, o wykonawcach, którzy zostali wykluczeni z postępowania podając uzasadnienie faktyczne i prawne, terminie określonym zgodnie z art. 94 ust 1 lub 2 ustawy Pzp, po którego upływie umowa w sprawie zamówienia publicznego może być zawarta. Wyniki przetargu obowiązują po ich zatwierdzeniu przez Dyrektora SP Szpitala Wojewódzkiego im. Papieża Jana Pawła II w Zamościu, ul. Aleje Jana Pawła II 10.</text:p>
      <text:p text:style-name="P33"/>
      <text:p text:style-name="P39">IV. Warunki przeprowadzenia przetargu w tym kryteria oceny</text:p>
      <text:p text:style-name="P33"/>
      <text:p text:style-name="P5">Oferta musi być zabezpieczona wadium w wysok<text:span text:style-name="T36">ości</text:span><text:span text:style-name="T7"> 10 090</text:span><text:span text:style-name="T8">,00 zł </text:span><text:span text:style-name="T36">(dziesięć tysięcy dziewięćdziesiąt złotych</text:span>) za całość przedmiotu zamówienia. Wysokość wadium dla poszczególnych zadań wynosi:</text:p>
      <table:table table:name="Tabela4" table:style-name="Tabela4">
        <table:table-column table:style-name="Tabela4.A" table:number-columns-repeated="3"/>
        <table:table-row>
          <table:table-cell table:style-name="Tabela4.A1" office:value-type="string">
            <text:p text:style-name="P2">Zadanie 1 – 600,00 zł.</text:p>
          </table:table-cell>
          <table:table-cell table:style-name="Tabela4.A1" office:value-type="string">
            <text:p text:style-name="P2">Zadanie 10 – 50,00 zł.</text:p>
          </table:table-cell>
          <table:table-cell table:style-name="Tabela4.A1" office:value-type="string">
            <text:p text:style-name="P2">Zadanie 19 – 20,00 zł.</text:p>
          </table:table-cell>
        </table:table-row>
        <table:table-row>
          <table:table-cell table:style-name="Tabela4.A1" office:value-type="string">
            <text:p text:style-name="P2">Zadanie 2 – 400,00 zł.</text:p>
          </table:table-cell>
          <table:table-cell table:style-name="Tabela4.A1" office:value-type="string">
            <text:p text:style-name="P2">Zadanie 11 – 400,00 zł.</text:p>
          </table:table-cell>
          <table:table-cell table:style-name="Tabela4.A1" office:value-type="string">
            <text:p text:style-name="P2">Zadanie 20 – 300,00 zł.</text:p>
          </table:table-cell>
        </table:table-row>
        <table:table-row>
          <table:table-cell table:style-name="Tabela4.A1" office:value-type="string">
            <text:p text:style-name="P2">Zadanie 3 – 1 400,00 zł.</text:p>
          </table:table-cell>
          <table:table-cell table:style-name="Tabela4.A1" office:value-type="string">
            <text:p text:style-name="P2">Zadanie 12 – 300,00 zł.</text:p>
          </table:table-cell>
          <table:table-cell table:style-name="Tabela4.A1" office:value-type="string">
            <text:p text:style-name="P2">Zadanie 21 – 500,00 zł.</text:p>
          </table:table-cell>
        </table:table-row>
        <table:table-row>
          <table:table-cell table:style-name="Tabela4.A1" office:value-type="string">
            <text:p text:style-name="P2">Zadanie 4 – 600,00 zł.</text:p>
          </table:table-cell>
          <table:table-cell table:style-name="Tabela4.A1" office:value-type="string">
            <text:p text:style-name="P2">Zadanie 13 – 700,00 zł.</text:p>
          </table:table-cell>
          <table:table-cell table:style-name="Tabela4.A1" office:value-type="string">
            <text:p text:style-name="P2">Zadanie 22 – 500,00 zł.</text:p>
          </table:table-cell>
        </table:table-row>
        <table:table-row>
          <table:table-cell table:style-name="Tabela4.A1" office:value-type="string">
            <text:p text:style-name="P2">Zadanie 5 – 50,00 zł.</text:p>
          </table:table-cell>
          <table:table-cell table:style-name="Tabela4.A1" office:value-type="string">
            <text:p text:style-name="P2">Zadanie 14 – 1 800,00 zł.</text:p>
          </table:table-cell>
          <table:table-cell table:style-name="Tabela4.A1" office:value-type="string">
            <text:p text:style-name="P2">Zadanie 23 – 20,00 zł.</text:p>
          </table:table-cell>
        </table:table-row>
        <table:table-row>
          <table:table-cell table:style-name="Tabela4.A1" office:value-type="string">
            <text:p text:style-name="P2">Zadanie 6 – 1 200,00 zł.</text:p>
          </table:table-cell>
          <table:table-cell table:style-name="Tabela4.A1" office:value-type="string">
            <text:p text:style-name="P2">Zadanie 15 – 250,00 zł.</text:p>
          </table:table-cell>
          <table:table-cell table:style-name="Tabela4.A1" office:value-type="string">
            <text:p text:style-name="P2">Zadanie 24 – 100,00 zł.</text:p>
          </table:table-cell>
        </table:table-row>
        <table:table-row>
          <table:table-cell table:style-name="Tabela4.A1" office:value-type="string">
            <text:p text:style-name="P2">Zadanie 7 – 100,00 zł.</text:p>
          </table:table-cell>
          <table:table-cell table:style-name="Tabela4.A1" office:value-type="string">
            <text:p text:style-name="P2">Zadanie 16 – 100,00 zł.</text:p>
          </table:table-cell>
          <table:table-cell table:style-name="Tabela4.A1" office:value-type="string">
            <text:p text:style-name="P3">Zadanie 25 – 300,00 zł. </text:p>
          </table:table-cell>
        </table:table-row>
        <table:table-row>
          <table:table-cell table:style-name="Tabela4.A1" office:value-type="string">
            <text:p text:style-name="P2">Zadanie 8 – 50,00 zł.</text:p>
          </table:table-cell>
          <table:table-cell table:style-name="Tabela4.A1" office:value-type="string">
            <text:p text:style-name="P2">Zadanie 17 – 50,00 zł.</text:p>
          </table:table-cell>
          <table:table-cell table:style-name="Tabela4.A1" office:value-type="string">
            <text:p text:style-name="P2"/>
          </table:table-cell>
        </table:table-row>
        <table:table-row>
          <table:table-cell table:style-name="Tabela4.A1" office:value-type="string">
            <text:p text:style-name="P3">Zadanie 9 – 100,00 zł.</text:p>
          </table:table-cell>
          <table:table-cell table:style-name="Tabela4.A1" office:value-type="string">
            <text:p text:style-name="P3">Zadanie 18 – 200,00 zł.</text:p>
          </table:table-cell>
          <table:table-cell table:style-name="Tabela4.A1" office:value-type="string">
            <text:p text:style-name="P2"/>
          </table:table-cell>
        </table:table-row>
      </table:table>
      <text:p text:style-name="P19"/>
      <text:p text:style-name="P33">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p text:style-name="P51">Wadium wnoszone w pieniądzu należy wpłacić przelewem na rachunek bankowy Samodzielnego Publicznego Szpitala Wojewódzkiego im. Papieża Jana Pawła II w Z<text:span text:style-name="T42">amościu ul. Aleje Jana Pawła II </text:span><text:span text:style-name="T42">10 w </text:span><text:span text:style-name="T43">Banku PEKAO S.A. I Oddział Zamość nr: 87 1240 2816 1111 0010 3901 4026.</text:span></text:p>
      <text:p text:style-name="P33"/>
      <text:p text:style-name="P33"/>
      <text:p text:style-name="P33"><text:soft-page-break/>Wadium wnosi się przed upływem terminu składania ofert tj. prz<text:span text:style-name="T36">ed </text:span><text:span text:style-name="T7">15</text:span><text:span text:style-name="T16"> października</text:span><text:span text:style-name="T7"> 2014</text:span><text:span text:style-name="T6"> r. </text:span><text:span text:style-name="T4">godz. 11:00</text:span>. Wadium w sposób fizyczny musi wpłynąć do zamawiającego w wyznaczonym terminie. Nie wniesienie wadium, w tym również na przedłużony okres związania ofertą spowoduje wykluczenie z postępowania. </text:p>
      <text:p text:style-name="P33"/>
      <text:p text:style-name="P33">Zamawiający niezwłocznie zwróci wadium wszystkim wykonawcom niezwłocznie po wyborze oferty najkorzystniejszej lub unieważnieniu postępowania, z wyjątkiem wykonawcy, którego oferta została wybrana jako najkorzystniejsza.</text:p>
      <text:p text:style-name="P33">Wykonawcy, którego oferta została wybrana jako najkorzystniejsza, zamawiający zwróci wadium niezwłocznie po zawarciu umowy w sprawie zamówienia publicznego. </text:p>
      <text:p text:style-name="P33">Zamawiający zwróci niezwłocznie wadium, na wniosek wykonawcy, który wycofał ofertę przed upływem terminu składania ofert. <text:s text:c="3"/></text:p>
      <text:p text:style-name="P33"/>
      <text:p text:style-name="P33">Zamawiający zatrzyma wadium wraz z odsetkami, jeżeli wykonawca w odpowiedzi na wezwanie, o którym mowa w art. 26 ust. 3 ustawy, nie złoży dokumentów lub oświadczeń, o których mowa w art. 25 ust. 1 ustawy, lub pełnomocnictw, chyba, że wykonawca udowodni, że wynika to z przyczyn nieleżących po jego stronie. </text:p>
      <text:p text:style-name="P33">Zamawiający zatrzyma także wadium wraz z odsetkami wykonawcy, którego oferta została wybrana jeżeli:</text:p>
      <text:p text:style-name="P33">- odmówił podpisania umowy w sprawie zamówienia publicznego na warunkach określonych w ofercie;</text:p>
      <text:p text:style-name="P33">- zawarcie umowy w sprawie zamówienia publicznego stało się niemożliwe z przyczyn leżących po stronie wykonawcy.</text:p>
      <text:p text:style-name="P33"><text:s/></text:p>
      <text:p text:style-name="P33">Wykonawca może zwrócić się do zamawiającego o wyjaśnienie treści specyfikacji istotnych warunków zamówienia.</text:p>
      <text:p text:style-name="P33">Zamawiający udzieli wyjaśnień niezwłocznie, jednak nie później niż na 6 (sześć)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p text:style-name="P33"/>
      <text:p text:style-name="P33">W uzasadnionych przypadkach w każdym czasie przed upływem terminu do składania ofert zamawiający może zmienić treść specyfikacji istotnych warunków zamówienia. Dokonaną <text:s/>zmianę specyfikacji zamawiający przekaże niezwłocznie wszystkim wykonawcom, którym przekazano specyfikację istotnych warunków zamówienia, zamieści ją także na swojej stronie internetowej.</text:p>
      <text:p text:style-name="P33">Zamawiający przedłuży określony termin składania ofert jeżeli<text:span text:style-name="T33"> </text:span><text:span text:style-name="T31">w wyniku zmiany treści specyfikacji </text:span><text:span text:style-name="T31">istotnych warunków zamówienia nieprowadzącej do zmiany treści ogłoszenia o zamówieniu jest niezbędny dodatkowy czas na wprowadzenie zmian w ofertach i poinformuje o tym wykonawców, </text:span><text:span text:style-name="T31">którym przekazano specyfikację istotnych warunków zamówienia, oraz zmiany zamieści na stronie internetowej. </text:span></text:p>
      <text:p text:style-name="P44">W tym przypadku wszelkie prawa i zobowiązania Zamawiającego i wykonawcy odnośnie wcześniej ustalonego terminu będą podlegały nowemu terminowi.</text:p>
      <text:p text:style-name="P5">Zamawiający nie będzie zwoływał zebrania wykonawców w celu wyjaśnienia wątpliwości dotyczących specyfikacji istotnych warunków zamówienia. </text:p>
      <text:p text:style-name="P5"/>
      <text:p text:style-name="P5">Pracownikiem upoważnionym przez zamawiającego do bezpośredniego kontaktowania się z wykonawcami są: lek. med. Grzegorz Brogowski tel. (84) 677 37 48 - w sprawach przedmiotu zamówienia, mgr Agata Bosiak w sprawach formalnych tel. (84) 677 32 81, pok. 215. <text:soft-page-break/>Kontaktowanie się pomiędzy zamawiającym a wykonawcą odbywa się od poniedziałku do piątku w godzinach od 7,30 do 15,00. </text:p>
      <text:p text:style-name="P5"/>
      <text:p text:style-name="P5">Oświadczenia, wnioski, zawiadomienia oraz informacje będą przekazywane faksem i na piśmie za pośrednictwem poczty. Zamawiający wymaga niezwłocznego potwierdzenia przekazywanych faksem oświadczeń, wniosków zawiadomień oraz informacji. </text:p>
      <text:p text:style-name="P5"/>
      <text:p text:style-name="P8">Przy wyborze oferty zamawiający będzie się kierował kryteriami oceny o znaczeniu:</text:p>
      <text:p text:style-name="P8"/>
      <text:p text:style-name="P5">Cena - 100 %</text:p>
      <text:p text:style-name="P5"><text:span text:style-name="T3">Cena </text:span>- będzie oceniana na podstawie oferty cenowej. Najwyżej oceniona w danym zadaniu zostanie oferta o najniższej cenie. Porównywane będą ceny ostateczne brutto za całość przedmiotu zamówienia w danym zadaniu.</text:p>
      <text:p text:style-name="P5"><text:span text:style-name="T3">Sposób obliczania punktów za kryterium ceny: </text:span>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p>
      <text:p text:style-name="P8"/>
      <text:p text:style-name="P8">Za ofertę najkorzystniejszą złożoną w ramach tego przetargu w danym zadaniu zostanie uznana oferta, która uzyska największą liczbę punktów za kryterium oceny cena - 100%.</text:p>
      <text:p text:style-name="P33"/>
      <text:p text:style-name="P33">Zamawiający zawrze umowę w terminie, nie krótszym niż <text:span text:style-name="T1">10 dni </text:span>od dnia przesłania faksem zawiadomienia o wyborze najkorzystniejszej oferty. Zamawiający będzie mógł zawrzeć umowę przed upływem terminu, o którym mowa wcześniej, jeżeli dla danego zadania zostanie złożona tylko jedna oferta.</text:p>
      <text:p text:style-name="P5">Zakres świadczenia wykonawcy wynikający z umowy będzie tożsamy z jego zobowiązaniem zawartym w ofercie. Umowa podlega unieważnieniu w części wykraczającej poza określenie przedmiotu zamówienia zawarte w specyfikacji istotnych warunków zamówienia. </text:p>
      <text:p text:style-name="P33">Zakazuje się istotnych zmian postanowień zawartej umowy w stosunku do treści oferty, na podstawie której dokonano wyboru wykonawcy. Zamawiający przewiduje możliwość zmiany postanowień zawartej umowy jedynie w przypadkach określonych we<text:span text:style-name="T14"> wzorze umowy.</text:span></text:p>
      <text:p text:style-name="P5"/>
      <text:p text:style-name="P5">Oferta zostanie odrzucona gdy zaistnieje jedna z okoliczności określonych w art. 89 ust. 1 ustawy Prawo zamówień publicznych.</text:p>
      <text:p text:style-name="P33">Postępowanie o udzielenie zamówienia publicznego zostanie unieważnione gdy zaistnieje jedna z okoliczności określonych w art. 93 ustawy Prawo zamówień publicznych.</text:p>
      <text:p text:style-name="P33"/>
      <text:p text:style-name="P33">Wykonawcom, a także innym osobom, jeżeli ich interes prawny w uzyskaniu zamówienia doznał lub może doznać uszczerbku w wyniku naruszenia przez zamawiającego przepisów ustawy Prawo zamówień publicznych, przysługują środki ochrony prawnej.</text:p>
      <text:p text:style-name="P33">Środki ochrony prawnej wobec ogłoszenia o zamówieniu oraz specyfikacji istotnych warunków </text:p>
      <text:p text:style-name="P33">zamówienia przysługują również organizacjom wpisanym na listę, o której mowa w art. 154 pkt. 5 ustawy Pzp.</text:p>
      <text:p text:style-name="P33"/>
      <text:p text:style-name="P33">Odwołanie przysługuje wyłącznie od niezgodnej z przepisami ustawy czynności zamawiającego podjętej w postępowaniu o udzielenie zamówienia publicznego lub zaniechaniu czynności do której zamawiający jest zobowiązany na podstawie ustawy.</text:p>
      <text:p text:style-name="P3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3"/>
      <text:p text:style-name="P33"><text:soft-page-break/>Odwołanie wnosi się do Prezesa Izby w formie pisemnej albo elektronicznej opatrzonej bezpiecznym podpisem elektronicznym weryfikowanym za pomocą ważnego kwalifikowanego certyfikatu.</text:p>
      <text:p text:style-name="P33">Odwołujący przesyła kopię odwołania zamawiającemu przed upływem terminu do wniesienia odwołania w taki sposób aby mógł on zapoznać się z jego treścią przed upływem tego terminu. Domniemywa się, iż zamawiający mógł się zapoznać z treścią odwołania przed upływem terminu do jego wniesienia, jeżeli przesłanie jego kopii nastąpiło przed upływem terminu do jego wniesienia za pomocą jednego ze sposobów określonych w art. 27 ust. 2 ustawy Prawo zamówień publicznych. </text:p>
      <text:p text:style-name="P33">Odwołanie wnosi się w terminie 10 dni od dnia przesłania informacji o czynności zamawiającego stanowiącej podstawę jego wniesienia – jeżeli zostały przesłane w sposób określony w art. 27 ust 2 albo w terminie 15 dni jeżeli zostały przesłane w inny sposób.</text:p>
      <text:p text:style-name="P33">Odwołanie wobec treści ogłoszenia o zamówieniu, wobec postanowień specyfikacji istotnych warunków zamówienia wnosi się w terminie 10 dni od dnia publikacji ogłoszenia w Dzienniku Urzędowym Unii Europejskiej lub zamieszczenia specyfikacji istotnych warunków zamówienia na stronie internetowej.</text:p>
      <text:p text:style-name="P33">Odwołanie wobec czynności innych niż określone w art. 182 ust. 1 i 2 ustawy wnosi się w terminie 10 dni od dnia, w którym powzięto lub przy zachowaniu należytej staranności można było powziąć wiadomość o okolicznościach stanowiących podstawę jego wniesienia.</text:p>
      <text:p text:style-name="P33">Jeżeli zamawiający nie prześle wykonawcy zawiadomienia o wyborze oferty najkorzystniejszej odwołanie wnosi się nie później niż w terminie:</text:p>
      <text:list xml:id="list27692952" text:style-name="WW8Num12">
        <text:list-item>
          <text:p text:style-name="P76">30 dni od dnia publikacji w Dzienniku Urzędowym Unii Europejskiej ogłoszenia o udzieleniu zamówienia;</text:p>
        </text:list-item>
        <text:list-item>
          <text:p text:style-name="P76">6 miesięcy od dnia zawarcia umowy, jeżeli zamawiający nie opublikował w Dzienniku Urzędowym Unii Europejskiej ogłoszenia o udzieleniu zamówienia. <text:s/></text:p>
        </text:list-item>
      </text:list>
      <text:p text:style-name="P33">W przypadku wniesienia odwołania wobec treści ogłoszenia o zamówieniu lub postanowień specyfikacji istotnych warunków zamówienia zamawiający może przedłużyć termin składania ofert.</text:p>
      <text:p text:style-name="P33"/>
      <text:p text:style-name="P33">Wszystkie istotne postanowienia, które zostaną wprowadzone do treści zawieranej umowy są zawarte w specyfikacji istotnych warunków zamówienia w części zatytułowanej wzór umowy. </text:p>
      <text:p text:style-name="P33">Zamawiający nie zamierza zawierać umowy ramowej.</text:p>
      <text:p text:style-name="P33">Zamawiający nie przewiduje zamówień uzupełniających.</text:p>
      <text:p text:style-name="P33">Zamawiający nie wymaga zabezpieczenia należytego wykonania umowy. </text:p>
      <text:p text:style-name="P33">Zamawiający nie dopuszcza porozumiewania się drogą elektroniczną.</text:p>
      <text:p text:style-name="P33">Zamawiający nie przewiduje aukcji elektronicznej.</text:p>
      <text:p text:style-name="P33">Zamawiający nie przewiduje zwrotu kosztów udziału w postępowaniu.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2"/>
      <text:p text:style-name="P52"/>
      <text:p text:style-name="P52"/>
      <text:p text:style-name="P52"/>
      <text:p text:style-name="P13"><text:soft-page-break/>Wzór umowy</text:p>
      <text:p text:style-name="P13">zawierający istotne postanowienia, które zostaną wprowadzone do treści zawieranej umowy</text:p>
      <text:p text:style-name="P9"/>
      <text:p text:style-name="P9">Umowa Nr AG-ZP.3320/ <text:s text:c="7"/>/ <text:s text:c="7"/>/ 14</text:p>
      <text:p text:style-name="P9"/>
      <text:p text:style-name="P5">zawarta w dniu ................ 2014 r. w Zamościu pomiędzy Samodzielnym Publicznym Szpitalem Wojewódzkim im. Papieża Jana Pawła II w <text:span text:style-name="T36">Zamościu, ul. Aleje Jana Pawła II 10, wpisanym do Rejestru Stowarzyszeń, Innych Organizacji Społecznych i Zawodowych, Fundacji, Samodzielnych Publicznych Zakładów Opieki Zdrowotnej prowadzonego przez </text:span><text:span text:style-name="T49">Sąd Rejonowy Lublin – Wschód w Lublinie z siedzibą w Świdniku, VI Wydział Gospodarczy Krajowego Rejestru Sądowego</text:span><text:span text:style-name="T51"> pod numerem</text:span><text:span text:style-name="T52"> KRS</text:span>: 0000021024, NIP: 922 – 22 – 92 – 491, zwanym w treści umowy „Kupującym”, w imieniu którego działa:</text:p>
      <text:p text:style-name="P5">..................................................................................................................................................</text:p>
      <text:p text:style-name="P5"/>
      <text:p text:style-name="P5">a firmą ..................................... z siedzibą w .................... adres: ...............................,</text:p>
      <text:p text:style-name="P5">zarejestrowaną w .................................................. pod Nr ....................... NIP ................., zwaną</text:p>
      <text:p text:style-name="P5">w treści umowy „Sprzedającym,” w imieniu której działa:</text:p>
      <text:p text:style-name="P5">................................................................................................................................................</text:p>
      <text:p text:style-name="P5"><text:s/></text:p>
      <text:p text:style-name="P20">Umowa jest wynikiem przeprowadzonego postępowania o zamówienie publiczne w trybie przetargu nieograniczonego zgodnie z postanowieniami ustawy z dnia 29 stycznia 2004 r. Prawo zamówień publicznych (Dz. U. z 2013 r. poz. 907 ze zm.), którego rozstrzygnięcie nastąpiło w dniu ...................... 2014 r. Treść umowy jest sporządzona na podstawie złożonej oferty.</text:p>
      <text:p text:style-name="P20"/>
      <text:p text:style-name="P6">§ 1</text:p>
      <text:p text:style-name="P49">1. Kupujący zleca a Sprzedający przyjmuje do realizacji <text:span text:style-name="T5">dostawę osprzętu endoskopowego</text:span><text:span text:style-name="T56"> </text:span><text:span text:style-name="T10">dla</text:span><text:span text:style-name="T12"> </text:span>Samodzielnego Publicznego Szpitala Wojewódzkiego im. Papieża Jana Pawła II w Zamościu w asortymencie i ilościach określonych poniżej lub w załączniku do niniejszej umowy stanowiącym jej integralną część.</text:p>
      <text:p text:style-name="P49">2. Sprzedający gwarantuje, że dostarczane przez niego wyroby objęte niniejszą umową są fabrycznie nowe i są dopuszczone<text:span text:style-name="T62"> do obrotu i używania na terenie Polski, zgodnie z obowiązującymi przepisami prawa.</text:span></text:p>
      <text:p text:style-name="P16"/>
      <text:p text:style-name="P6">§ 2</text:p>
      <text:p text:style-name="P15"><text:span text:style-name="T53">1. Dostawy przedmiotu umowy będą odbywały się </text:span><text:span text:style-name="T54">w dni robocze w godzinach 8:00 – 15:00</text:span><text:span text:style-name="T53">. Kupujący będzie określał terminy dostaw odrębnymi zleceniami za pośrednictwem faksu, wymagany </text:span><text:span text:style-name="T50">asortyment i ilości przedmiotu umowy. Sprzedający zobowiązuje się do realizacji dostawy w ciągu 5 dni roboczych od </text:span><text:span text:style-name="T53">dnia otrzymania zlecenia.</text:span></text:p>
      <text:p text:style-name="P20">2. Sprzedający zobowiązuje się do realizacji dostawy w wyznaczonym terminie do siedziby Kupującego, ponosząc ryzyko transportu.</text:p>
      <text:p text:style-name="P20">3. Sprzedający zobowiązuje się do dostarczenia przedmiotu umowy zgodnego ze złożonym w ofercie dokumentem określającym producenta towaru. Asortyment i ilość dostarczonego przedmiotu umowy musi odpowiadać złożonemu przez Kupującego zleceniu na dostawę.</text:p>
      <text:p text:style-name="P20">4. <text:span text:style-name="T59">Sprzedający będzie uwzględniał rekla</text:span><text:span text:style-name="T60">macje jakościowe i ilościowe dotyczące dostawy przedmiotu umowy na swój koszt w ciągu 7 dni od daty zgłoszenia reklamacji. Dopuszcza się zgłoszenie reklamacji za pośrednictwem faksu. </text:span></text:p>
      <text:p text:style-name="P42"/>
      <text:p text:style-name="P43">§ 3</text:p>
      <text:p text:style-name="P42">1. Sprzedający zobowiązuje się do zapewnienia ciągłości dostaw w okresie trwania umowy. W przypadku wystąpienia okoliczności niezależnych od Sprzedającego (np. zaprzestanie produkcji, brak importu do Polski, wprowadzenie nowego asortymentu w miejsce dotychczas <text:soft-page-break/>produkowanego), Sprzedający niezwłocznie zaproponuje Kupującemu zamienny wyrób o niegorszych parametrach. Cena zamiennego wyrobu (odpowiednika) nie może być wyższa od ceny wyrobu objętego niniejszą umową, z zastrzeżeniem ust. 2. </text:p>
      <text:p text:style-name="P5">2. W sytuacji, gdy w obrocie brak będzie wyrobów zamiennych (odpowiedników), które mogłyby być zaproponowane Kupującemu w cenach obowiązujących w niniejszej umowie, a są wyroby, których cena rynkowa w sposób znaczący jest wyższa od wyrobu objętego umową (sprzedaż w cenie z umowy groziłaby powstaniem rażącej straty u Sprzedającego), Sprzedający niezwłocznie poinformuje o tym Kupującego, załączając do pisma dokumenty na dowód istnienia takiej sytuacji. </text:p>
      <text:p text:style-name="P5"><text:span text:style-name="T63">3. Zmiana wyrobu na zasadach, o których mowa w ust. 1 i ust. 2 jest możliwa wyłącznie za pisemną zgodą Kupującego</text:span> w formie aneksu do umowy, z tym że zmiana na zasadzie, o której mowa w ust 2. będzie możliwa najwcześniej po upływie 3 miesięcy od dnia zawarcia umowy<text:span text:style-name="T63">. W przypadku braku zgody Kupującego na zamianę wyrobu,</text:span><text:span text:style-name="T65"> </text:span><text:span text:style-name="T64">strony mają prawo </text:span>w formie aneksu do umowy<text:span text:style-name="T64"> </text:span>rozwiązać umowę<text:span text:style-name="T64"> </text:span><text:span text:style-name="T63">w części dotyczącej tego wyrobu. </text:span></text:p>
      <text:p text:style-name="P49"><text:span text:style-name="T24">4. </text:span><text:span text:style-name="T25">W przypadku, gdy Sprzedający nie będzie dostarczał wyrobu będącego przedmiotem umowy bądź też niezwłocznie nie zaproponuje dostarczania zamiennika (odpowiednika) wyrobu w sytuacji, o której mowa w ust. 1</text:span><text:span text:style-name="T13"> lub ust. 2</text:span><text:span text:style-name="T25">, Kupujący będz</text:span><text:span text:style-name="T23">ie miał prawo dokonać zakupu wyrobu/ zamiennika u innego Wykonawcy. Jeżeli koszt zakupu będzie wyższy od kosztu zakupu w ramach niniejszej umowy, powstałą różnicą zostanie obciążony Sprzedający</text:span><text:span text:style-name="T22">, dotyczy to także pierwszych 3 miesięcy obowiązywania umowy w sytuacji, o której mowa w ust 2</text:span><text:span text:style-name="T23">. </text:span></text:p>
      <text:p text:style-name="P5"/>
      <text:p text:style-name="P6">§ 4</text:p>
      <text:p text:style-name="P66"><text:span text:style-name="T13">1. Za dostawę przedmiotu umowy </text:span><text:span text:style-name="T22">stosowane będą ceny jednostkowe brutto takie jak w złożonej ofercie cenowej tj. określone poniżej lub w załączniku do niniejszej umowy stanowiącym jej integralną część. </text:span></text:p>
      <text:p text:style-name="P63"><text:span text:style-name="T5">Łączną cenę netto</text:span> (bez podatku VAT) za całość przedmiotu umowy ustala się w wysokości<text:span text:style-name="T5"> <text:s/></text:span>zł. słownie: </text:p>
      <text:p text:style-name="P63"><text:span text:style-name="T5">Łączną cenę brutto</text:span> (z podatkiem VAT) za całość przedmiotu umowy ustala się w wysokości<text:span text:style-name="T5"> <text:s/></text:span>zł. słownie: </text:p>
      <text:p text:style-name="P63">2. Wymienione ceny brutto nie mogą ulec podwyższeniu przez okres obowiązywania umowy. Obniżenie ceny może nastąpić w każdym przypadku.</text:p>
      <text:p text:style-name="P64">3. Ceny jednostkowe brutto zawierają m. in. wartość towaru, obowiązujące opłaty podatkowe, wszelkie koszty związane z dostawą towaru do Kupującego. </text:p>
      <text:p text:style-name="P16"/>
      <text:p text:style-name="P6">§ 5</text:p>
      <text:p text:style-name="P65">1. Płatności za wykonane części dostawy Kupujący będzie regulował przelewem w ciągu 60 dni licząc od daty otrzymania faktury VAT na konto Sprzedającego podane w fakturze za dostawę.</text:p>
      <text:p text:style-name="P65">2. Jako datę zapłaty faktury przyjmuje się datę obciążenia rachunku bankowego Kupującego.</text:p>
      <text:p text:style-name="P5"/>
      <text:p text:style-name="P6">§ 6</text:p>
      <text:p text:style-name="P17">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6">§ 7</text:p>
      <text:p text:style-name="P20">1. Sprzedający zapłaci na rzecz Kupującego karę umowną w przypadku niedotrzymania terminu wykonania dostawy przedmiotu umowy albo poszczególnych jego części, określonego w §2 ust. 1, w wysokości 0,2% wartości brutto opóźnionej dostawy za każdy dzień roboczy zwłoki.</text:p>
      <text:p text:style-name="P20">2. W przypadku odstąpienia przez Sprzedającego lub Kupującego od umowy z przyczyn leżących po stronie Sprzedającego, Sprzedający zapłaci na rzecz Kupującego karę umowną w wysokości 5 % <text:soft-page-break/>wartości brutto niezrealizowanej części umowy.</text:p>
      <text:p text:style-name="P21">3. Kupujący zastrzega sobie prawo do odszkodowania uzupełniającego, przenoszącego wysokość zastrzeżonych kar umownych.</text:p>
      <text:p text:style-name="P21">4. Odstąpienie od umowy przez Kupującego lub Sprzedającego nie powoduje wygaśnięcia obowiązku Sprzedającego zapłaty ewentualnych kar umownych powstałych i obliczonych zgodnie z regulacją ust. 1.</text:p>
      <text:p text:style-name="P6"/>
      <text:p text:style-name="P6">§ 8</text:p>
      <text:p text:style-name="P67"><text:span text:style-name="T25">Niewypełnianie warunków umowy przez Sprzedającego, w tym m.in. nieterminowe lub niezgodne z zamówieniem pod względem jakości, asortymentu bądź ilości realizowanie dostaw, a także inne istotne, powtarzające </text:span><text:span text:style-name="T23">się uchybienia w trakcie realizacji umowy, dają podstawę Kupującemu do rozwiązania um</text:span><text:span text:style-name="T22">owy ze skutkiem natychmiastowym</text:span><text:span text:style-name="T23">. W niniejszej sytuacji</text:span><text:span text:style-name="T22"> ma zastosowanie odpowiednio § 7</text:span><text:span text:style-name="T23"> ust. 2, 3 i 4.</text:span></text:p>
      <text:p text:style-name="P5"/>
      <text:p text:style-name="P6">§ 9</text:p>
      <text:p text:style-name="P5">W razie wystąpienia istotnej zmiany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text:p>
      <text:p text:style-name="P6"/>
      <text:p text:style-name="P6">§10</text:p>
      <text:p text:style-name="P65">1. Wszelkie zmiany niniejszej umowy wymagają formy pisemnej pod rygorem nieważności i będą wprowadzane stosownym aneksem. </text:p>
      <text:p text:style-name="P65">2. Wszelkie zmiany do niniejszej umowy muszą być zgodne z art. 144 ustawy prawo zamówień publicznych.</text:p>
      <text:p text:style-name="P65">3. Kupujący dopuszcza zmiany w umowie w następujących przypadkach:</text:p>
      <text:p text:style-name="P66"><text:span text:style-name="T26">- w przypadku zmiany</text:span><text:span text:style-name="T13"> danych stron,</text:span></text:p>
      <text:p text:style-name="P66"><text:span text:style-name="T26">- w przypadku zmiany</text:span><text:span text:style-name="T13"> numerów katalogowych,</text:span></text:p>
      <text:p text:style-name="P65">- w przypadku zmiany stawki podatku VAT pod warunkiem, że nie będzie ona powodowała podwyższenia ceny jednostkowej brutto,</text:p>
      <text:p text:style-name="P66"><text:span text:style-name="T26">- w przypadku obniżenia ceny na dany przedmiot umowy bez względu na przyczynę takiej </text:span><text:span text:style-name="T13">zmiany,</text:span></text:p>
      <text:p text:style-name="P66"><text:span text:style-name="T26">- w przypadku niezrealizowania umowy pod względem ilościowym, wydłużenie jej </text:span><text:span text:style-name="T13">obowiązywania maksymalnie do sześciu miesięcy licząc od daty zakończenia jej obowiązywania.</text:span></text:p>
      <text:p text:style-name="P5"/>
      <text:p text:style-name="P6">§ 11</text:p>
      <text:p text:style-name="P5">W przypadku wystąpienia braku środków finansowych Kupujący zastrzega sobie prawo <text:s/>rozwiązania umowna na piśmie ze skutkiem natychmiastowym. <text:s/>W takim przypadku Sprzedający może jedynie żądać wynagrodzenia za faktycznie zrealizowaną część dostawy.</text:p>
      <text:p text:style-name="P5"/>
      <text:p text:style-name="P6">§ 12</text:p>
      <text:p text:style-name="P5">Umowa obowiązuje od dnia jej zawarcia tj. <text:span text:style-name="T5">..........</text:span><text:span text:style-name="T12"> 2014 r. przez okres 12 miesięcy tj. do dnia ..... ...... 2014 r.</text:span></text:p>
      <text:p text:style-name="P5"/>
      <text:p text:style-name="P6">§ 13</text:p>
      <text:p text:style-name="P5">1. Ewentualne spory wynikłe na tle realizacji umowy rozstrzygane będą przez sąd powszechny właściwy <text:s/>według siedziby Kupującego.</text:p>
      <text:p text:style-name="P5">2. W sprawach nieuregulowanych niniejszą umową mają zastosowanie przepisy Kodeksu Cywilnego oraz ustawy z dnia 29 stycznia 2004 r. Prawo zamówień publicznych (Dz. U. z 2013 r., poz. 907 ze zm.).</text:p>
      <text:p text:style-name="P5"/>
      <text:p text:style-name="P6"><text:soft-page-break/>§ 14</text:p>
      <text:p text:style-name="P5">Umowę sporządzono w 3 jednobrzmiących egzemplarzach, dwa dla Kupującego i jeden dla Sprzedającego.</text:p>
      <text:p text:style-name="P5"/>
      <text:p text:style-name="P62">SPRZEDAJĄCY: <text:s text:c="35"/>KUPU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style:font-face style:name="TimesNewRomanPS-BoldMT" svg:font-family="TimesNewRomanPS-Bold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font-weight-complex="bold"/>
    </style:style>
    <style:style style:name="WW-Tekst_20_podstawowy_20_21" style:display-name="WW-Tekst podstawowy 21" style:family="paragraph" style:parent-style-name="Standard">
      <style:paragraph-properties fo:text-align="justify" style:justify-single-word="false"/>
      <style:text-properties fo:font-style="italic"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WW8Num2z0" style:family="text">
      <style:text-properties style:font-name="Times New Roman" fo:font-style="normal" fo:font-weight="normal" style:font-style-asian="normal" style:font-weight-asian="normal"/>
    </style:style>
    <style:style style:name="WW8Num14z0" style:family="text">
      <style:text-properties fo:font-weight="normal" style:font-weight-asian="normal"/>
    </style:style>
    <style:style style:name="WW8Num11z0" style:family="text">
      <style:text-properties fo:font-weight="normal" style:font-weight-asian="norm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7z0" style:family="text">
      <style:text-properties fo:font-weight="normal" style:font-weight-asian="norma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4z0" style:family="text">
      <style:text-properties fo:font-weight="normal" style:font-weight-asian="normal"/>
    </style:style>
    <style:style style:name="WW8Num6z0" style:family="text">
      <style:text-properties fo:font-weight="normal" style:font-weight-asian="normal"/>
    </style:style>
    <style:style style:name="WW8Num16z0" style:family="text">
      <style:text-properties fo:font-weight="normal" style:font-weight-asian="normal"/>
    </style:style>
    <style:style style:name="Numbering_20_Symbols" style:display-name="Numbering Symbols" style:family="text"/>
    <style:style style:name="WW8Num13z0" style:family="text">
      <style:text-properties fo:font-style="normal" fo:font-weight="normal" style:font-style-asian="normal" style:font-weight-asian="normal"/>
    </style:style>
    <style:style style:name="WW8Num9z0" style:family="text">
      <style:text-properties style:font-name="Times New Roman" fo:font-weight="normal" style:font-weight-asian="normal"/>
    </style:style>
    <style:style style:name="WW8Num3z0" style:family="text">
      <style:text-properties fo:font-style="normal" fo:font-weight="normal" style:font-style-asian="normal" style:font-weight-asian="normal"/>
    </style:style>
    <style:style style:name="WW8Num12z0" style:family="text">
      <style:text-properties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text:p>
        <text:p text:style-name="MP1">SIWZ – dostawa osprzętu endoskopowego <text:s text:c="146"/><text:page-number text:select-page="current">21</text:page-number> z <text:page-count>23</text:page-count></text:p>
      </style:footer>
    </style:master-page>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3T09:50:09.40</meta:creation-date>
    <dc:date>2014-09-02T08:06:47.54</dc:date>
    <meta:editing-duration>P3DT18H26M38S</meta:editing-duration>
    <meta:editing-cycles>193</meta:editing-cycles>
    <meta:generator>OpenOffice.org/3.3$Win32 OpenOffice.org_project/330m20$Build-9567</meta:generator>
    <meta:print-date>2014-09-01T14:49:47.34</meta:print-date>
    <meta:document-statistic meta:table-count="3" meta:image-count="0" meta:object-count="0" meta:page-count="23" meta:paragraph-count="424" meta:word-count="8958" meta:character-count="64710"/>
    <meta:user-defined meta:name="Informacja 1"/>
    <meta:user-defined meta:name="Informacja 2"/>
    <meta:user-defined meta:name="Informacja 3"/>
    <meta:user-defined meta:name="Informacja 4"/>
  </office:meta>
</office:document-meta>
</file>