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. Nr 4 do SIWZ</text:p>
      <text:p text:style-name="P1"/>
      <text:p text:style-name="P4">Oświadczenie Wykonawcy</text:p>
      <text:p text:style-name="P2"/>
      <text:p text:style-name="P5">1. Oświadczam, że oferowany przedmiot zamówienia jest kompletny i po uruchomieniu będzie gotowy do pracy zgodnie z jego przeznaczeniem bez dodatkowych zakupów. </text:p>
      <text:p text:style-name="P5"/>
      <text:p text:style-name="P5">2. Na oferowany przedmiot udzielam ....... miesięcy pełnej gwarancji licząc od daty podpisania protokołu zdawczo – odbiorczego <text:s/>(min. wymagany przez Zamawiającego okres to 24 miesięcy). W okresie gwarancji Wykonawca zapewni pełną bezpłatną obsługę serwisową oferowanego przedmiotu zamówienia</text:p>
      <text:p text:style-name="P5">- czas oczekiwania na usunięcie uszkodzenia w okresie gwarancji nie dłużej niż 7 dni robocze liczony od dnia przesłania urządzenia do autoryzowanego serwisu ( w okresie gwarancji przesyłką kurierską na koszt Wykonawcy ), a w przypadku przedłużającej się naprawy wstawienie aparatu zastępczego.</text:p>
      <text:p text:style-name="P5">- czas reakcji serwisu na zgłoszenie awarii nie dłużej niż 48 h w dni robocze</text:p>
      <text:p text:style-name="P5">- graniczny czas naprawy po przekroczeniu którego okres gwarancji przedłuża się o czas przerwy w eksploatacji .......................... (maks. 14 dni roboczych)</text:p>
      <text:p text:style-name="P5">- liczba napraw gwarancyjnych uprawniająca do wymiany na nowy element/ podzespół/ urządzenie ................................. (maks. ilość napraw dopuszczonych przez Zamawiającego – 3)</text:p>
      <text:p text:style-name="P5">siedziba autoryzowanego serwisu gwarancyjnego i pogwarancyjnego na terenie Polski, upoważnionego do wykonywania działań serwisowych </text:p>
      <text:p text:style-name="P5"/>
      <text:p text:style-name="P5">adres: ..................................................</text:p>
      <text:p text:style-name="P5">.............................................................</text:p>
      <text:p text:style-name="P5">.............................................................</text:p>
      <text:p text:style-name="P5">.............................................................</text:p>
      <text:p text:style-name="P5"/>
      <text:p text:style-name="P5">3. Wykonawca zapewni bezpłatną naprawę wszystkich uszkodzeń mechanicznych powstałych podczas eksploatacji endoskopów (wymagany przez Zamawiającego okres to 36 miesięcy) bez względu na przyczynę powstania tych uszkodzeń, tj.</text:p>
      <text:p text:style-name="P5">- wady materiałowe, konstrukcyjne i w wykonawstwie,</text:p>
      <text:p text:style-name="P5">- wszelkie uszkodzenia eksploatacyjne, </text:p>
      <text:p text:style-name="P5">- zalania i zawilgocenia endoskopu,</text:p>
      <text:p text:style-name="P5">- zatkania i uszkodzenia mechaniczne kanałów endoskopu,</text:p>
      <text:p text:style-name="P5">- inne usterki pojawiające się w czasie eksploatacji </text:p>
      <text:p text:style-name="P5">Jeżeli naprawa nie jest możliwa Wykonawca zapewni uszkodzony sprzęt na nowy.</text:p>
      <text:p text:style-name="P5"/>
      <text:p text:style-name="P5">4. Oświadczam, że w ramach oferowanej gwarancji będą wykonywane przeglądy zalecane przez producenta. </text:p>
      <text:p text:style-name="P5">Podać zalecaną częstość wykonywania przeglądów: ...................................................</text:p>
      <text:p text:style-name="P5">Wszystkie czynności związane z wykonaniem przeglądu odbywać się będą na koszt Wykonawcy.</text:p>
      <text:p text:style-name="P5"/>
      <text:p text:style-name="P5">5. Oświadczam, że wraz z dostawą dostarczę instrukcję obsługi w języku polskim zawierającą zapisy dotyczące bezpieczeństwa użytkownika i bezpieczeństwa pacjenta.</text:p>
      <text:p text:style-name="P5"/>
      <text:p text:style-name="P5">6. Oświadczam, że bezpośredni użytkownicy zostaną przeszkoleni w zakresie obsługi przedmiotu zamówienia.</text:p>
      <text:p text:style-name="P5"/>
      <table:table table:name="Tabela1" table:style-name="Tabela1">
        <table:table-column table:style-name="Tabela1.A" table:number-columns-repeated="2"/>
        <table:table-row>
          <table:table-cell office:value-type="string">
            <text:p text:style-name="P5">Miejscowość, data: .......................................... </text:p>
          </table:table-cell>
          <table:table-cell office:value-type="string">
            <text:p text:style-name="P1"><text:tab/>................................................</text:p>
            <text:p text:style-name="P1">(podpisy osoby/ osób uprawnionych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18T13:43:51.96</meta:creation-date>
    <dc:date>2014-07-18T14:26:23.93</dc:date>
    <meta:editing-duration>PT42M31S</meta:editing-duration>
    <meta:editing-cycles>2</meta:editing-cycles>
    <meta:generator>OpenOffice.org/3.3$Win32 OpenOffice.org_project/330m20$Build-9567</meta:generator>
    <meta:print-date>2014-07-18T13:50:27.62</meta:print-date>
    <meta:document-statistic meta:table-count="1" meta:image-count="0" meta:object-count="0" meta:page-count="1" meta:paragraph-count="28" meta:word-count="324" meta:character-count="2808"/>
  </office:meta>
</office:document-meta>
</file>