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0.425cm" style:rel-column-width="5910*"/>
    </style:style>
    <style:style style:name="Tabela1.B" style:family="table-column">
      <style:table-column-properties style:column-width="6.588cm" style:rel-column-width="37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it" fo:country="I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it" fo:country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8">Załącznik nr 5 do SIWZ</text:p>
      <text:p text:style-name="Text_20_body"/>
      <text:p text:style-name="P5">Warunki podlegające ocenie w kryterium oceny ofert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Kryterium oceny</text:p>
          </table:table-cell>
          <table:table-cell table:style-name="Tabela1.B1" office:value-type="string">
            <text:p text:style-name="P6">Wartość oferowana</text:p>
          </table:table-cell>
        </table:table-row>
        <table:table-row>
          <table:table-cell table:style-name="Tabela1.A2" office:value-type="string">
            <text:p text:style-name="P7">Koszt wykonania jednego cyklu sterylizacji z wykorzystaniem materiałów eksploatacyjnych (czynnik sterylizujący, testy biologiczne, testy chemiczne) 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Częstotliwość (podać ilość cykli ) zalecanych do wykonania przeglądów technicznych połączonych z wymianą zestawów naprawczych</text:p>
          </table:table-cell>
          <table:table-cell table:style-name="Tabela1.B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 table:number-columns-repeated="2"/>
        <table:table-row>
          <table:table-cell office:value-type="string">
            <text:p text:style-name="Table_20_Contents"/>
          </table:table-cell>
          <table:table-cell office:value-type="string">
            <text:p text:style-name="P9">......................................................</text:p>
            <text:p text:style-name="P9">(podpis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2T11:33:18.43</meta:creation-date>
    <meta:document-statistic meta:table-count="2" meta:image-count="0" meta:object-count="0" meta:page-count="1" meta:paragraph-count="8" meta:word-count="48" meta:character-count="439"/>
    <dc:date>2014-07-02T11:41:24.25</dc:date>
    <meta:editing-duration>PT8M6S</meta:editing-duration>
    <meta:editing-cycles>1</meta:editing-cycles>
    <meta:generator>OpenOffice.org/3.3$Win32 OpenOffice.org_project/330m20$Build-9567</meta:generator>
  </office:meta>
</office:document-meta>
</file>