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-Roman" svg:font-family="Times-Roman, 'Times New Roman'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88cm" fo:margin-left="0.064cm" fo:margin-right="0.056cm" table:align="margins" style:writing-mode="lr-tb"/>
    </style:style>
    <style:style style:name="Tabela1.A" style:family="table-column">
      <style:table-column-properties style:column-width="0.9cm" style:rel-column-width="3492*"/>
    </style:style>
    <style:style style:name="Tabela1.B" style:family="table-column">
      <style:table-column-properties style:column-width="10.451cm" style:rel-column-width="40574*"/>
    </style:style>
    <style:style style:name="Tabela1.C" style:family="table-column">
      <style:table-column-properties style:column-width="2.937cm" style:rel-column-width="11401*"/>
    </style:style>
    <style:style style:name="Tabela1.D" style:family="table-column">
      <style:table-column-properties style:column-width="2.593cm" style:rel-column-width="1006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933cm" fo:margin-left="0.037cm" fo:margin-right="0.03cm" table:align="margins" style:writing-mode="lr-tb"/>
    </style:style>
    <style:style style:name="Tabela2.A" style:family="table-column">
      <style:table-column-properties style:column-width="0.926cm" style:rel-column-width="3583*"/>
    </style:style>
    <style:style style:name="Tabela2.B" style:family="table-column">
      <style:table-column-properties style:column-width="10.451cm" style:rel-column-width="40447*"/>
    </style:style>
    <style:style style:name="Tabela2.C" style:family="table-column">
      <style:table-column-properties style:column-width="2.937cm" style:rel-column-width="11366*"/>
    </style:style>
    <style:style style:name="Tabela2.D" style:family="table-column">
      <style:table-column-properties style:column-width="2.619cm" style:rel-column-width="10139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" style:family="table">
      <style:table-properties style:width="16.923cm" fo:margin-left="0.037cm" fo:margin-right="0.041cm" table:align="margins" style:writing-mode="lr-tb"/>
    </style:style>
    <style:style style:name="Tabela4.A" style:family="table-column">
      <style:table-column-properties style:column-width="0.926cm" style:rel-column-width="525*"/>
    </style:style>
    <style:style style:name="Tabela4.B" style:family="table-column">
      <style:table-column-properties style:column-width="10.451cm" style:rel-column-width="5925*"/>
    </style:style>
    <style:style style:name="Tabela4.C" style:family="table-column">
      <style:table-column-properties style:column-width="2.937cm" style:rel-column-width="1665*"/>
    </style:style>
    <style:style style:name="Tabela4.D" style:family="table-column">
      <style:table-column-properties style:column-width="2.609cm" style:rel-column-width="1479*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C4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D4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4.B5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" style:family="table">
      <style:table-properties style:width="16.88cm" fo:margin-left="0.037cm" fo:margin-right="0.083cm" table:align="margins" style:writing-mode="lr-tb"/>
    </style:style>
    <style:style style:name="Tabela5.A" style:family="table-column">
      <style:table-column-properties style:column-width="0.926cm" style:rel-column-width="525*"/>
    </style:style>
    <style:style style:name="Tabela5.B" style:family="table-column">
      <style:table-column-properties style:column-width="10.451cm" style:rel-column-width="5925*"/>
    </style:style>
    <style:style style:name="Tabela5.C" style:family="table-column">
      <style:table-column-properties style:column-width="2.937cm" style:rel-column-width="1665*"/>
    </style:style>
    <style:style style:name="Tabela5.D" style:family="table-column">
      <style:table-column-properties style:column-width="2.566cm" style:rel-column-width="1455*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B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5.5" style:family="table-row">
      <style:table-row-properties style:min-row-height="0.9cm" style:keep-together="true" fo:keep-together="auto"/>
    </style:style>
    <style:style style:name="Tabela5.6" style:family="table-row">
      <style:table-row-properties style:min-row-height="0.767cm" style:keep-together="true" fo:keep-together="auto"/>
    </style:style>
    <style:style style:name="Tabela5.A8" style:family="table-cell">
      <style:table-cell-properties style:vertical-align="middle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8" style:family="table-cell">
      <style:table-cell-properties style:vertical-align="top" fo:background-color="#ffffff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8" style:family="table-cell">
      <style:table-cell-properties style:vertical-align="top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D11" style:family="table-cell">
      <style:table-cell-properties style:vertical-align="middle" fo:background-color="#ffffff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5.A14" style:family="table-cell">
      <style:table-cell-properties style:vertical-align="middle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4" style:family="table-cell">
      <style:table-cell-properties style:vertical-align="top" fo:background-color="transparent" fo:padding-left="0.123cm" fo:padding-right="0.123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D14" style:family="table-cell">
      <style:table-cell-properties style:vertical-align="top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6" style:family="table">
      <style:table-properties style:width="16.923cm" fo:margin-left="0.037cm" fo:margin-right="0.041cm" table:align="margins" style:writing-mode="lr-tb"/>
    </style:style>
    <style:style style:name="Tabela6.A" style:family="table-column">
      <style:table-column-properties style:column-width="0.953cm" style:rel-column-width="540*"/>
    </style:style>
    <style:style style:name="Tabela6.B" style:family="table-column">
      <style:table-column-properties style:column-width="10.425cm" style:rel-column-width="5910*"/>
    </style:style>
    <style:style style:name="Tabela6.C" style:family="table-column">
      <style:table-column-properties style:column-width="2.937cm" style:rel-column-width="1665*"/>
    </style:style>
    <style:style style:name="Tabela6.D" style:family="table-column">
      <style:table-column-properties style:column-width="2.609cm" style:rel-column-width="1479*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D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7" style:family="table">
      <style:table-properties style:width="16.958cm" fo:margin-left="-0.016cm" fo:margin-right="0.058cm" table:align="margins" style:writing-mode="lr-tb"/>
    </style:style>
    <style:style style:name="Tabela7.A" style:family="table-column">
      <style:table-column-properties style:column-width="1.005cm" style:rel-column-width="570*"/>
    </style:style>
    <style:style style:name="Tabela7.B" style:family="table-column">
      <style:table-column-properties style:column-width="10.425cm" style:rel-column-width="5910*"/>
    </style:style>
    <style:style style:name="Tabela7.C" style:family="table-column">
      <style:table-column-properties style:column-width="2.91cm" style:rel-column-width="1650*"/>
    </style:style>
    <style:style style:name="Tabela7.D" style:family="table-column">
      <style:table-column-properties style:column-width="2.618cm" style:rel-column-width="1484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7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A19" style:family="table-cell">
      <style:table-cell-properties style:vertical-align="middle" fo:background-color="transparent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7.D19" style:family="table-cell">
      <style:table-cell-properties style:vertical-align="middle" fo:background-color="transparent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8" style:family="table">
      <style:table-properties style:width="16.986cm" fo:margin-left="0cm" fo:margin-right="0.014cm" table:align="margins" style:writing-mode="lr-tb"/>
    </style:style>
    <style:style style:name="Tabela8.A" style:family="table-column">
      <style:table-column-properties style:column-width="0.953cm" style:rel-column-width="540*"/>
    </style:style>
    <style:style style:name="Tabela8.B" style:family="table-column">
      <style:table-column-properties style:column-width="10.451cm" style:rel-column-width="5925*"/>
    </style:style>
    <style:style style:name="Tabela8.C" style:family="table-column">
      <style:table-column-properties style:column-width="2.91cm" style:rel-column-width="1650*"/>
    </style:style>
    <style:style style:name="Tabela8.D" style:family="table-column">
      <style:table-column-properties style:column-width="2.672cm" style:rel-column-width="1515*"/>
    </style:style>
    <style:style style:name="Tabela8.1" style:family="table-row">
      <style:table-row-properties style:row-height="0.975cm" style:keep-together="true" fo:keep-together="auto"/>
    </style:style>
    <style:style style:name="Tabela8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8.2" style:family="table-row">
      <style:table-row-properties style:min-row-height="0.85cm" style:keep-together="true" fo:keep-together="auto"/>
    </style:style>
    <style:style style:name="Tabela8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8.3" style:family="table-row">
      <style:table-row-properties style:min-row-height="0.658cm" style:keep-together="true" fo:keep-together="auto"/>
    </style:style>
    <style:style style:name="Tabela8.D17" style:family="table-cell">
      <style:table-cell-properties style:vertical-align="top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9" style:family="table">
      <style:table-properties style:width="16.96cm" table:align="left" style:writing-mode="lr-tb"/>
    </style:style>
    <style:style style:name="Tabela9.A" style:family="table-column">
      <style:table-column-properties style:column-width="0.9cm"/>
    </style:style>
    <style:style style:name="Tabela9.B" style:family="table-column">
      <style:table-column-properties style:column-width="10.478cm"/>
    </style:style>
    <style:style style:name="Tabela9.C" style:family="table-column">
      <style:table-column-properties style:column-width="2.884cm"/>
    </style:style>
    <style:style style:name="Tabela9.D" style:family="table-column">
      <style:table-column-properties style:column-width="2.699cm"/>
    </style:style>
    <style:style style:name="Tabela9.1" style:family="table-row">
      <style:table-row-properties style:row-height="1.007cm" style:keep-together="true" fo:keep-together="auto"/>
    </style:style>
    <style:style style:name="Tabela9.A1" style:family="table-cell">
      <style:table-cell-properties style:vertical-align="middle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D1" style:family="table-cell">
      <style:table-cell-properties style:vertical-align="middle" fo:background-color="#ffffff" fo:padding-left="0.071cm" fo:padding-right="0.071cm" fo:padding-top="0cm" fo:padding-bottom="0cm" fo:border="0.018cm solid #000000" style:writing-mode="lr-tb">
        <style:background-image/>
      </style:table-cell-properties>
    </style:style>
    <style:style style:name="Tabela9.2" style:family="table-row">
      <style:table-row-properties style:min-row-height="0.85cm" style:keep-together="true" fo:keep-together="auto"/>
    </style:style>
    <style:style style:name="Tabela9.B2" style:family="table-cell">
      <style:table-cell-properties style:vertical-align="top" fo:background-color="#ffffff" fo:padding-left="0.071cm" fo:padding-right="0.07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9.5" style:family="table-row">
      <style:table-row-properties style:min-row-height="0.767cm" style:keep-together="true" fo:keep-together="auto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2pt" fo:language="pl" fo:country="PL" fo:font-weight="bold" fo:background-color="transparent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8" style:family="paragraph" style:parent-style-name="Standard" style:list-style-name="WW8Num1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 style:list-style-name="WW8Num15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 style:list-style-name="WW8Num21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 style:list-style-name="WW8Num1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n" fo:country="US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font-weight="bold" style:font-weight-asian="bold"/>
    </style:style>
    <style:style style:name="P16" style:family="paragraph" style:parent-style-name="Standard">
      <style:paragraph-properties style:line-height-at-least="0.176cm" style:snap-to-layout-grid="false"/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 style:font-weight-complex="bold"/>
    </style:style>
    <style:style style:name="P18" style:family="paragraph" style:parent-style-name="Standard">
      <style:paragraph-properties style:line-height-at-least="0.176cm" style:snap-to-layout-grid="false"/>
      <style:text-properties fo:font-weight="bold" fo:background-color="transparent" style:font-weight-asian="bold"/>
    </style:style>
    <style:style style:name="P19" style:family="paragraph" style:parent-style-name="Standard">
      <style:paragraph-properties style:line-height-at-least="0.176cm"/>
    </style:style>
    <style:style style:name="P20" style:family="paragraph" style:parent-style-name="Standard">
      <style:paragraph-properties style:line-height-at-least="0.176cm" style:snap-to-layout-grid="false"/>
    </style:style>
    <style:style style:name="P21" style:family="paragraph" style:parent-style-name="Standard">
      <style:paragraph-properties style:line-height-at-least="0.176cm" fo:text-align="center" style:justify-single-word="false" style:snap-to-layout-grid="false"/>
    </style:style>
    <style:style style:name="P22" style:family="paragraph" style:parent-style-name="Standard" style:list-style-name="WW8Num8">
      <style:paragraph-properties style:line-height-at-least="0.176cm" fo:text-align="center" style:justify-single-word="false" style:snap-to-layout-grid="false"/>
      <style:text-properties fo:font-weight="normal" style:font-weight-asian="normal" style:font-weight-complex="normal"/>
    </style:style>
    <style:style style:name="P23" style:family="paragraph" style:parent-style-name="Standard" style:list-style-name="WW8Num3">
      <style:paragraph-properties style:line-height-at-least="0.176cm" style:snap-to-layout-grid="false"/>
      <style:text-properties fo:font-weight="normal" style:font-weight-asian="normal" style:font-weight-complex="normal"/>
    </style:style>
    <style:style style:name="P24" style:family="paragraph" style:parent-style-name="Standard" style:list-style-name="WW8Num8">
      <style:paragraph-properties style:line-height-at-least="0.176cm" fo:text-align="center" style:justify-single-word="false" style:snap-to-layout-grid="false"/>
      <style:text-properties fo:font-weight="normal" fo:background-color="transparent" style:font-weight-asian="normal" style:font-weight-complex="normal"/>
    </style:style>
    <style:style style:name="P25" style:family="paragraph" style:parent-style-name="Standard" style:list-style-name="WW8Num8">
      <style:paragraph-properties style:line-height-at-least="0.176cm" fo:text-align="center" style:justify-single-word="false" fo:hyphenation-ladder-count="no-limit" style:snap-to-layout-grid="false"/>
      <style:text-properties fo:font-weight="normal" fo:background-color="transparent" style:font-weight-asian="normal" style:font-weight-complex="normal" fo:hyphenate="true" fo:hyphenation-remain-char-count="2" fo:hyphenation-push-char-count="2"/>
    </style:style>
    <style:style style:name="P26" style:family="paragraph" style:parent-style-name="Standard">
      <style:paragraph-properties style:snap-to-layout-grid="false"/>
    </style:style>
    <style:style style:name="P27" style:family="paragraph" style:parent-style-name="Standard">
      <style:paragraph-properties style:snap-to-layout-grid="false"/>
      <style:text-properties fo:background-color="transparent"/>
    </style:style>
    <style:style style:name="P28" style:family="paragraph" style:parent-style-name="Standard">
      <style:paragraph-properties style:line-height-at-least="0.176cm" fo:text-align="center" style:justify-single-word="false" style:snap-to-layout-grid="false"/>
      <style:text-properties fo:background-color="transparent"/>
    </style:style>
    <style:style style:name="P29" style:family="paragraph" style:parent-style-name="Standard">
      <style:paragraph-properties style:snap-to-layout-grid="false"/>
      <style:text-properties fo:color="#000000"/>
    </style:style>
    <style:style style:name="P30" style:family="paragraph" style:parent-style-name="Standard">
      <style:paragraph-properties style:text-autospace="none" style:snap-to-layout-grid="false"/>
      <style:text-properties fo:color="#000000"/>
    </style:style>
    <style:style style:name="P31" style:family="paragraph" style:parent-style-name="Standard" style:list-style-name="WW8Num6">
      <style:paragraph-properties style:text-autospace="none"/>
      <style:text-properties fo:color="#000000"/>
    </style:style>
    <style:style style:name="P32" style:family="paragraph" style:parent-style-name="Standard" style:list-style-name="WW8Num12">
      <style:paragraph-properties style:text-autospace="none"/>
      <style:text-properties fo:color="#000000"/>
    </style:style>
    <style:style style:name="P33" style:family="paragraph" style:parent-style-name="Standard" style:list-style-name="WW8Num5">
      <style:paragraph-properties style:text-autospace="none"/>
      <style:text-properties fo:color="#000000"/>
    </style:style>
    <style:style style:name="P34" style:family="paragraph" style:parent-style-name="Standard" style:list-style-name="WW8Num12"/>
    <style:style style:name="P35" style:family="paragraph" style:parent-style-name="Standard" style:list-style-name="WW8Num12">
      <style:paragraph-properties style:text-autospace="none"/>
    </style:style>
    <style:style style:name="P36" style:family="paragraph" style:parent-style-name="Standard" style:list-style-name="WW8Num5">
      <style:paragraph-properties style:text-autospace="none"/>
    </style:style>
    <style:style style:name="P37" style:family="paragraph" style:parent-style-name="Standard">
      <style:paragraph-properties fo:line-height="115%" style:text-autospace="none" style:snap-to-layout-grid="false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17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3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43" style:family="paragraph" style:parent-style-name="Standard">
      <style:paragraph-properties fo:background-color="#ffffff" style:snap-to-layout-grid="false">
        <style:background-image/>
      </style:paragraph-properties>
    </style:style>
    <style:style style:name="P44" style:family="paragraph" style:parent-style-name="Standard">
      <style:paragraph-properties fo:background-color="#ffffff" style:snap-to-layout-grid="false">
        <style:background-image/>
      </style:paragraph-properties>
      <style:text-properties fo:background-color="transparent"/>
    </style:style>
    <style:style style:name="P45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46" style:family="paragraph" style:parent-style-name="Standard">
      <style:paragraph-properties fo:background-color="transparent">
        <style:background-image/>
      </style:paragraph-properties>
    </style:style>
    <style:style style:name="P47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48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9" style:family="paragraph" style:parent-style-name="Standard" style:list-style-name="WW8Num11">
      <style:paragraph-properties fo:background-color="transparent">
        <style:background-image/>
      </style:paragraph-properties>
    </style:style>
    <style:style style:name="P50" style:family="paragraph" style:parent-style-name="Standard">
      <style:paragraph-properties fo:text-align="center" style:justify-single-word="false" fo:background-color="transparent">
        <style:background-image/>
      </style:paragraph-properties>
    </style:style>
    <style:style style:name="P51" style:family="paragraph" style:parent-style-name="Standard">
      <style:paragraph-properties fo:background-color="transparent">
        <style:background-image/>
      </style:paragraph-properties>
      <style:text-properties fo:background-color="transparent"/>
    </style:style>
    <style:style style:name="P52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fo:background-color="transparent"/>
    </style:style>
    <style:style style:name="P53" style:family="paragraph" style:parent-style-name="Standard" style:list-style-name="WW8Num11">
      <style:paragraph-properties fo:background-color="transparent">
        <style:background-image/>
      </style:paragraph-properties>
      <style:text-properties fo:background-color="transparent"/>
    </style:style>
    <style:style style:name="P54" style:family="paragraph" style:parent-style-name="Standard">
      <style:paragraph-properties fo:background-color="transparent">
        <style:background-image/>
      </style:paragraph-properties>
      <style:text-properties fo:font-size="12pt" style:font-size-asian="12pt" style:font-size-complex="12pt"/>
    </style:style>
    <style:style style:name="P55" style:family="paragraph" style:parent-style-name="Standard">
      <style:paragraph-properties fo:background-color="transparent">
        <style:background-image/>
      </style:paragraph-properties>
      <style:text-properties fo:font-size="12pt" fo:background-color="transparent" style:font-size-asian="12pt" style:font-size-complex="12pt"/>
    </style:style>
    <style:style style:name="P56" style:family="paragraph" style:parent-style-name="Footnote">
      <style:paragraph-properties style:line-height-at-least="0.176cm" fo:text-align="center" style:justify-single-word="false" fo:hyphenation-ladder-count="no-limit" style:snap-to-layout-grid="false"/>
      <style:text-properties fo:background-color="transparent" fo:hyphenate="true" fo:hyphenation-remain-char-count="2" fo:hyphenation-push-char-count="2"/>
    </style:style>
    <style:style style:name="P57" style:family="paragraph" style:parent-style-name="Footnote">
      <style:paragraph-properties style:line-height-at-least="0.176cm" fo:text-align="center" style:justify-single-word="false" fo:hyphenation-ladder-count="no-limit" style:snap-to-layout-grid="false"/>
      <style:text-properties fo:font-weight="normal" fo:background-color="transparent" style:font-weight-asian="normal" fo:hyphenate="true" fo:hyphenation-remain-char-count="2" fo:hyphenation-push-char-count="2"/>
    </style:style>
    <style:style style:name="P58" style:family="paragraph" style:parent-style-name="Footnote">
      <style:paragraph-properties fo:hyphenation-ladder-count="no-limit" style:snap-to-layout-grid="false"/>
      <style:text-properties style:language-asian="pl" style:country-asian="PL" fo:hyphenate="true" fo:hyphenation-remain-char-count="2" fo:hyphenation-push-char-count="2"/>
    </style:style>
    <style:style style:name="P59" style:family="paragraph" style:parent-style-name="Footnote">
      <style:paragraph-properties style:line-height-at-least="0.176cm" fo:hyphenation-ladder-count="no-limit" fo:background-color="#ffffff" style:snap-to-layout-grid="false">
        <style:background-image/>
      </style:paragraph-properties>
      <style:text-properties fo:background-color="transparent" fo:hyphenate="true" fo:hyphenation-remain-char-count="2" fo:hyphenation-push-char-count="2"/>
    </style:style>
    <style:style style:name="P60" style:family="paragraph" style:parent-style-name="List">
      <style:paragraph-properties fo:margin-top="0cm" fo:margin-bottom="0cm" fo:line-height="150%"/>
      <style:text-properties fo:font-weight="bold" style:font-weight-asian="bold"/>
    </style:style>
    <style:style style:name="P61" style:family="paragraph" style:parent-style-name="List">
      <style:paragraph-properties fo:margin-top="0cm" fo:margin-bottom="0cm" fo:line-height="150%"/>
      <style:text-properties fo:font-size="12pt" fo:font-weight="bold" style:font-size-asian="12pt" style:font-weight-asian="bold" style:font-size-complex="12pt"/>
    </style:style>
    <style:style style:name="P62" style:family="paragraph" style:parent-style-name="List">
      <style:paragraph-properties fo:margin-top="0cm" fo:margin-bottom="0cm" fo:line-height="150%"/>
      <style:text-properties fo:color="#000000" fo:font-size="10pt" fo:font-weight="bold" style:font-size-asian="10pt" style:font-weight-asian="bold"/>
    </style:style>
    <style:style style:name="T1" style:family="text">
      <style:text-properties style:use-window-font-color="true" style:font-name="Times New Roman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font-name="Times New Roman" fo:font-size="12pt" fo:font-weight="bold" style:font-size-asian="12pt" style:font-weight-asian="bold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Times New Roman" fo:font-size="10pt" style:font-size-asian="10pt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/>
    </style:style>
    <style:style style:name="T9" style:family="text">
      <style:text-properties style:text-position="super 58%"/>
    </style:style>
    <style:style style:name="T10" style:family="text">
      <style:text-properties fo:font-size="10pt" style:font-size-asian="10pt"/>
    </style:style>
    <style:style style:name="T11" style:family="text">
      <style:text-properties fo:font-size="10pt" style:font-size-asian="10pt" style:language-asian="pl" style:country-asian="PL"/>
    </style:style>
    <style:style style:name="T12" style:family="text">
      <style:text-properties fo:font-style="normal" style:font-style-asian="normal"/>
    </style:style>
    <style:style style:name="T13" style:family="text">
      <style:text-properties fo:color="#000000"/>
    </style:style>
    <style:style style:name="T14" style:family="text">
      <style:text-properties fo:color="#000000" fo:font-size="11pt" fo:font-weight="bold" style:font-size-asian="11pt" style:font-weight-asian="bold"/>
    </style:style>
    <style:style style:name="T15" style:family="text">
      <style:text-properties fo:color="#000000" fo:font-size="10pt" style:font-size-asian="10pt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style:font-name="Times-Roman" style:language-asian="pl" style:country-asian="PL"/>
    </style:style>
    <style:style style:name="T18" style:family="text">
      <style:text-properties style:font-name="TimesNewRoman" style:language-asian="pl" style:country-asian="PL"/>
    </style:style>
    <style:style style:name="T19" style:family="text">
      <style:text-properties fo:font-size="12pt" style:font-size-asian="12pt"/>
    </style:style>
    <style:style style:name="T20" style:family="text">
      <style:text-properties fo:font-size="12pt" style:font-size-asian="12pt" style:font-weight-complex="bold"/>
    </style:style>
    <style:style style:name="T21" style:family="text">
      <style:text-properties style:font-name="Calibri" fo:font-size="12pt" style:font-size-asian="12pt"/>
    </style:style>
    <style:style style:name="T22" style:family="text">
      <style:text-properties style:font-weight-complex="bold"/>
    </style:style>
    <style:style style:name="T23" style:family="text">
      <style:text-properties style:language-asian="pl" style:country-asian="PL"/>
    </style:style>
    <style:style style:name="T24" style:family="text">
      <style:text-properties fo:letter-spacing="0.018cm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-0.079cm" fo:margin-left="0.1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Formularz „Zestawienie wymaganych parametrów technicznych i użytkowych”</text:p>
      <text:p text:style-name="P2"/>
      <text:p text:style-name="P4">Zadanie 1</text:p>
      <text:p text:style-name="P6"><text:span text:style-name="T2">a) Rotor elektryczny </text:span><text:span text:style-name="T3">- </text:span><text:span text:style-name="Strong_20_Emphasis"><text:span text:style-name="T3">1 szt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arametr/warunek</text:p>
          </table:table-cell>
          <table:table-cell table:style-name="Tabela1.A1" office:value-type="string">
            <text:p text:style-name="P5">Wartość wymagana</text:p>
          </table:table-cell>
          <table:table-cell table:style-name="Tabela1.D1" office:value-type="string">
            <text:p text:style-name="P5">Wartość oferowana</text:p>
          </table:table-cell>
        </table:table-row>
        <table:table-row table:style-name="Tabela1.1">
          <table:table-cell table:style-name="Tabela1.A2" office:value-type="string">
            <text:list xml:id="list32744124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Urządzenie nowe, min. 2013 rok produkcji</text:p>
            <text:p text:style-name="P2">Producent</text:p>
            <text:p text:style-name="P2">Model/typ </text:p>
            <text:p text:style-name="P2">Kraj pochodzenia</text:p>
          </table:table-cell>
          <table:table-cell table:style-name="Tabela1.A2" office:value-type="string">
            <text:p text:style-name="P3">TAK<text:line-break/>podać</text:p>
          </table:table-cell>
          <table:table-cell table:style-name="Tabela1.D2" office:value-type="string">
            <text:p text:style-name="P2"/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6367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Urządzenie do terapii ruchowej dla pacjentów leżących, ze statywem przyłóżkowym oraz mocowaniem do łóżka </text:p>
          </table:table-cell>
          <table:table-cell table:style-name="Tabela1.A2" office:value-type="string">
            <text:p text:style-name="P3">TAK</text:p>
            <text:p text:style-name="P3"/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7663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Pasywne poruszanie nóg <text:s/>za pomocą silnika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5392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rening wspomagany - aktywny trening z pomocą silnika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75857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rening aktywny z możliwością dokładnego ustawienia oporu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5511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Możliwość terapii przyłóżkowej pacjentów leżących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2245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Równomierne pedałowanie spowodowane napędem rozluźniającym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46062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Program do rozluźniania spastyki, zgodny z terapeutyczną zasadą automatycznej zamiany kierunku pedałowania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7504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Automatyczne rozpoznawanie nawet najmniejszej spastyki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5609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Elektroniczny przycisk, uaktywniający funkcję pomocy przy zapinaniu nóg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2001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Możliwość ustawienia obrotów min. od 1 do 60 na minutę.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8076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Funkcja „wspomaganie pedałowania” - wyczuwalne i widoczne przejście z treningu biernego na pasywny; rozpoznawanie samodzielnej aktywności pacjenta; automatyczna redukcja prędkości przy zaprzestaniu pedałowania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1872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Przycisk z wyłącznikiem bezpieczeństwa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75928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rening symetryczny: jednoczesne wyświetlanie danych o wysiłku, oddzielnie lewej i prawej strony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7769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Pomiar początkowego, końcowego oraz średniego napięcia mięśniowego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8878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Analiza treningu: </text:p>
            <text:p text:style-name="P2">wyświetlanie danych o treningu oraz uzyskanym postępie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6a</text:p>
          </table:table-cell>
          <table:table-cell table:style-name="Tabela1.A2" office:value-type="string">
            <text:p text:style-name="P2">Trening pasywny:</text:p>
            <text:list xml:id="list32733927" text:style-name="WW8Num15">
              <text:list-item>
                <text:p text:style-name="P9">Prędkość </text:p>
              </text:list-item>
              <text:list-item>
                <text:p text:style-name="P9">Czas treningu</text:p>
              </text:list-item>
              <text:list-item>
                <text:p text:style-name="P9">Stopień trudności</text:p>
              </text:list-item>
              <text:list-item>
                <text:p text:style-name="P9">Przebyty odcinek</text:p>
              </text:list-item>
            </text:list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p text:style-name="P2">16b</text:p>
          </table:table-cell>
          <table:table-cell table:style-name="Tabela1.A2" office:value-type="string">
            <text:p text:style-name="P2">Trening aktywny:</text:p>
            <text:list xml:id="list32737959" text:style-name="WW8Num21">
              <text:list-item>
                <text:p text:style-name="P10">Zużyta energia </text:p>
              </text:list-item>
              <text:list-item>
                <text:p text:style-name="P10">Osiągnięcia prawej i lewej strony </text:p>
              </text:list-item>
              <text:list-item>
                <text:p text:style-name="P10">Opór hamulców </text:p>
              </text:list-item>
              <text:list-item>
                <text:p text:style-name="P10">Dane o osiągnięciach </text:p>
              </text:list-item>
            </text:list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47198" text:continue-list="list33468878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Obsługa monitora urządzenia za pomocą przycisków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5880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Menu urządzenia w języku polskim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8136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Wytrzymała i stabilna konstrukcja metalowa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44867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Transport urządzenia na kółkach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49250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Urządzenie wyposażone w hamulec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ext:soft-page-break/>
        <table:table-row table:style-name="Tabela1.1">
          <table:table-cell table:style-name="Tabela1.A2" office:value-type="string">
            <text:list xml:id="list33461410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Łatwe pozycjonowanie rozstawu podstawy urządzenia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44490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Pokryte materiałem do dezynfekcji obejmy na stopy wraz z rzepami mocującymi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61458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Prowadnice na nogi wraz z ustawianym odciążaniem stawów kolanowych 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  <table:table-row table:style-name="Tabela1.1">
          <table:table-cell table:style-name="Tabela1.A2" office:value-type="string">
            <text:list xml:id="list33453684" text:continue-numbering="true" text:style-name="WW8Num14">
              <text:list-item>
                <text:p text:style-name="P8"/>
              </text:list-item>
            </text:list>
          </table:table-cell>
          <table:table-cell table:style-name="Tabela1.A2" office:value-type="string">
            <text:p text:style-name="P2">Dodatkowe 2 komplety rzepów mocujących nogi (do prowadnic stóp i podudzi)</text:p>
          </table:table-cell>
          <table:table-cell table:style-name="Tabela1.A2" office:value-type="string">
            <text:p text:style-name="P3">TAK</text:p>
          </table:table-cell>
          <table:table-cell table:style-name="Tabela1.D2" office:value-type="string">
            <text:p text:style-name="P2"/>
          </table:table-cell>
        </table:table-row>
      </table:table>
      <text:p text:style-name="P2"/>
      <text:p text:style-name="P2"><text:span text:style-name="T6">b) </text:span><text:span text:style-name="T5">Rower rehabilitacyjny <text:s/>stacjonarny – 2 szt. 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Parametr/warunek</text:p>
          </table:table-cell>
          <table:table-cell table:style-name="Tabela2.A1" office:value-type="string">
            <text:p text:style-name="P5">Wartość wymagana</text:p>
          </table:table-cell>
          <table:table-cell table:style-name="Tabela2.D1" office:value-type="string">
            <text:p text:style-name="P5">Wartość oferowana</text:p>
          </table:table-cell>
        </table:table-row>
        <table:table-row table:style-name="Tabela2.1">
          <table:table-cell table:style-name="Tabela2.A2" office:value-type="string">
            <text:list xml:id="list32728658" text:style-name="WW8Num13">
              <text:list-item>
                <text:p text:style-name="P11"/>
              </text:list-item>
            </text:list>
          </table:table-cell>
          <table:table-cell table:style-name="Tabela2.A2" office:value-type="string">
            <text:p text:style-name="P2">Urządzenie nowe, min. 2013 rok produkcji</text:p>
            <text:p text:style-name="P12">Producent </text:p>
            <text:p text:style-name="P2">Model/typ </text:p>
            <text:p text:style-name="P2">Kraj pochodzenia </text:p>
          </table:table-cell>
          <table:table-cell table:style-name="Tabela2.A2" office:value-type="string">
            <text:p text:style-name="P3">TAK<text:line-break/>podać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73231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Komputer treningowy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58684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Odporna na pot klawiatura foliowa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52053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Pomiar czasu, odcinek treningowy, odcinek całkowity, prędkość, kadencja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58798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Czujniki tętna w uchwytach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62057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Pomiar tętna w fazie spoczynku z oceną sprawności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46050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Alarm w przypadku przekroczenia górnej granicy tętna 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67496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Ręczne sterowanie obciążeniem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71219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12">Trening ukierunkowany na strefy (FAT/FIT/MANUELL)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71098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Wyświetlacz ciągły min. 10 funkcji (wraz z wykresem częstotliwości kroku)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64435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Koło zamachowe min. 7 kg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43602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Maksymalne obciążenie wagowe min. 150 kg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70225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System hamowania - magnetyczny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65138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System napędowy - pas z żebrowaniem wzdłużnym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69299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Zakres obciążenia stopniowo regulowany ręcznie <text:line-break/>od 1 do 10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56647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Zasilanie elektryczne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48124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Kierownica z regulacją kąta nachylenia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75602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Kółka/rolki transportowe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56046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Niskie wejście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64388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Pedały pasowe z punktem ciężkości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54021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Regulacja siedziska w poziomie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  <table:table-row table:style-name="Tabela2.1">
          <table:table-cell table:style-name="Tabela2.A2" office:value-type="string">
            <text:list xml:id="list33473320" text:continue-numbering="true" text:style-name="WW8Num13">
              <text:list-item>
                <text:p text:style-name="P11"/>
              </text:list-item>
            </text:list>
          </table:table-cell>
          <table:table-cell table:style-name="Tabela2.A1" office:value-type="string">
            <text:p text:style-name="P2">Szybka regulacja wysokości siedziska</text:p>
          </table:table-cell>
          <table:table-cell table:style-name="Tabela2.A2" office:value-type="string">
            <text:p text:style-name="P3">TAK</text:p>
          </table:table-cell>
          <table:table-cell table:style-name="Tabela2.D2" office:value-type="string">
            <text:p text:style-name="P2"/>
          </table:table-cell>
        </table:table-row>
      </table:table>
      <text:p text:style-name="Standard"/>
      <text:p text:style-name="P17">c) Aparat wielofunkcyjny do elektroterapii – 1 szt. </text:p>
      <text:p text:style-name="P14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5">Lp.</text:p>
          </table:table-cell>
          <table:table-cell table:style-name="Tabela4.A1" office:value-type="string">
            <text:p text:style-name="P5">Parametr/warunek</text:p>
          </table:table-cell>
          <table:table-cell table:style-name="Tabela4.A1" office:value-type="string">
            <text:p text:style-name="P5">Wartość wymagana</text:p>
          </table:table-cell>
          <table:table-cell table:style-name="Tabela4.D1" office:value-type="string">
            <text:p text:style-name="P5">Wartość oferowana</text:p>
          </table:table-cell>
        </table:table-row>
        <table:table-row table:style-name="Tabela4.1">
          <table:table-cell table:style-name="Tabela4.A2" office:value-type="string">
            <text:list xml:id="list32749605" text:style-name="WW8Num8">
              <text:list-item>
                <text:p text:style-name="P22"/>
              </text:list-item>
            </text:list>
          </table:table-cell>
          <table:table-cell table:style-name="Tabela4.A2" office:value-type="string">
            <text:p text:style-name="P20">Urządzenie nowe, min. 2013 rok produkcji</text:p>
            <text:p text:style-name="P19">Producent </text:p>
            <text:p text:style-name="P19">Model/typ </text:p>
            <text:p text:style-name="P19">Kraj pochodzenia</text:p>
          </table:table-cell>
          <table:table-cell table:style-name="Tabela4.A2" office:value-type="string">
            <text:p text:style-name="P21">TAK<text:line-break/>podać</text:p>
          </table:table-cell>
          <table:table-cell table:style-name="Tabela4.D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list xml:id="list33468996" text:continue-numbering="true" text:style-name="WW8Num8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43">Dotykowy kolorowy wyświetlacz</text:p>
          </table:table-cell>
          <table:table-cell table:style-name="Tabela4.A2" office:value-type="string">
            <text:p text:style-name="P21">TAK</text:p>
          </table:table-cell>
          <table:table-cell table:style-name="Tabela4.D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list xml:id="list33447012" text:continue-numbering="true" text:style-name="WW8Num8">
              <text:list-item>
                <text:p text:style-name="P24"/>
              </text:list-item>
            </text:list>
          </table:table-cell>
          <table:table-cell table:style-name="Tabela4.A1" office:value-type="string">
            <text:p text:style-name="P44">Wbudowane gotowe protokoły zabiegowe</text:p>
          </table:table-cell>
          <table:table-cell table:style-name="Tabela4.C4" office:value-type="string">
            <text:p text:style-name="P28">TAK</text:p>
          </table:table-cell>
          <table:table-cell table:style-name="Tabela4.D4" office:value-type="string">
            <text:p text:style-name="P18"/>
          </table:table-cell>
        </table:table-row>
        <table:table-row table:style-name="Tabela4.1">
          <table:table-cell table:style-name="Tabela4.C4" office:value-type="string">
            <text:list xml:id="list33453616" text:continue-numbering="true" text:style-name="WW8Num8">
              <text:list-item>
                <text:p text:style-name="P24"/>
              </text:list-item>
            </text:list>
          </table:table-cell>
          <table:table-cell table:style-name="Tabela4.B5" office:value-type="string">
            <text:p text:style-name="P59">Możliwość modyfikacji programów zabiegowych</text:p>
          </table:table-cell>
          <table:table-cell table:style-name="Tabela4.C4" office:value-type="string">
            <text:p text:style-name="P56">TAK</text:p>
          </table:table-cell>
          <table:table-cell table:style-name="Tabela4.D4" office:value-type="string">
            <text:p text:style-name="P57"/>
          </table:table-cell>
        </table:table-row>
        <text:soft-page-break/>
        <table:table-row table:style-name="Tabela4.1">
          <table:table-cell table:style-name="Tabela4.C4" office:value-type="string">
            <text:list xml:id="list33465601" text:continue-numbering="true" text:style-name="WW8Num8">
              <text:list-item>
                <text:p text:style-name="P25"/>
              </text:list-item>
            </text:list>
          </table:table-cell>
          <table:table-cell table:style-name="Tabela4.B5" office:value-type="string">
            <text:p text:style-name="P27">Praca ciągła oraz impulsowa</text:p>
          </table:table-cell>
          <table:table-cell table:style-name="Tabela4.C4" office:value-type="string">
            <text:p text:style-name="P28">TAK</text:p>
          </table:table-cell>
          <table:table-cell table:style-name="Tabela4.D4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list xml:id="list33461733" text:continue-numbering="true" text:style-name="WW8Num8">
              <text:list-item>
                <text:p text:style-name="P24"/>
              </text:list-item>
            </text:list>
          </table:table-cell>
          <table:table-cell table:style-name="Tabela4.A1" office:value-type="string">
            <text:p text:style-name="P27">Regulacja wypełnienia impulsów płynna lub skokowa</text:p>
          </table:table-cell>
          <table:table-cell table:style-name="Tabela4.A2" office:value-type="string">
            <text:p text:style-name="P28">TAK</text:p>
          </table:table-cell>
          <table:table-cell table:style-name="Tabela4.D2" office:value-type="string">
            <text:p text:style-name="P18"/>
          </table:table-cell>
        </table:table-row>
        <table:table-row table:style-name="Tabela4.1">
          <table:table-cell table:style-name="Tabela4.A2" office:value-type="string">
            <text:list xml:id="list33469808" text:continue-numbering="true" text:style-name="WW8Num8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6">Moc maksymalna min. 3W/cm2</text:p>
          </table:table-cell>
          <table:table-cell table:style-name="Tabela4.A2" office:value-type="string">
            <text:p text:style-name="P21">TAK</text:p>
          </table:table-cell>
          <table:table-cell table:style-name="Tabela4.D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list xml:id="list33456555" text:continue-numbering="true" text:style-name="WW8Num8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6">Głowica przeznaczona do pracy na sucho i w wodzie</text:p>
          </table:table-cell>
          <table:table-cell table:style-name="Tabela4.A2" office:value-type="string">
            <text:p text:style-name="P21">TAK</text:p>
          </table:table-cell>
          <table:table-cell table:style-name="Tabela4.D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list xml:id="list33445915" text:continue-numbering="true" text:style-name="WW8Num8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26">Głowica wieloczęstotliwościowa <text:s/>1 – 3,3 MHz o powierzchni min. 5cm<text:span text:style-name="T9">2</text:span></text:p>
          </table:table-cell>
          <table:table-cell table:style-name="Tabela4.A2" office:value-type="string">
            <text:p text:style-name="P21">TAK</text:p>
          </table:table-cell>
          <table:table-cell table:style-name="Tabela4.D2" office:value-type="string">
            <text:p text:style-name="P16"/>
          </table:table-cell>
        </table:table-row>
        <table:table-row table:style-name="Tabela4.1">
          <table:table-cell table:style-name="Tabela4.A2" office:value-type="string">
            <text:list xml:id="list33468517" text:continue-numbering="true" text:style-name="WW8Num8">
              <text:list-item>
                <text:p text:style-name="P22"/>
              </text:list-item>
            </text:list>
          </table:table-cell>
          <table:table-cell table:style-name="Tabela4.A1" office:value-type="string">
            <text:p text:style-name="P58">Kontrola kontaktu głowicy z pacjentem</text:p>
          </table:table-cell>
          <table:table-cell table:style-name="Tabela4.A2" office:value-type="string">
            <text:p text:style-name="P21">TAK</text:p>
          </table:table-cell>
          <table:table-cell table:style-name="Tabela4.D2" office:value-type="string">
            <text:p text:style-name="P16"/>
          </table:table-cell>
        </table:table-row>
      </table:table>
      <text:p text:style-name="P61"/>
      <text:p text:style-name="P47">d) Aparat wielofunkcyjny do elektroterapii – 1 szt. 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48">Lp.</text:p>
          </table:table-cell>
          <table:table-cell table:style-name="Tabela5.A1" office:value-type="string">
            <text:p text:style-name="P48">Parametr/warunek</text:p>
          </table:table-cell>
          <table:table-cell table:style-name="Tabela5.A1" office:value-type="string">
            <text:p text:style-name="P48">Wartość wymagana</text:p>
          </table:table-cell>
          <table:table-cell table:style-name="Tabela5.D1" office:value-type="string">
            <text:p text:style-name="P48">Wartość oferowana</text:p>
          </table:table-cell>
        </table:table-row>
        <table:table-row table:style-name="Tabela5.1">
          <table:table-cell table:style-name="Tabela5.A1" office:value-type="string">
            <text:list xml:id="list32740434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Urządzenie nowe, min. 2013 rok produkcji</text:p>
            <text:p text:style-name="P54">Producent </text:p>
            <text:p text:style-name="P54">Model/typ </text:p>
            <text:p text:style-name="P54">Kraj pochodzenia</text:p>
          </table:table-cell>
          <table:table-cell table:style-name="Tabela5.B2" office:value-type="string">
            <text:p text:style-name="P50">TAK<text:line-break/>podać</text:p>
          </table:table-cell>
          <table:table-cell table:style-name="Tabela5.D2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list xml:id="list33467898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Aparat do terapii kombinowanej, elektrofonoforezy, terapii ultradźwiękowej i elektroterapii.</text:p>
          </table:table-cell>
          <table:table-cell table:style-name="Tabela5.A1" office:value-type="string">
            <text:p text:style-name="P50">TAK</text:p>
            <text:p text:style-name="P50"/>
          </table:table-cell>
          <table:table-cell table:style-name="Tabela5.D2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list xml:id="list33461854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Dwa w pełni niezależne kanały elektroterapii</text:p>
          </table:table-cell>
          <table:table-cell table:style-name="Tabela5.A1" office:value-type="string">
            <text:p text:style-name="P50">TAK</text:p>
          </table:table-cell>
          <table:table-cell table:style-name="Tabela5.D2" office:value-type="string">
            <text:p text:style-name="P46"/>
          </table:table-cell>
        </table:table-row>
        <table:table-row table:style-name="Tabela5.5">
          <table:table-cell table:style-name="Tabela5.A1" office:value-type="string">
            <text:list xml:id="list33463449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<text:span text:style-name="T12">Możliwość pracy obwodów wyjściowych w trybie stabilizacji prądu pacjenta lub stabilizacji napięcia wyjściowego.</text:span></text:p>
          </table:table-cell>
          <table:table-cell table:style-name="Tabela5.A1" office:value-type="string">
            <text:p text:style-name="P50">TAK</text:p>
          </table:table-cell>
          <table:table-cell table:style-name="Tabela5.D2" office:value-type="string">
            <text:p text:style-name="P46"/>
          </table:table-cell>
        </table:table-row>
        <table:table-row table:style-name="Tabela5.6">
          <table:table-cell table:style-name="Tabela5.A1" office:value-type="string">
            <text:list xml:id="list33448875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ELEKTROTERAPIA – prądy:</text:p>
            <text:p text:style-name="P54"><text:span text:style-name="T12">- interferencyjne (izoplanarny, dynamiczny, statyczny, jednokanałowy (AMF))</text:span></text:p>
            <text:p text:style-name="P54">- TENS (symetryczny, asymetryczny, naprzemienny, Burst)</text:p>
            <text:p text:style-name="P54">- TENS do terapii porażeń spastycznych</text:p>
            <text:p text:style-name="P54">- Kotz’a/rosyjska stymulacja</text:p>
            <text:p text:style-name="P54">- tonoliza</text:p>
            <text:p text:style-name="P54">- diadynamiczne (MF, DF, CP, CP-ISO, LP)</text:p>
            <text:p text:style-name="P54">- impulsowe (prostokątny, trójkątny)</text:p>
            <text:p text:style-name="P54"><text:span text:style-name="T12">- impulsowe wg Traberta, Leduca, neofaradyczny</text:span></text:p>
            <text:p text:style-name="P54">- unipolarne falujące</text:p>
            <text:p text:style-name="P54">- galwaniczne</text:p>
            <text:p text:style-name="P54">- mikroprądy</text:p>
          </table:table-cell>
          <table:table-cell table:style-name="Tabela5.A1" office:value-type="string">
            <text:p text:style-name="P50">TAK</text:p>
          </table:table-cell>
          <table:table-cell table:style-name="Tabela5.D2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list xml:id="list33454437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ELEKTRODIAGNOSTYKA:</text:p>
            <text:p text:style-name="P54">- elektrodiagnostyka z graficzną prezentacją krzywej I/t</text:p>
            <text:p text:style-name="P54">- automatyczne wyliczanie reobazy, chronaksji, współczynnika akomodacji</text:p>
          </table:table-cell>
          <table:table-cell table:style-name="Tabela5.A1" office:value-type="string">
            <text:p text:style-name="P50">TAK</text:p>
          </table:table-cell>
          <table:table-cell table:style-name="Tabela5.D2" office:value-type="string">
            <text:p text:style-name="P46"/>
          </table:table-cell>
        </table:table-row>
        <table:table-row table:style-name="Tabela5.1">
          <table:table-cell table:style-name="Tabela5.A8" office:value-type="string">
            <text:list xml:id="list33443552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8" office:value-type="string">
            <text:p text:style-name="P54">TERAPIA ULTRADŹWIĘKOWA</text:p>
            <text:p text:style-name="P54">- głowica 1 MHz, 4 cm2</text:p>
            <text:p text:style-name="P54">- emisja ciągła – efekt termiczny</text:p>
            <text:p text:style-name="P54">- emisja pulsująca – mikromasaż</text:p>
            <text:p text:style-name="P54">- kontrola przylegania czoła głowicy sprzężona z - zegarem zabiegowym</text:p>
            <text:p text:style-name="P54">- stabilizacja emitowanej mocy</text:p>
          </table:table-cell>
          <table:table-cell table:style-name="Tabela5.A8" office:value-type="string">
            <text:p text:style-name="P50">TAK</text:p>
          </table:table-cell>
          <table:table-cell table:style-name="Tabela5.D8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list xml:id="list33473593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Pełna kontrola nad parametrami zabiegowymi dla zaawansowanych użytkowników</text:p>
          </table:table-cell>
          <table:table-cell table:style-name="Tabela5.A1" office:value-type="string">
            <text:p text:style-name="P50">TAK</text:p>
          </table:table-cell>
          <table:table-cell table:style-name="Tabela5.D2" office:value-type="string">
            <text:p text:style-name="P46"/>
          </table:table-cell>
        </table:table-row>
        <table:table-row table:style-name="Tabela5.1">
          <table:table-cell table:style-name="Tabela5.A1" office:value-type="string">
            <text:list xml:id="list33461706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2" office:value-type="string">
            <text:p text:style-name="P54">PROGRAMY ZABIEGOWE:</text:p>
            <text:p text:style-name="P54">- uproszczenie obsługi aparatu</text:p>
            <text:p text:style-name="P54">- jednostki chorobowe wybierane po nazwie</text:p>
            <text:p text:style-name="P54">- min. 200 wbudowanych programów zabiegowych</text:p>
            <text:p text:style-name="P54">- min.100 programów do ustawienia dla użytkownika</text:p>
            <text:p text:style-name="P54"><text:soft-page-break/>- min. 80 programów ulubionych</text:p>
            <text:p text:style-name="P54">- nadawanie własnych nazw programom</text:p>
          </table:table-cell>
          <table:table-cell table:style-name="Tabela5.A1" office:value-type="string">
            <text:p text:style-name="P50">TAK</text:p>
          </table:table-cell>
          <table:table-cell table:style-name="Tabela5.D2" office:value-type="string">
            <text:p text:style-name="P46"/>
          </table:table-cell>
        </table:table-row>
        <table:table-row table:style-name="Tabela5.5">
          <table:table-cell table:style-name="Tabela5.A8" office:value-type="string">
            <text:list xml:id="list33461129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A8" office:value-type="string">
            <text:p text:style-name="P54">Min. 30 wbudowanych sekwencji zabiegowych</text:p>
          </table:table-cell>
          <table:table-cell table:style-name="Tabela5.A8" office:value-type="string">
            <text:p text:style-name="P50">TAK</text:p>
          </table:table-cell>
          <table:table-cell table:style-name="Tabela5.D11" office:value-type="string">
            <text:p text:style-name="P46"/>
          </table:table-cell>
        </table:table-row>
        <table:table-row table:style-name="Tabela5.1">
          <table:table-cell table:style-name="Tabela5.A8" office:value-type="string">
            <text:list xml:id="list33451404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B8" office:value-type="string">
            <text:p text:style-name="P54">Autotest – bieżąca kontrola sprawności aparatu</text:p>
          </table:table-cell>
          <table:table-cell table:style-name="Tabela5.A8" office:value-type="string">
            <text:p text:style-name="P50">TAK</text:p>
          </table:table-cell>
          <table:table-cell table:style-name="Tabela5.D8" office:value-type="string">
            <text:p text:style-name="P46"/>
          </table:table-cell>
        </table:table-row>
        <table:table-row table:style-name="Tabela5.1">
          <table:table-cell table:style-name="Tabela5.A8" office:value-type="string">
            <text:list xml:id="list33465996" text:continue-numbering="true" text:style-name="WW8Num11">
              <text:list-item>
                <text:p text:style-name="P49"/>
              </text:list-item>
            </text:list>
          </table:table-cell>
          <table:table-cell table:style-name="Tabela5.A8" office:value-type="string">
            <text:p text:style-name="P54">Test elektrod</text:p>
          </table:table-cell>
          <table:table-cell table:style-name="Tabela5.A8" office:value-type="string">
            <text:p text:style-name="P50">TAK</text:p>
          </table:table-cell>
          <table:table-cell table:style-name="Tabela5.D11" office:value-type="string">
            <text:p text:style-name="P46"/>
          </table:table-cell>
        </table:table-row>
        <table:table-row table:style-name="Tabela5.1">
          <table:table-cell table:style-name="Tabela5.A14" office:value-type="string">
            <text:list xml:id="list33465450" text:continue-numbering="true" text:style-name="WW8Num11">
              <text:list-item>
                <text:p text:style-name="P53"/>
              </text:list-item>
            </text:list>
          </table:table-cell>
          <table:table-cell table:style-name="Tabela5.B14" office:value-type="string">
            <text:p text:style-name="P55">Komplet akcesoriów do aparatu (przewody pacjenta, elektrody do elektroterapii, pokrowce, pasy rzepowe)</text:p>
          </table:table-cell>
          <table:table-cell table:style-name="Tabela5.A14" office:value-type="string">
            <text:p text:style-name="P52">TAK</text:p>
          </table:table-cell>
          <table:table-cell table:style-name="Tabela5.D14" office:value-type="string">
            <text:p text:style-name="P51"/>
          </table:table-cell>
        </table:table-row>
      </table:table>
      <text:p text:style-name="P46"/>
      <text:p text:style-name="P60">e) Laser biostymulacyjny – 1 szt. 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48">Lp.</text:p>
          </table:table-cell>
          <table:table-cell table:style-name="Tabela6.A1" office:value-type="string">
            <text:p text:style-name="P48">Parametr/warunek</text:p>
          </table:table-cell>
          <table:table-cell table:style-name="Tabela6.A1" office:value-type="string">
            <text:p text:style-name="P48">Wartość wymagana</text:p>
          </table:table-cell>
          <table:table-cell table:style-name="Tabela6.D1" office:value-type="string">
            <text:p text:style-name="P48">Wartość oferowana</text:p>
          </table:table-cell>
        </table:table-row>
        <table:table-row table:style-name="Tabela6.1">
          <table:table-cell table:style-name="Tabela6.A2" office:value-type="string">
            <text:list xml:id="list32744868" text:style-name="WW8Num3">
              <text:list-item>
                <text:p text:style-name="P23"/>
              </text:list-item>
            </text:list>
          </table:table-cell>
          <table:table-cell table:style-name="Tabela6.A2" office:value-type="string">
            <text:p text:style-name="P20">Urządzenie nowe, min. 2013 rok produkcji</text:p>
            <text:p text:style-name="P19">Producent</text:p>
            <text:p text:style-name="P19"><text:span text:style-name="T7">Model/ typ</text:span><text:span text:style-name="T8"> </text:span></text:p>
            <text:p text:style-name="P19">Kraj pochodzenia</text:p>
          </table:table-cell>
          <table:table-cell table:style-name="Tabela6.A2" office:value-type="string">
            <text:p text:style-name="P21">TAK<text:line-break/>podać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3686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2" office:value-type="string">
            <text:p text:style-name="P20">Zestaw do biostymulacji laserowej, umożliwiający pracę zarówno przy pomocy sond punktowych, sondy prysznicowej jak i w trybie automatycznym z wykorzystaniem sondy skanującej.</text:p>
          </table:table-cell>
          <table:table-cell table:style-name="Tabela6.A2" office:value-type="string">
            <text:p text:style-name="P21">TAK</text:p>
            <text:p text:style-name="P15"/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8932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3">Regulacja mocy sond i aplikatorów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5694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Tryby emisji: ciągły i impulsowy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6222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Regulacja mocy w zakresie min. 25-100%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48594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Zakres częstotliwości 1-5000Hz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9630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Regulacja wypełnienia lub czasu impulsu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45234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30">Możliwość podłączenia minimum 2 sond punktowych oraz aplikatora skanującego równocześnie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74258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Liczniki czasu pracy sond laserowych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1245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Stabilizacja i regulacja mocy sond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43679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7">Sterownik z wyświetlaczem graficznym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4185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30">Tryby pracy: programowy/manualny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6331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30">Wbudowane programy zabiegowe usprawniające obsługę aparatu:</text:p>
            <text:list xml:id="list32733904" text:style-name="WW8Num6">
              <text:list-item>
                <text:p text:style-name="P31">jednostki chorobowe wybierane wg nazwy</text:p>
              </text:list-item>
            </text:list>
            <text:list xml:id="list32730477" text:style-name="WW8Num12">
              <text:list-item>
                <text:p text:style-name="P35"><text:span text:style-name="T13">min. 30 programów dla sondy IR</text:span></text:p>
              </text:list-item>
              <text:list-item>
                <text:p text:style-name="P32">min. 20 programów dla sondy R</text:p>
              </text:list-item>
              <text:list-item>
                <text:p text:style-name="P32">min. 20 programów użytkownika</text:p>
              </text:list-item>
              <text:list-item>
                <text:p text:style-name="P35"><text:span text:style-name="T13">min. 8 programów z częstotliwościami Nogiera</text:span></text:p>
              </text:list-item>
              <text:list-item>
                <text:p text:style-name="P34"><text:span text:style-name="T13">min. 30 programów z częstotliwościami Volla</text:span></text:p>
              </text:list-item>
            </text:list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74520" text:continue-list="list33466331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30">Możliwość tworzenia sekwencji zabiegowych</text:p>
            <text:list xml:id="list32747260" text:style-name="WW8Num5">
              <text:list-item>
                <text:p text:style-name="P33">min. 10 sekwencji dla sond punktowych</text:p>
              </text:list-item>
              <text:list-item>
                <text:p text:style-name="P36"><text:span text:style-name="T13">min. 25 sekwencji dla aplikatorów skanujących</text:span></text:p>
              </text:list-item>
            </text:list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0976" text:continue-list="list33474520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7">Ramię</text:span><text:span text:style-name="T18"> </text:span><text:span text:style-name="T17">statywu z regulowaną</text:span><text:span text:style-name="T18"> </text:span><text:span text:style-name="T17">wysokością</text:span><text:span text:style-name="T18"> </text:span><text:span text:style-name="T13">w zakresie min. 60-140 cm 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1330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7">Możliwość</text:span><text:span text:style-name="T18"> </text:span><text:span text:style-name="T17">ustawienia aplikatora w min. 2 płaszczyznach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9812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9">Określanie pola zabiegowego w minimum 3 trybach kreślenia: elipsa, linia, krzywe w granicach prostokąta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4508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3">Automatyczne przeliczanie czasu pracy w zależności od wielkości pola zabiegowego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8446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3">Ramię podtrzymywane za pomocą siłownika pneumatycznego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ext:soft-page-break/>
        <table:table-row table:style-name="Tabela6.1">
          <table:table-cell table:style-name="Tabela6.A2" office:value-type="string">
            <text:list xml:id="list33470253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30">Półka na sterownik i okulary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74502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30">Aplikator <text:s/>na podstawie jezdnej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3546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3">Aplikator skanujący o mocy min. </text:span>R 50mW oraz IR 400mW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62325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3">Sonda punktowa R 660nm/40mW <text:s/>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7633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1" office:value-type="string">
            <text:p text:style-name="P26"><text:span text:style-name="T13">Sonda punktowa IR 808nm/400mW</text:span>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51823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2" office:value-type="string">
            <text:p text:style-name="P37">Uchwyt do sond punktowych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  <table:table-row table:style-name="Tabela6.1">
          <table:table-cell table:style-name="Tabela6.A2" office:value-type="string">
            <text:list xml:id="list33475722" text:continue-numbering="true" text:style-name="WW8Num3">
              <text:list-item>
                <text:p text:style-name="P23"/>
              </text:list-item>
            </text:list>
          </table:table-cell>
          <table:table-cell table:style-name="Tabela6.A2" office:value-type="string">
            <text:p text:style-name="P37">Okulary ochronne - 4 szt.</text:p>
          </table:table-cell>
          <table:table-cell table:style-name="Tabela6.A2" office:value-type="string">
            <text:p text:style-name="P21">TAK</text:p>
          </table:table-cell>
          <table:table-cell table:style-name="Tabela6.D2" office:value-type="string">
            <text:p text:style-name="P16"/>
          </table:table-cell>
        </table:table-row>
      </table:table>
      <text:p text:style-name="P62"/>
      <text:p text:style-name="P14"><text:span text:style-name="T22">f) </text:span><text:span text:style-name="T20">Diatermia indukcyjna typu Terapuls – 1 szt. </text:span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48">Lp.</text:p>
          </table:table-cell>
          <table:table-cell table:style-name="Tabela7.A1" office:value-type="string">
            <text:p text:style-name="P48">Parametr/warunek</text:p>
          </table:table-cell>
          <table:table-cell table:style-name="Tabela7.A1" office:value-type="string">
            <text:p text:style-name="P48">Wartość wymagana</text:p>
          </table:table-cell>
          <table:table-cell table:style-name="Tabela7.D1" office:value-type="string">
            <text:p text:style-name="P48">Wartość oferowana</text:p>
          </table:table-cell>
        </table:table-row>
        <table:table-row table:style-name="Tabela7.1">
          <table:table-cell table:style-name="Tabela7.A1" office:value-type="string">
            <text:list xml:id="list33295184" text:style-name="L2">
              <text:list-item>
                <text:p text:style-name="P39"/>
              </text:list-item>
            </text:list>
          </table:table-cell>
          <table:table-cell table:style-name="Tabela7.B2" office:value-type="string">
            <text:p text:style-name="P2">Urządzenie nowe, min. 2013 rok produkcji</text:p>
            <text:p text:style-name="P2">Producent</text:p>
            <text:p text:style-name="P2">Model/typ</text:p>
            <text:p text:style-name="P2">Kraj pochodzenia</text:p>
          </table:table-cell>
          <table:table-cell table:style-name="Tabela7.A1" office:value-type="string">
            <text:p text:style-name="P3"><text:span text:style-name="T13">TAK<text:line-break/>podać</text:span>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62300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Ekranowany generator dwukanałowy pola magnetycznego 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71551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Ekranowany przewód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49570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Ekranowana elektroda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48856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Częstotliwość znamionowa: 27,12 Hz +/-2%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4994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Szczytowa moc w impulsie min. 200 W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71889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Średnia moc w impulsie </text:p>
            <text:p text:style-name="P2">- przy pracy jednokanałowej min. 65W<text:line-break/>- przy pracy dwukanałowej min. 2x37W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1966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Szerokość impulsu w zakresie min. 65-400 ms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1759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Częstotliwość powtarzania impulsów </text:p>
            <text:p text:style-name="P2">- min. 25 do 875 Hz przy pracy jednokanałowej</text:p>
            <text:p text:style-name="P2">- min. 25 do 500 Hz przy pracy dwukanałowej 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3494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Bank gotowych procedur terapeutycznych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73550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Możliwość wprowadzenia własnych procedur terapeutycznych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64831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Programowanie czasu terapii w zakresie min. od 1 do 60 minut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62895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Ramię/uchwyt do mocowania elektrod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2745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Elektroda indukcyjna pola magnetycznego średnica 14 cm – 1 szt.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4970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Ekran LCD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50019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Możliwość przemieszczania aparatu - 4 kółka jezdne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62840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Możliwość podłączenia opcjonalnej elektrody indukcyjnej pola magnetycznego o średnicy 8 cm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  <table:table-row table:style-name="Tabela7.1">
          <table:table-cell table:style-name="Tabela7.A19" office:value-type="string">
            <text:list xml:id="list33470267" text:continue-numbering="true" text:style-name="L2">
              <text:list-item>
                <text:p text:style-name="P39"/>
              </text:list-item>
            </text:list>
          </table:table-cell>
          <table:table-cell table:style-name="Tabela7.A19" office:value-type="string">
            <text:p text:style-name="P2">Masa urządzenia max 45 kg</text:p>
          </table:table-cell>
          <table:table-cell table:style-name="Tabela7.A19" office:value-type="string">
            <text:p text:style-name="P3">TAK</text:p>
          </table:table-cell>
          <table:table-cell table:style-name="Tabela7.D19" office:value-type="string">
            <text:p text:style-name="P2"/>
          </table:table-cell>
        </table:table-row>
        <table:table-row table:style-name="Tabela7.1">
          <table:table-cell table:style-name="Tabela7.A1" office:value-type="string">
            <text:list xml:id="list33469480" text:continue-numbering="true" text:style-name="L2">
              <text:list-item>
                <text:p text:style-name="P39"/>
              </text:list-item>
            </text:list>
          </table:table-cell>
          <table:table-cell table:style-name="Tabela7.A1" office:value-type="string">
            <text:p text:style-name="P2">Zasilanie 230 V, 50/60 Hz</text:p>
          </table:table-cell>
          <table:table-cell table:style-name="Tabela7.A1" office:value-type="string">
            <text:p text:style-name="P3">TAK</text:p>
          </table:table-cell>
          <table:table-cell table:style-name="Tabela7.D1" office:value-type="string">
            <text:p text:style-name="P2"/>
          </table:table-cell>
        </table:table-row>
      </table:table>
      <text:p text:style-name="P45"/>
      <text:p text:style-name="P2">Wymogiem jest aby wartości podane w kolumnie „Wartość oferowana” były zgodne z danymi zawartymi w oficjalnym dokumencie przedstawiającym dane techniczne np. Product Data. </text:p>
      <text:p text:style-name="P2">Zamawiający ma prawo wystąpić do Wykonawcy o udostępnienie takiego dokumentu celem weryfikacji. </text:p>
      <text:p text:style-name="P2"><text:span text:style-name="T23">Zamawiający zastrzega sobie prawo do zażądania w wyznaczonym przez siebie terminie, dokonania przez Wykonawcę prezentacji/ pokazu oferowanego sprzętu. Niespełnienie tego wymagania spowoduje odrzucenie oferty jako niezgodnej z treścią SIWZ.</text:span></text:p>
      <text:p text:style-name="Standard"/>
      <text:p text:style-name="Standard"/>
      <text:p text:style-name="P17"><text:soft-page-break/>Zadanie 2</text:p>
      <text:p text:style-name="P17"/>
      <text:p text:style-name="P2"><text:span text:style-name="T16">a) Urządzenie do masażu wirowego kończyn górnych – 1 szt. 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48">Lp.</text:p>
          </table:table-cell>
          <table:table-cell table:style-name="Tabela8.A1" office:value-type="string">
            <text:p text:style-name="P48">Parametr/warunek</text:p>
          </table:table-cell>
          <table:table-cell table:style-name="Tabela8.A1" office:value-type="string">
            <text:p text:style-name="P48">Wartość wymagana</text:p>
          </table:table-cell>
          <table:table-cell table:style-name="Tabela8.D1" office:value-type="string">
            <text:p text:style-name="P48">Wartość oferowana</text:p>
          </table:table-cell>
        </table:table-row>
        <table:table-row table:style-name="Tabela8.2">
          <table:table-cell table:style-name="Tabela8.A1" office:value-type="string">
            <text:list xml:id="list32755822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Urządzenie nowe, min. 2013 rok produkcji</text:p>
            <text:p text:style-name="P2">Producent</text:p>
            <text:p text:style-name="P2">Model/typ</text:p>
            <text:p text:style-name="P2">Kraj pochodzenia</text:p>
          </table:table-cell>
          <table:table-cell table:style-name="Tabela8.B2" office:value-type="string">
            <text:p text:style-name="P3">TAK<text:line-break/>podać</text:p>
          </table:table-cell>
          <table:table-cell table:style-name="Tabela8.D1" office:value-type="string">
            <text:p text:style-name="P2"/>
          </table:table-cell>
        </table:table-row>
        <table:table-row table:style-name="Tabela8.3">
          <table:table-cell table:style-name="Tabela8.A1" office:value-type="string">
            <text:list xml:id="list33470599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Wanna do masażu wirowego kończyn górnych </text:p>
          </table:table-cell>
          <table:table-cell table:style-name="Tabela8.B2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61581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Profil wanny umożliwiający komfortowy podjazd z boków i od przodu wózkiem inwalidzkim</text:p>
          </table:table-cell>
          <table:table-cell table:style-name="Tabela8.B2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52001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Płaska podstawa stalowa w kształcie podkowy zapewniająca dobrą stabilizację i nieutrudniająca dostępu do wanny.</text:p>
          </table:table-cell>
          <table:table-cell table:style-name="Tabela8.B2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73065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Materiał kompozytowy z włókna szklanego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74371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Ilość dysz do hydromasażu – <text:s/>min. 12 szt.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63892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Dysze do hydromasażu z funkcją napowietrzania wody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62136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Regulacja wydajności dysz i stopnia napowietrzania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47100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Zabezpieczenie pompy przed pracą na sucho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70438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Prysznic do higienicznego mycia wanny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68101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Pojemność użytkowa <text:s/>30 l +/-2%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45246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Czas napełniania max. 1min.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60744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Czas wypuszczania wody max 0,5 minuty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60806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Waga max 70 kg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A1" office:value-type="string">
            <text:list xml:id="list33445931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Wymiary ( dł. szer. wys.) 950x 870 x1050 +/-2%</text:p>
          </table:table-cell>
          <table:table-cell table:style-name="Tabela8.A1" office:value-type="string">
            <text:p text:style-name="P3">TAK</text:p>
          </table:table-cell>
          <table:table-cell table:style-name="Tabela8.D1" office:value-type="string">
            <text:p text:style-name="P2"/>
          </table:table-cell>
        </table:table-row>
        <table:table-row table:style-name="Tabela8.2">
          <table:table-cell table:style-name="Tabela8.B2" office:value-type="string">
            <text:list xml:id="list33471008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Sterowanie manualne</text:p>
          </table:table-cell>
          <table:table-cell table:style-name="Tabela8.B2" office:value-type="string">
            <text:p text:style-name="P3">TAK</text:p>
          </table:table-cell>
          <table:table-cell table:style-name="Tabela8.D17" office:value-type="string">
            <text:p text:style-name="P2"/>
          </table:table-cell>
        </table:table-row>
        <table:table-row table:style-name="Tabela8.2">
          <table:table-cell table:style-name="Tabela8.B2" office:value-type="string">
            <text:list xml:id="list33465109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<text:span text:style-name="T24">Zabezpieczenie przed osadzaniem się kamienia - e</text:span><text:span text:style-name="T13">lektromagnetyczny</text:span><text:span text:style-name="T13"> zmiękczacz wody</text:span> </text:p>
          </table:table-cell>
          <table:table-cell table:style-name="Tabela8.B2" office:value-type="string">
            <text:p text:style-name="P3">TAK</text:p>
          </table:table-cell>
          <table:table-cell table:style-name="Tabela8.D17" office:value-type="string">
            <text:p text:style-name="P2"/>
          </table:table-cell>
        </table:table-row>
        <table:table-row table:style-name="Tabela8.2">
          <table:table-cell table:style-name="Tabela8.B2" office:value-type="string">
            <text:list xml:id="list33455791" text:continue-numbering="true" text:style-name="WW8Num17">
              <text:list-item>
                <text:p text:style-name="P40"/>
              </text:list-item>
            </text:list>
          </table:table-cell>
          <table:table-cell table:style-name="Tabela8.B2" office:value-type="string">
            <text:p text:style-name="P2">Krzesło obrotowe z oparciem, z regulacją wysokości, powierzchnia zmywalna, kółka do powierzchni twardych </text:p>
          </table:table-cell>
          <table:table-cell table:style-name="Tabela8.B2" office:value-type="string">
            <text:p text:style-name="P3">TAK</text:p>
          </table:table-cell>
          <table:table-cell table:style-name="Tabela8.D17" office:value-type="string">
            <text:p text:style-name="P2"/>
          </table:table-cell>
        </table:table-row>
      </table:table>
      <text:p text:style-name="P2"/>
      <text:p text:style-name="P2"><text:span text:style-name="T16">b) Urządzenie do masażu wirowego kończyn dolnych – 1 szt. </text:span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8">Lp.</text:p>
          </table:table-cell>
          <table:table-cell table:style-name="Tabela9.A1" office:value-type="string">
            <text:p text:style-name="P48">Parametr/warunek</text:p>
          </table:table-cell>
          <table:table-cell table:style-name="Tabela9.A1" office:value-type="string">
            <text:p text:style-name="P48">Wartość wymagana</text:p>
          </table:table-cell>
          <table:table-cell table:style-name="Tabela9.D1" office:value-type="string">
            <text:p text:style-name="P48">Wartość oferowana</text:p>
          </table:table-cell>
        </table:table-row>
        <table:table-row table:style-name="Tabela9.2">
          <table:table-cell table:style-name="Tabela9.A1" office:value-type="string">
            <text:list xml:id="list33321163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Urządzenie nowe, min. 2013 rok produkcji</text:p>
            <text:p text:style-name="P2">Producent</text:p>
            <text:p text:style-name="P2">Model/typ</text:p>
            <text:p text:style-name="P2">Kraj pochodzenia</text:p>
          </table:table-cell>
          <table:table-cell table:style-name="Tabela9.A1" office:value-type="string">
            <text:p text:style-name="P3">TAK<text:line-break/>podać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64254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Wanna do masażu wirowego kończyn dolnych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4989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Materiał kompozytowy z włókna szklanego 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5">
          <table:table-cell table:style-name="Tabela9.A1" office:value-type="string">
            <text:list xml:id="list33446898" text:continue-numbering="true" text:style-name="L3">
              <text:list-item>
                <text:p text:style-name="P41"/>
                <text:p text:style-name="P41"><text:soft-page-break/></text:p>
              </text:list-item>
            </text:list>
          </table:table-cell>
          <table:table-cell table:style-name="Tabela9.B2" office:value-type="string">
            <text:p text:style-name="P2">Dysze do masażu wirowego minimum 14 szt.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9514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Dysze wyposażone w funkcję napowietrzania strumienia wody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70511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Możliwość regulacji wydajności dysz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62374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System dysz posiadający funkcję przepłukiwania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71537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Możliwość całkowitego odwodnienia układu hydromasażu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9326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Manualne ustawienie parametrów terapii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9665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Pojemność użytkowa 45 l +/- 5%</text:p>
            <text:p text:style-name="P2">Pojemność maksymalna do 55 l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7055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Czas napełniania do 1,5 min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7048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Czas wypuszczania wody do 1 min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69297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Maksymalny pobór mocy 600VA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46101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Wymiary (dł. x szer. x wys.) 880 mm x 760 mm x 780 mm (+/- 2% )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71850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<text:span text:style-name="T24">Zabezpieczenie przed osadzaniem się kamienia - e</text:span><text:span text:style-name="T13">lektromagnetyczny</text:span><text:span text:style-name="T13"> zmiękczacz wody</text:span> 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  <table:table-row table:style-name="Tabela9.2">
          <table:table-cell table:style-name="Tabela9.A1" office:value-type="string">
            <text:list xml:id="list33453858" text:continue-numbering="true" text:style-name="L3">
              <text:list-item>
                <text:p text:style-name="P41"/>
              </text:list-item>
            </text:list>
          </table:table-cell>
          <table:table-cell table:style-name="Tabela9.B2" office:value-type="string">
            <text:p text:style-name="P2">Krzesło obrotowe z oparciem, z regulacją wysokości, powierzchnia zmywalna, kółka do powierzchni twardych </text:p>
          </table:table-cell>
          <table:table-cell table:style-name="Tabela9.A1" office:value-type="string">
            <text:p text:style-name="P3">TAK</text:p>
          </table:table-cell>
          <table:table-cell table:style-name="Tabela9.D1" office:value-type="string">
            <text:p text:style-name="P2"/>
          </table:table-cell>
        </table:table-row>
      </table:table>
      <text:p text:style-name="P2"/>
      <text:p text:style-name="P2"/>
      <text:p text:style-name="P2">Wanny i wirówki muszą posiadać jednolite spójne wzornictwo i stylizację o takich samych cechach linii, konturów, kształtów.</text:p>
      <text:p text:style-name="P2">Wirówki muszą posiadać jednolitą kolorystykę w standardzie dostępnym u Wykonawcy. Kolor zostanie uzgodniony z Zamawiającym w trakcie realizacji zamówienia.</text:p>
      <text:p text:style-name="P2"/>
      <text:p text:style-name="P2">Do dokumentacji przetargowej należy załączyć rysunki zawierające propozycję lokalizacji urządzeń w pomieszczeniu 3/16a Zakładu Rehabilitacji wskazanym przez Zamawiającego (wg załącznika) oraz warunki techniczne umożliwiające wcześniejsze wykonanie przyłączy instalacyjnych branży sanitarnej i elektrycznej.</text:p>
      <text:p text:style-name="P2">Ze względu na ograniczoną powierzchnię użytkową w/w pomieszczenia Zamawiający zaleca przeprowadzenie wcześniejszej wizji lokalnej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Times-Roman" svg:font-family="Times-Roman, 'Times New Roman'"/>
    <style:font-face style:name="TimesNewRoman" svg:font-family="TimesNewRoman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06cm" fo:margin-bottom="0cm" fo:text-align="justify" style:justify-single-word="false" fo:hyphenation-ladder-count="no-limit" fo:keep-with-next="always"/>
      <style:text-properties style:font-name="Arial" fo:letter-spacing="0.018cm" fo:font-weight="bold" style:font-weight-asian="bold" fo:hyphenate="false" fo:hyphenation-remain-char-count="2" fo:hyphenation-push-char-count="2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0.176cm" fo:text-align="center" style:justify-single-word="false" fo:keep-with-next="always"/>
      <style:text-properties fo:font-weight="bold" style:font-weight-asian="bold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3pt" fo:letter-spacing="-0.014cm" style:font-size-asian="13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size="12pt" style:font-size-asian="12pt"/>
    </style:style>
    <style:style style:name="Tekst_20_podstawowy_20_2" style:display-name="Tekst podstawowy 2" style:family="paragraph" style:parent-style-name="Standard">
      <style:text-properties fo:font-size="12pt" style:font-size-asian="12pt"/>
    </style:style>
    <style:style style:name="Strong_20_Emphasis" style:display-name="Strong Emphasis" style:family="text">
      <style:text-properties fo:font-weight="bold" style:font-weight-asian="bold" style:font-name-complex="Lucida Sans Unicode1" style:font-weight-complex="bold"/>
    </style:style>
    <style:style style:name="WW8Num15z0" style:family="text">
      <style:text-properties fo:color="#000000" style:font-name-asian="Times New Roman"/>
    </style:style>
    <style:style style:name="WW8Num21z0" style:family="text">
      <style:text-properties fo:color="#000000" style:font-name-asian="Times New Roman"/>
    </style:style>
    <style:style style:name="WW8Num9z0" style:family="text">
      <style:text-properties fo:color="#000000" style:font-name-asian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6z0" style:family="text">
      <style:text-properties fo:color="#000000" style:font-name-asian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2z0" style:family="text">
      <style:text-properties fo:color="#000000" style:font-name-asian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7z0" style:family="text">
      <style:text-properties fo:color="#000000" style:font-name-asian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"/>
    </style:style>
    <style:style style:name="WW8Num19z0" style:family="text">
      <style:text-properties fo:font-size="10pt" style:font-size-asian="10pt"/>
    </style:style>
    <style:style style:name="Numbering_20_Symbols" style:display-name="Numbering Symbols" style:family="text"/>
    <style:style style:name="WW8Num18z0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229cm" fo:margin-left="0.2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style style:name="MT1" style:family="text">
      <style:text-properties style:use-window-font-color="true" style:font-name="Times New Roman" fo:language="pl" fo:country="PL" fo:font-weight="normal" fo:background-color="transparent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Formularz <text:span text:style-name="MT1"><text:s/>„Zestawienie wymaganych parametrów technicznych i użytkowych” <text:s text:c="97"/></text:span><text:span text:style-name="MT1"><text:page-number text:select-page="current">3</text:page-number></text:span><text:span text:style-name="MT1"> z </text:span><text:span text:style-name="MT1"><text:page-count>7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7T12:55:54.48</meta:creation-date>
    <dc:date>2014-01-27T13:30:30.68</dc:date>
    <meta:editing-duration>PT33M47S</meta:editing-duration>
    <meta:editing-cycles>9</meta:editing-cycles>
    <meta:generator>OpenOffice.org/3.3$Win32 OpenOffice.org_project/330m20$Build-9567</meta:generator>
    <meta:document-statistic meta:table-count="8" meta:image-count="0" meta:object-count="0" meta:page-count="7" meta:paragraph-count="424" meta:word-count="1701" meta:character-count="11875"/>
  </office:meta>
</office:document-meta>
</file>