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P1" style:family="paragraph" style:parent-style-name="Title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Text_20_body" style:list-style-name="WW8Num7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pl" style:country-asian="PL"/>
    </style:style>
    <style:style style:name="T3" style:family="text">
      <style:text-properties fo:font-size="11pt" style:font-size-asian="11pt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Nr 4</text:p>
      <text:p text:style-name="Title">Oświadczenie Wykonawcy</text:p>
      <text:p text:style-name="P2"/>
      <text:list xml:id="list31733810" text:style-name="WW8Num7">
        <text:list-item>
          <text:p text:style-name="P16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3"/>
      <text:list xml:id="list33427188" text:continue-numbering="true" text:style-name="WW8Num7">
        <text:list-item>
          <text:p text:style-name="P11">Na oferowany przedmiot udzielam .......miesięcy pełnej gwarancji licząc od daty podpisania protokołu zdawczo – odbiorczego (min. wymagany przez Zamawiającego okres to 36 miesięcy).</text:p>
        </text:list-item>
      </text:list>
      <text:p text:style-name="P4"/>
      <text:list xml:id="list33439967" text:continue-numbering="true" text:style-name="WW8Num7">
        <text:list-item>
          <text:p text:style-name="P11">Warunki gwarancji:</text:p>
        </text:list-item>
      </text:list>
      <text:list xml:id="list31718657" text:style-name="WW8Num2">
        <text:list-item>
          <text:p text:style-name="P15"><text:span text:style-name="T1">czas oczekiwania na usunięcie uszkodzenia w okresie gwarancji nie dłużej niż 3 dni robocze liczony od podjęcia interwencji serwisowej, a w przypadku konieczności sprowadzenia części spoza granic Polski nie dłuższy niż 7 dni roboczych.</text:span><text:span text:style-name="T3"> </text:span><text:span text:style-name="T2">W przypadku przedłużającej się naprawy (powyżej 7 dni) wstawienie aparatu zastępczego.</text:span></text:p>
        </text:list-item>
        <text:list-item>
          <text:p text:style-name="P12">czas reakcji serwisu na zgłoszenie awarii (liczony od momentu zgłoszenia do momentu rozpoczęcia interwencji serwisowej u Użytkownika) w okresie gwarancji nie dłużej niż 48 h w dni robocze.</text:p>
        </text:list-item>
      </text:list>
      <text:list xml:id="list31720256" text:style-name="WW8Num5">
        <text:list-item>
          <text:p text:style-name="P13">graniczny czas naprawy po przekroczeniu którego okres gwarancji przedłuża się o czas przerwy w eksploatacji .......................... (maks. 7 dni roboczych)</text:p>
        </text:list-item>
      </text:list>
      <text:list xml:id="list31728297" text:style-name="WW8Num9">
        <text:list-item>
          <text:p text:style-name="P14">liczba napraw gwarancyjnych uprawniająca do wymiany na nowy element/ podzespół/ urządzenie .................................(maks. ilość napraw dopuszczonych przez Zamawiającego – 3)</text:p>
        </text:list-item>
        <text:list-item>
          <text:p text:style-name="P14">siedziba autoryzowanego serwisu gwarancyjnego i pogwarancyjnego na terenie Polski, </text:p>
        </text:list-item>
      </text:list>
      <text:p text:style-name="P4"/>
      <text:p text:style-name="P7">adres..............................................................</text:p>
      <text:p text:style-name="P8">.............................................................</text:p>
      <text:p text:style-name="P8">.............................................................</text:p>
      <text:p text:style-name="P4"/>
      <text:list xml:id="list33451613" text:continue-list="list33439967" text:style-name="WW8Num7">
        <text:list-item>
          <text:p text:style-name="P11">Oświadczam, że w ramach oferowanej gwarancji będą wykonywane przeglądy zalecane przez producenta. Podać zalecaną częstość wykonywania przeglądów</text:p>
        </text:list-item>
      </text:list>
      <text:p text:style-name="P4"><text:s text:c="6"/>....................................................................................................................................... </text:p>
      <text:p text:style-name="P4"><text:s/>Wszystkie czynności związane z wykonaniem przeglądu odbywać się będą na koszt Wykonawcy.</text:p>
      <text:p text:style-name="P4"/>
      <text:list xml:id="list33443232" text:continue-numbering="true" text:style-name="WW8Num7">
        <text:list-item>
          <text:p text:style-name="P11">Dostępność części zamiennych min. 10 lat od daty odbioru.</text:p>
        </text:list-item>
      </text:list>
      <text:p text:style-name="P4"/>
      <text:list xml:id="list33432675" text:continue-numbering="true" text:style-name="WW8Num7">
        <text:list-item>
          <text:p text:style-name="P11">Okres gwarancji dla nowo zainstalowanych elementów po naprawie – min. 12 miesięcy.</text:p>
        </text:list-item>
      </text:list>
      <text:p text:style-name="P4"/>
      <text:list xml:id="list33455978" text:continue-numbering="true" text:style-name="WW8Num7">
        <text:list-item>
          <text:p text:style-name="P11">Oświadczam, że wraz z dostawą dostarczę instrukcję obsługi w języku polskim zawierającą zapisy dotyczące bezpieczeństwa użytkownika i bezpieczeństwa pacjenta.</text:p>
        </text:list-item>
      </text:list>
      <text:p text:style-name="P4"/>
      <text:list xml:id="list33446295" text:continue-numbering="true" text:style-name="WW8Num7">
        <text:list-item>
          <text:p text:style-name="P11">Oświadczam, że bezpośredni użytkownicy zostaną przeszkoleni w zakresie obsługi przedmiotu zamówienia potwierdzone certyfikatami.</text:p>
        </text:list-item>
      </text:list>
      <text:p text:style-name="P4"/>
      <text:list xml:id="list33435076" text:continue-numbering="true" text:style-name="WW8Num7">
        <text:list-item>
          <text:p text:style-name="P11">Oświadczam, że zostanie przeprowadzone szkolenie serwisowe w siedzibie Zamawiającego dla pracowników Inżynierii Klinicznej z wykonywania podstawowych czynności serwisowych potwierdzone wydaniem zaświadczenia.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9">Miejscowość, data: ..........................</text:p>
          </table:table-cell>
          <table:table-cell office:value-type="string">
            <text:p text:style-name="P5">.........................................</text:p>
            <text:p text:style-name="P5">(podpis osób uprawnionych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OpenSymbol"/>
    </style:style>
    <style:style style:name="WW8Num5z0" style:family="text">
      <style:text-properties style:font-name="OpenSymbol"/>
    </style:style>
    <style:style style:name="WW8Num9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08:31:55.89</meta:creation-date>
    <dc:date>2014-01-22T13:28:36.93</dc:date>
    <meta:editing-duration>PT2H3M4S</meta:editing-duration>
    <meta:editing-cycles>3</meta:editing-cycles>
    <meta:generator>OpenOffice.org/3.3$Win32 OpenOffice.org_project/330m20$Build-9567</meta:generator>
    <meta:print-date>2014-01-22T12:09:59.64</meta:print-date>
    <meta:document-statistic meta:table-count="1" meta:image-count="0" meta:object-count="0" meta:page-count="1" meta:paragraph-count="24" meta:word-count="303" meta:character-count="2687"/>
  </office:meta>
</office:document-meta>
</file>