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 style:language-asian="pl" style:country-asian="PL" style:font-size-complex="12pt"/>
    </style:style>
    <style:style style:name="P15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16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itle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language-asian="pl" style:country-asian="P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. Nr 4</text:p>
      <text:p text:style-name="Title">Oświadczenie Wykonawcy</text:p>
      <text:p text:style-name="P2"/>
      <text:list xml:id="list29734665" text:style-name="WW8Num4">
        <text:list-item>
          <text:p text:style-name="P18">Oświadczam, że oferowany przedmiot zamówienia jest kompletny i po uruchomieniu będzie gotowy do pracy zgodnie z jego przeznaczeniem bez dodatkowych zakupów (poza materiałami eksploatacyjnymi)</text:p>
        </text:list-item>
        <text:list-item>
          <text:p text:style-name="P4">Na oferowany przedmiot udzielam ....... miesięcy pełnej gwarancji licząc od daty podpisania protokołu zdawczo – odbiorczego (min. wymagany przez Zamawiającego okres to 36 miesięcy).</text:p>
        </text:list-item>
      </text:list>
      <text:p text:style-name="P3"/>
      <text:list xml:id="list30528377" text:continue-numbering="true" text:style-name="WW8Num4">
        <text:list-item>
          <text:p text:style-name="P4">Warunki gwarancji:</text:p>
        </text:list-item>
      </text:list>
      <text:list xml:id="list29732297" text:style-name="WW8Num2">
        <text:list-item>
          <text:p text:style-name="P10"><text:span text:style-name="T3">czas oczekiwania na usunięcie uszkodzenia w okresie gwarancji nie dłużej niż 5 dni robocze w przypadku naprawy niewymagającej wymiany części i do 14 dni, gdy zaistnieje konieczność wymiany elementów. <text:s/></text:span></text:p>
        </text:list-item>
        <text:list-item>
          <text:p text:style-name="P5">czas przystąpienia do naprawy nie dłużej niż 48 h w dni robocze</text:p>
        </text:list-item>
      </text:list>
      <text:list xml:id="list29753164" text:style-name="WW8Num3">
        <text:list-item>
          <text:p text:style-name="P6">graniczny czas naprawy po przekroczeniu którego okres gwarancji przedłuża się o czas przerwy w eksploatacji ..........................(max 5 dni robocze)</text:p>
        </text:list-item>
        <text:list-item>
          <text:p text:style-name="P6">zabezpieczenie użytkownika poprzez dostarczenie aparatu zastępczego na czas naprawy trwającej dłużej niż 5 dni</text:p>
        </text:list-item>
      </text:list>
      <text:list xml:id="list29724851" text:style-name="WW8Num5">
        <text:list-item>
          <text:p text:style-name="P7">liczba napraw gwarancyjnych uprawniająca do wymiany na nowy element/ podzespół/ urządzenie .................................(max. ilość napraw dopuszczonych przez Zamawiającego – 3)</text:p>
        </text:list-item>
        <text:list-item>
          <text:p text:style-name="P11">okres gwarancji dla nowo zainstalowanych elementów po naprawie – minimum 12 miesięcy</text:p>
        </text:list-item>
        <text:list-item>
          <text:p text:style-name="P7">siedziba autoryzowanego serwisu gwarancyjnego i pogwarancyjnego na terenie Polski, upoważnionego do wykonywania działań serwisowych </text:p>
        </text:list-item>
      </text:list>
      <text:p text:style-name="P3"/>
      <text:p text:style-name="P14">adres..............................................................</text:p>
      <text:p text:style-name="P15">.............................................................</text:p>
      <text:p text:style-name="P16"><text:span text:style-name="T3">.............................................................</text:span></text:p>
      <text:p text:style-name="P15">.............................................................</text:p>
      <text:p text:style-name="P3"/>
      <text:list xml:id="list30534767" text:continue-list="list30528377" text:style-name="WW8Num4">
        <text:list-item>
          <text:p text:style-name="P12">Oświadczam, że w ramach oferowanej gwarancji będą wykonywane przeglądy zalecane przez producenta. Podać zalecaną częstość wykonywania przeglądów </text:p>
          <text:p text:style-name="P12">................................................................................................................ </text:p>
        </text:list-item>
      </text:list>
      <text:p text:style-name="P19">Wszystkie czynności związane z wykonaniem przeglądu odbywać się będą na koszt Wykonawcy.</text:p>
      <text:p text:style-name="P9"/>
      <text:p text:style-name="P9">5. Dostępność części zamiennych min. 10 lat od daty odbioru.</text:p>
      <text:p text:style-name="P3"/>
      <text:list xml:id="list29754523" text:style-name="WW8Num1">
        <text:list-item>
          <text:p text:style-name="P8">Oświadczam, że wraz z dostawą dostarczę instrukcję obsługi w języku polskim zawierającą zapisy dotyczące bezpieczeństwa użytkownika i bezpieczeństwa pacjenta .</text:p>
        </text:list-item>
      </text:list>
      <text:p text:style-name="P3"/>
      <text:list xml:id="list30516913" text:continue-numbering="true" text:style-name="WW8Num1">
        <text:list-item>
          <text:p text:style-name="P13">Oświadczam, że bezpośredni użytkownicy zostaną przeszkoleni w zakresie obsługi przedmiotu zamówienia.</text:p>
        </text:list-item>
      </text:list>
      <text:p text:style-name="P3"/>
      <text:p text:style-name="P3"/>
      <text:p text:style-name="P17">Miejscowość, data: .......................................... <text:tab/><text:tab/><text:span text:style-name="T3">................................................</text:span></text:p>
      <text:p text:style-name="P1"><text:span text:style-name="T2"><text:s text:c="94"/>.................................................</text:span></text:p>
      <text:p text:style-name="P1"><text:span text:style-name="T2"><text:s text:c="90"/></text:span>(podpisy osoby/ osób upraw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09:59:38.26</meta:creation-date>
    <dc:date>2013-11-20T10:38:32.65</dc:date>
    <meta:editing-duration>PT38M54S</meta:editing-duration>
    <meta:editing-cycles>2</meta:editing-cycles>
    <meta:generator>OpenOffice.org/3.3$Win32 OpenOffice.org_project/330m20$Build-9567</meta:generator>
    <meta:print-date>2013-11-20T10:38:27.23</meta:print-date>
    <meta:document-statistic meta:table-count="0" meta:image-count="0" meta:object-count="0" meta:page-count="1" meta:paragraph-count="25" meta:word-count="272" meta:character-count="2661"/>
  </office:meta>
</office:document-meta>
</file>