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09cm" fo:margin-left="0cm" fo:margin-right="-0.011cm" table:align="margins"/>
    </style:style>
    <style:style style:name="Tabela2.A" style:family="table-column">
      <style:table-column-properties style:column-width="0.85cm" style:rel-column-width="3275*"/>
    </style:style>
    <style:style style:name="Tabela2.B" style:family="table-column">
      <style:table-column-properties style:column-width="8.315cm" style:rel-column-width="32036*"/>
    </style:style>
    <style:style style:name="Tabela2.C" style:family="table-column">
      <style:table-column-properties style:column-width="1.441cm" style:rel-column-width="5552*"/>
    </style:style>
    <style:style style:name="Tabela2.D" style:family="table-column">
      <style:table-column-properties style:column-width="2.409cm" style:rel-column-width="9283*"/>
    </style:style>
    <style:style style:name="Tabela2.E" style:family="table-column">
      <style:table-column-properties style:column-width="1.843cm" style:rel-column-width="7101*"/>
    </style:style>
    <style:style style:name="Tabela2.F" style:family="table-column">
      <style:table-column-properties style:column-width="2.152cm" style:rel-column-width="828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łącznik nr 1 do zaproszenia</text:p>
      <text:p text:style-name="P1"/>
      <text:p text:style-name="P2">OFERTA WYKONAWCY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Dane dotyczące Wykonawcy:</text:p>
            <text:p text:style-name="P6">Nazwa: …............................................................</text:p>
            <text:p text:style-name="P6">….........................................................................</text:p>
            <text:p text:style-name="P6">Siedziba (dokładny adres): ….............................</text:p>
            <text:p text:style-name="P6">….........................................................................</text:p>
            <text:p text:style-name="P6">nr telefonu: ….....................................................</text:p>
            <text:p text:style-name="P6">nr fax: ….............................................................</text:p>
            <text:p text:style-name="P6">nr NIP: …............................................................</text:p>
          </table:table-cell>
          <table:table-cell table:style-name="Tabela1.A1" office:value-type="string">
            <text:p text:style-name="P7">Dane dotyczące Zamawiającego:</text:p>
            <text:p text:style-name="P6">Nazwa: Samodzielny Publiczny Szpital Wojewódzki im. Papieża Jana Pawła II</text:p>
            <text:p text:style-name="P6">Adres: ul. Aleje Jana Pawła II 10, </text:p>
            <text:p text:style-name="P6">22-400 Zamość</text:p>
            <text:p text:style-name="P6">nr telefonu: 84 677-32-85</text:p>
            <text:p text:style-name="P6">nr fax: 84 638-66-69</text:p>
            <text:p text:style-name="P6">nr NIP: 922-22-92-491</text:p>
          </table:table-cell>
        </table:table-row>
      </table:table>
      <text:p text:style-name="P4"/>
      <text:p text:style-name="P3">Zobowiązania Wykonawcy:</text:p>
      <text:list xml:id="list31341612" text:style-name="L1">
        <text:list-item>
          <text:p text:style-name="P12">Nawiązując do zaproszenia do złożenia oferty (nr sprawy: AG.6113/5/ <text:s text:c="11"/>/2011) na świadczenie usług reklamowych i informacyjnych, oferuję wykonanie przedmiotu zamówienia, zgodnie z wymogami opisu, za kwotę w wysokości:</text:p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Asortyment</text:p>
          </table:table-cell>
          <table:table-cell table:style-name="Tabela2.A1" office:value-type="string">
            <text:p text:style-name="P9">Ilość</text:p>
          </table:table-cell>
          <table:table-cell table:style-name="Tabela2.A1" office:value-type="string">
            <text:p text:style-name="P9">Cena jednostkowa netto</text:p>
          </table:table-cell>
          <table:table-cell table:style-name="Tabela2.A1" office:value-type="string">
            <text:p text:style-name="P9">Stawka podatku VAT</text:p>
          </table:table-cell>
          <table:table-cell table:style-name="Tabela2.F1" office:value-type="string">
            <text:p text:style-name="P9">Cena jednostkowa brutto</text:p>
          </table:table-cell>
        </table:table-row>
        <table:table-row>
          <table:table-cell table:style-name="Tabela2.A2" office:value-type="float" office:value="1">
            <text:p text:style-name="P8">1</text:p>
          </table:table-cell>
          <table:table-cell table:style-name="Tabela2.B2" office:value-type="string">
            <text:p text:style-name="P8">Pasek magnetyczny 31cm x 3cm x 1mm <text:s text:c="10"/>z naklejoną folią bez nadruku</text:p>
          </table:table-cell>
          <table:table-cell table:style-name="Tabela2.B2" office:value-type="string">
            <text:p text:style-name="P8">1szt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float" office:value="2">
            <text:p text:style-name="P8">2</text:p>
          </table:table-cell>
          <table:table-cell table:style-name="Tabela2.B2" office:value-type="string">
            <text:p text:style-name="P8">Pasek magnetyczny 31cm x 3cm x 1mm <text:s text:c="11"/>z naklejoną folią z nadrukiem (ploter)</text:p>
          </table:table-cell>
          <table:table-cell table:style-name="Tabela2.B2" office:value-type="string">
            <text:p text:style-name="P8">1szt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float" office:value="3">
            <text:p text:style-name="P8">3</text:p>
          </table:table-cell>
          <table:table-cell table:style-name="Tabela2.B2" office:value-type="string">
            <text:p text:style-name="P8">Tablica podwieszana PCV z nadrukiem <text:s text:c="11"/>o wymiarach 100cm x 20cm x 3mm</text:p>
          </table:table-cell>
          <table:table-cell table:style-name="Tabela2.B2" office:value-type="string">
            <text:p text:style-name="P8">1szt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float" office:value="4">
            <text:p text:style-name="P8">4</text:p>
          </table:table-cell>
          <table:table-cell table:style-name="Tabela2.B2" office:value-type="string">
            <text:p text:style-name="P8">Tabliczka PCV na drzwi z nadrukiem <text:s text:c="14"/>o wymiarach 10cm x 7cm</text:p>
          </table:table-cell>
          <table:table-cell table:style-name="Tabela2.B2" office:value-type="string">
            <text:p text:style-name="P8">1szt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float" office:value="5">
            <text:p text:style-name="P8">5</text:p>
          </table:table-cell>
          <table:table-cell table:style-name="Tabela2.B2" office:value-type="string">
            <text:p text:style-name="P8">Tabliczka PCV na drzwi z nadrukiem <text:s text:c="14"/>o wymiarach 23cm x 8cm</text:p>
          </table:table-cell>
          <table:table-cell table:style-name="Tabela2.B2" office:value-type="string">
            <text:p text:style-name="P8">1szt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float" office:value="6">
            <text:p text:style-name="P8">6</text:p>
          </table:table-cell>
          <table:table-cell table:style-name="Tabela2.B2" office:value-type="string">
            <text:p text:style-name="P8">Folia translucentna - <text:span text:style-name="T2">wraz z wykonaniem usługi wyklejenia</text:span></text:p>
          </table:table-cell>
          <table:table-cell table:style-name="Tabela2.B2" office:value-type="string">
            <text:p text:style-name="P8">1m<text:span text:style-name="T1">2</text:span>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float" office:value="7">
            <text:p text:style-name="P8">7</text:p>
          </table:table-cell>
          <table:table-cell table:style-name="Tabela2.B2" office:value-type="string">
            <text:p text:style-name="P8">Wydruk na folii <text:s/>(wydruk wielkoformatowy)</text:p>
          </table:table-cell>
          <table:table-cell table:style-name="Tabela2.B2" office:value-type="string">
            <text:p text:style-name="P8">1m<text:span text:style-name="T1">2 </text:span>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float" office:value="8">
            <text:p text:style-name="P8">8</text:p>
          </table:table-cell>
          <table:table-cell table:style-name="Tabela2.B2" office:value-type="string">
            <text:p text:style-name="P8">Płyta PCV o grubości 3mm</text:p>
          </table:table-cell>
          <table:table-cell table:style-name="Tabela2.B2" office:value-type="string">
            <text:p text:style-name="P8">1m<text:span text:style-name="T1">2 </text:span>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float" office:value="9">
            <text:p text:style-name="P8">9</text:p>
          </table:table-cell>
          <table:table-cell table:style-name="Tabela2.B2" office:value-type="string">
            <text:p text:style-name="P8">Płyta PCV o grubości 2mm</text:p>
          </table:table-cell>
          <table:table-cell table:style-name="Tabela2.B2" office:value-type="string">
            <text:p text:style-name="P8">1m<text:span text:style-name="T1">2 </text:span>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float" office:value="10">
            <text:p text:style-name="P8">10</text:p>
          </table:table-cell>
          <table:table-cell table:style-name="Tabela2.B2" office:value-type="string">
            <text:p text:style-name="P8">Wydruk na folii ploter</text:p>
          </table:table-cell>
          <table:table-cell table:style-name="Tabela2.B2" office:value-type="string">
            <text:p text:style-name="P8">1m<text:span text:style-name="T1">2 </text:span>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float" office:value="11">
            <text:p text:style-name="P8">11</text:p>
          </table:table-cell>
          <table:table-cell table:style-name="Tabela2.B2" office:value-type="string">
            <text:p text:style-name="P8">Folia kolorowa wraz z wykonaniem usługi wyklejenia</text:p>
          </table:table-cell>
          <table:table-cell table:style-name="Tabela2.B2" office:value-type="string">
            <text:p text:style-name="P8">1m<text:span text:style-name="T1">2 </text:span>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float" office:value="12">
            <text:p text:style-name="P8">12</text:p>
          </table:table-cell>
          <table:table-cell table:style-name="Tabela2.B2" office:value-type="string">
            <text:p text:style-name="P8">Tablica informacyjna (blacha ocynkowana) oklejona folią, bez nadruku</text:p>
          </table:table-cell>
          <table:table-cell table:style-name="Tabela2.B2" office:value-type="string">
            <text:p text:style-name="P8">1m<text:span text:style-name="T1">2 </text:span>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</table:table>
      <text:p text:style-name="P5"/>
      <text:p text:style-name="P5"/>
      <text:list xml:id="list31348424" text:style-name="L2">
        <text:list-item>
          <text:p text:style-name="P13">Oświadczam, że zapoznałem się z opisem przedmiotu zamówienia i nie wnoszę do niego zastrzeżeń.</text:p>
        </text:list-item>
        <text:list-item>
          <text:p text:style-name="P13">Oświadczam, że zapoznałem się i akceptuję postanowienia zawarte w projekcie umowy.</text:p>
        </text:list-item>
        <text:list-item>
          <text:p text:style-name="P13"><text:soft-page-break/>Oferuję termin płatności …............ dni licząc od daty otrzymania przez Zamawiającego faktury VAT (minimalny wymagany przez Zamawiającego <text:s/>- 30dni).</text:p>
        </text:list-item>
      </text:list>
      <text:p text:style-name="P5"/>
      <text:p text:style-name="P5"/>
      <text:p text:style-name="P5">Załączniki:</text:p>
      <text:p text:style-name="P5"><text:s text:c="6"/>1. <text:s text:c="2"/>oferta cenowa</text:p>
      <text:list xml:id="list31345107" text:style-name="L3">
        <text:list-item>
          <text:p text:style-name="P14">aktualny odpis z właściwego rejestru albo zaświadczenie o wpisie do ewidencji działalności</text:p>
          <text:p text:style-name="P14">gospodarczej, wystawiony nie wcześniej niż 6 miesięcy przed upływem terminu składania ofert.</text:p>
        </text:list-item>
      </text:list>
      <text:list xml:id="list31334944" text:style-name="L4">
        <text:list-header>
          <text:p text:style-name="P15"/>
        </text:list-header>
      </text:list>
      <text:p text:style-name="P5"/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….......................... dnia …..............................</text:p>
          </table:table-cell>
          <table:table-cell table:style-name="Tabela3.A1" office:value-type="string">
            <text:p text:style-name="P11">…..................................................................</text:p>
            <text:p text:style-name="P10">podpis osoby upoważnionej/uprawnio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0:11:14.48</meta:creation-date>
    <dc:date>2011-05-26T08:39:03.21</dc:date>
    <meta:editing-duration>PT00H29M20S</meta:editing-duration>
    <meta:editing-cycles>5</meta:editing-cycles>
    <meta:generator>OpenOffice.org/3.2$Win32 OpenOffice.org_project/320m18$Build-9502</meta:generator>
    <meta:print-date>2011-05-26T08:38:49.87</meta:print-date>
    <meta:document-statistic meta:table-count="3" meta:image-count="0" meta:object-count="0" meta:page-count="2" meta:paragraph-count="71" meta:word-count="322" meta:character-count="2546"/>
    <meta:user-defined meta:name="Informacja 1"/>
    <meta:user-defined meta:name="Informacja 2"/>
    <meta:user-defined meta:name="Informacja 3"/>
    <meta:user-defined meta:name="Informacja 4"/>
  </office:meta>
</office:document-meta>
</file>