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69cm" fo:margin-left="-0.021cm" table:align="left" style:writing-mode="lr-tb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7.9cm"/>
    </style:style>
    <style:style style:name="Tabela3.C" style:family="table-column">
      <style:table-column-properties style:column-width="2.581cm"/>
    </style:style>
    <style:style style:name="Tabela3.D" style:family="table-column">
      <style:table-column-properties style:column-width="0.074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3.7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="0cm" fo:border="0.018cm solid #000000" style:writing-mode="lr-tb"/>
    </style:style>
    <style:style style:name="Tabela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3.E10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fo:font-weight="bold" style:font-name-asian="MS Mincho" style:font-weight-asian="bold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-asian="MS Mincho"/>
    </style:style>
    <style:style style:name="P5" style:family="paragraph" style:parent-style-name="Standard">
      <style:paragraph-properties style:line-height-at-least="0.176cm" style:snap-to-layout-grid="false"/>
      <style:text-properties style:font-name-asian="MS Mincho"/>
    </style:style>
    <style:style style:name="P6" style:family="paragraph" style:parent-style-name="Standard">
      <style:paragraph-properties style:line-height-at-least="0.176cm" style:snap-to-layout-grid="false"/>
    </style:style>
    <style:style style:name="P7" style:family="paragraph" style:parent-style-name="Standard">
      <style:paragraph-properties style:line-height-at-least="0.176cm" fo:text-align="center" style:justify-single-word="false" style:text-autospace="none" style:punctuation-wrap="simple" style:vertical-align="baselin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style:line-height-at-least="0.176cm" fo:text-align="center" style:justify-single-word="false" style:text-autospace="none" style:punctuation-wrap="simple" style:vertical-align="baseline" style:snap-to-layout-grid="false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Helvetica"/>
    </style:style>
    <style:style style:name="P11" style:family="paragraph" style:parent-style-name="Standard">
      <style:paragraph-properties style:line-height-at-least="0.176cm" style:snap-to-layout-grid="false"/>
      <style:text-properties fo:color="#000000" style:font-name-asian="Arial Narrow"/>
    </style:style>
    <style:style style:name="P12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3" style:family="paragraph" style:parent-style-name="Tekst_20_podstawowy_20_2">
      <style:paragraph-properties fo:text-align="center" style:justify-single-word="false"/>
    </style:style>
    <style:style style:name="P14" style:family="paragraph" style:parent-style-name="Title">
      <style:text-properties style:font-name="Times New Roman" fo:font-style="italic" fo:font-weight="bold" style:font-style-asian="italic" style:font-weight-asian="bold"/>
    </style:style>
    <style:style style:name="P15" style:family="paragraph" style:parent-style-name="Title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6" style:family="paragraph" style:parent-style-name="Title">
      <style:paragraph-properties fo:break-before="page"/>
      <style:text-properties style:font-name="Times New Roman" fo:font-style="italic" fo:font-weight="bold" style:font-style-asian="italic" style:font-weight-asian="bold"/>
    </style:style>
    <style:style style:name="P17" style:family="paragraph" style:parent-style-name="Standardowy_20_wcięty">
      <style:paragraph-properties fo:text-align="justify" style:justify-single-word="false"/>
    </style:style>
    <style:style style:name="P18" style:family="paragraph" style:parent-style-name="Standardowy_20_wcięty">
      <style:paragraph-properties fo:text-align="justify" style:justify-single-word="false"/>
      <style:text-properties fo:color="#000000" fo:font-weight="bold" style:font-weight-asian="bold"/>
    </style:style>
    <style:style style:name="P19" style:family="paragraph" style:parent-style-name="Standardowy_20_wcięty">
      <style:paragraph-properties style:line-height-at-least="0.176cm" style:snap-to-layout-grid="false"/>
    </style:style>
    <style:style style:name="P20" style:family="paragraph" style:parent-style-name="Table_20_Heading">
      <style:paragraph-properties style:line-height-at-least="0.176cm" text:number-lines="true" text:line-number="0" style:snap-to-layout-grid="false"/>
      <style:text-properties style:font-name-asian="MS Minch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-asian="MS Minch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ESTAWIENIE WYMAGANYCH PARAMETRÓW</text:p>
      <text:p text:style-name="P14">TECHNICZNYCH i UŻYTKOWYCH</text:p>
      <text:p text:style-name="P14"/>
      <text:p text:style-name="P15"/>
      <text:p text:style-name="P17">Przedmiot zamówienia<text:span text:style-name="T1">: Dostawa - zakup elementów do rozbudowy stanowisk opisowo - obrazowych wraz z informatycznym systemem radiologicznym</text:span></text:p>
      <text:p text:style-name="P18"/>
      <text:p text:style-name="P1"><text:span text:style-name="T1">Wszystkie oferowane urządzenia i wyposażenie muszą być fabrycznie nowe, nieużywane, rok produkcji 2010</text:span><text:span text:style-name="T3">.</text:span></text:p>
      <text:p text:style-name="P17">Wymogiem jest aby wartości podane w kolumnie „Wartość oferowana” były zgodne z danymi zawartymi w oficjalnym dokumencie przedstawiającym dane techniczne (np. Product Data). Zamawiający ma prawo wystąpić do Wykonawcy o udostępnienie takiego dokumentu celem weryfikacji. 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office:value-type="string">
              <text:p text:style-name="P3">Lp.</text:p>
            </table:table-cell>
            <table:table-cell table:style-name="Tabela3.A1" office:value-type="string">
              <text:p text:style-name="P20">Nazwa parametru</text:p>
            </table:table-cell>
            <table:table-cell table:style-name="Tabela3.A1" office:value-type="string">
              <text:p text:style-name="P3">Wymagania graniczne</text:p>
            </table:table-cell>
            <table:table-cell table:style-name="Tabela3.A1" table:number-columns-spanned="2" office:value-type="string">
              <text:p text:style-name="P3">Ilość</text:p>
            </table:table-cell>
            <table:covered-table-cell/>
            <table:table-cell table:style-name="Tabela3.F1" office:value-type="string">
              <text:p text:style-name="P3">Wartość oferowana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P19">Monitor LCD min. 3 Mpix medyczny, diagnostyczny, kolorowy o rozdzielczości minimum 1536 x 2048 punktów, panel LCD antyrefleksyjny, zabezpieczenie przed przypadkowym uszkodzeniem.</text:p>
            <text:p text:style-name="Standard">Producent</text:p>
            <text:p text:style-name="Standard">Model/typ</text:p>
            <text:p text:style-name="P19">Kraj pochodzenia</text:p>
          </table:table-cell>
          <table:table-cell table:style-name="Tabela3.C2" office:value-type="string">
            <text:p text:style-name="P4">Tak podać</text:p>
          </table:table-cell>
          <table:table-cell table:style-name="Tabela3.C2" table:number-columns-spanned="2" office:value-type="string">
            <text:p text:style-name="P4">8 szt.</text:p>
          </table:table-cell>
          <table:covered-table-cell/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P6">Monitor LCD min. 3 Mpix, medyczny, diagnostyczny, monochromatyczny</text:p>
            <text:p text:style-name="P6">rozdzielczość minimum 1536 x 2048, panel LCD antyrefleksyjny, zabezpieczenie przed przypadkowym uszkodzeniem.</text:p>
            <text:p text:style-name="Standard">Producent</text:p>
            <text:p text:style-name="Standard">Model/typ</text:p>
            <text:p text:style-name="P6">Kraj pochodzenia</text:p>
          </table:table-cell>
          <table:table-cell table:style-name="Tabela3.C2" office:value-type="string">
            <text:p text:style-name="P4">Tak podać</text:p>
          </table:table-cell>
          <table:table-cell table:style-name="Tabela3.C2" table:number-columns-spanned="2" office:value-type="string">
            <text:p text:style-name="P4">8 szt.</text:p>
          </table:table-cell>
          <table:covered-table-cell/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P6">Medyczne karty graficzne z możliwością jednoczesnej obsługi dwu monitorów dostosowane rozdzielczością i wydajnością do parametrów zamawianych monitorów oraz do wyświetlania obrazów ruchomych 3D w czasie rzeczywistym.</text:p>
            <text:p text:style-name="P6">Model/typ</text:p>
          </table:table-cell>
          <table:table-cell table:style-name="Tabela3.C2" office:value-type="string">
            <text:p text:style-name="P4">Tak podać</text:p>
          </table:table-cell>
          <table:table-cell table:style-name="Tabela3.C2" table:number-columns-spanned="2" office:value-type="string">
            <text:p text:style-name="P4">8 szt.</text:p>
          </table:table-cell>
          <table:covered-table-cell/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4.</text:p>
          </table:table-cell>
          <table:table-cell table:style-name="Tabela3.A2" office:value-type="string">
            <text:p text:style-name="P6">Radiologiczne oprogramowanie medyczne posiadające certyfikat klasy IIa; zapewniające możliwość oceny badań: <text:line-break/>- bezpośredniej cyfrowej radiografii</text:p>
            <text:p text:style-name="P6">- rezonansu magnetycznego </text:p>
            <text:p text:style-name="P6">- tomografii komputerowej</text:p>
            <text:p text:style-name="P6">w tym wykonywanie rekonstrukcji:</text:p>
            <text:p text:style-name="P6">1. MIP -Multiplanar Reconstruction</text:p>
            <text:p text:style-name="P6">2. MPR -Maximum Intensity Projection w tym MPR po krzywej</text:p>
            <text:p text:style-name="P6">3. VR -Volume Rendering, obrazy 3D w tym <text:soft-page-break/>analiza naczyniowa</text:p>
            <text:p text:style-name="P6">4. SV -Surface Rendering w tym wirtualna endoskopia jelita grubego i <text:s/>oskrzeli</text:p>
            <text:p text:style-name="P6">5. 4D viewer dla badań serca</text:p>
            <text:p text:style-name="P6">6. synchroniczne przeglądanie minimum czterech serii jednocześnie dla badań MR i TK</text:p>
            <text:p text:style-name="P6">7. pomiar gęstości ROI</text:p>
            <text:p text:style-name="P6">8. Image Fusion dla badań PET-CT</text:p>
            <text:p text:style-name="P6"/>
            <text:p text:style-name="P6">Oprogramowanie kompatybilne z aktualnie posiadanym systemem TK, MR, DR.</text:p>
            <text:p text:style-name="P6">Kompatybilność oprogramowania z systemami operacyjnymi 32-bit i 64-bit.</text:p>
            <text:p text:style-name="P6">Instalacja, wdrożenie, bezterminowe licencje, integracja z systemem PACS/RIS obejmującym Zakład Radiologii</text:p>
          </table:table-cell>
          <table:table-cell table:style-name="Tabela3.C2" office:value-type="string">
            <text:p text:style-name="P4">Tak podać </text:p>
          </table:table-cell>
          <table:table-cell table:style-name="Tabela3.C2" table:number-columns-spanned="2" office:value-type="string">
            <text:p text:style-name="P4">8 szt.</text:p>
          </table:table-cell>
          <table:covered-table-cell/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5.</text:p>
          </table:table-cell>
          <table:table-cell table:style-name="Tabela3.A2" office:value-type="string">
            <text:p text:style-name="P6">Drukarka laserowa kolorowa z interfejsem USB i kartą sieciową do wydruku wyników w systemie PACS/RIS, minimalna rozdzielczość wydruku 1200/1200 dpi.</text:p>
          </table:table-cell>
          <table:table-cell table:style-name="Tabela3.C2" office:value-type="string">
            <text:p text:style-name="P4"/>
          </table:table-cell>
          <table:table-cell table:style-name="Tabela3.C2" table:number-columns-spanned="2" office:value-type="string">
            <text:p text:style-name="P4">1 szt.</text:p>
          </table:table-cell>
          <table:covered-table-cell/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7">6.</text:p>
          </table:table-cell>
          <table:table-cell table:style-name="Tabela3.A2" office:value-type="string">
            <text:p text:style-name="P10">System podtrzymania i stabilizacji zasilania UPS każdej ze stacji opisowych.</text:p>
          </table:table-cell>
          <table:table-cell table:style-name="Tabela3.C2" office:value-type="string">
            <text:p text:style-name="P9">tak podać</text:p>
          </table:table-cell>
          <table:table-cell table:style-name="Tabela3.C2" table:number-columns-spanned="2" office:value-type="string">
            <text:p text:style-name="P9">8 szt.</text:p>
          </table:table-cell>
          <table:covered-table-cell/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8">7.</text:p>
          </table:table-cell>
          <table:table-cell table:style-name="Tabela3.A2" office:value-type="string">
            <text:p text:style-name="P6">Drukarka laserowa monochromatyczna z interfejsem USB i kartą sieciową do wydruku wyników w systemie PACS/ RIS, minimalna rozdzielczość wydruku 1200/1200 dpi.</text:p>
          </table:table-cell>
          <table:table-cell table:style-name="Tabela3.C2" office:value-type="string">
            <text:p text:style-name="P9">tak podać</text:p>
          </table:table-cell>
          <table:table-cell table:style-name="Tabela3.C2" table:number-columns-spanned="2" office:value-type="string">
            <text:p text:style-name="P9">1 szt.</text:p>
          </table:table-cell>
          <table:covered-table-cell/>
          <table:table-cell table:style-name="Tabela3.F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">8.</text:p>
          </table:table-cell>
          <table:table-cell table:style-name="Tabela3.A2" office:value-type="string">
            <text:p text:style-name="P11">Szkolenie lekarzy z obsługi oprogramowania diagnostycznego w siedzibie kupującego 5 dni po 5 godzin.</text:p>
            <text:p text:style-name="P6"><text:span text:style-name="T2">Szkolenie nie jest kosztem finansowanym </text:span>ze środków Unii Europejskiej Europejskiego Funduszu Rozwoju Regionalnego w ramach Regionalnego Programu Operacyjnego dla Województwa Lubelskiego na lata 2007 – 2013 Projekt - „Wdrożenie systemu cyfrowego zapisu i archiwizacji medycznych danych<text:span text:style-name="T1"> </text:span>obrazowych w Samodzielnym Publicznym Szpitalu<text:span text:style-name="T1"> </text:span>Wojewódzkim im. Papieża Jana Pawła II w Zamościu”.</text:p>
          </table:table-cell>
          <table:table-cell table:style-name="Tabela3.C2" office:value-type="string">
            <text:p text:style-name="P9"><text:span text:style-name="T4">Tak</text:span> podać</text:p>
          </table:table-cell>
          <table:table-cell table:style-name="Tabela3.C2" table:number-columns-spanned="2" office:value-type="string">
            <text:p text:style-name="P4"/>
          </table:table-cell>
          <table:covered-table-cell/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9.</text:p>
          </table:table-cell>
          <table:table-cell table:style-name="Tabela3.A2" office:value-type="string">
            <text:p text:style-name="P11">Instrukcje obsługi zaoferowanego oprogramowania diagnostycznego i sprzętu w języku polskim (dostarczone w dniu dostawy). </text:p>
          </table:table-cell>
          <table:table-cell table:style-name="Tabela3.C2" office:value-type="string">
            <text:p text:style-name="P9"><text:span text:style-name="T4">Tak</text:span> podać</text:p>
          </table:table-cell>
          <table:table-cell table:style-name="Tabela3.C2" office:value-type="string">
            <text:p text:style-name="P9"/>
          </table:table-cell>
          <table:table-cell table:style-name="Tabela3.E10" office:value-type="string">
            <text:p text:style-name="P4"/>
          </table:table-cell>
          <table:table-cell table:style-name="Tabela3.F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4">10.</text:p>
          </table:table-cell>
          <table:table-cell table:style-name="Tabela3.A2" office:value-type="string">
            <text:p text:style-name="P6">Gwarancja obowiązkowa na przedmiot zamówienia i opieka serwisowa oprogramowania minimum 36 miesiące.</text:p>
          </table:table-cell>
          <table:table-cell table:style-name="Tabela3.C2" office:value-type="string">
            <text:p text:style-name="P9"><text:span text:style-name="T4">Tak</text:span> podać</text:p>
          </table:table-cell>
          <table:table-cell table:style-name="Tabela3.C2" table:number-columns-spanned="2" office:value-type="string">
            <text:p text:style-name="P4"/>
          </table:table-cell>
          <table:covered-table-cell/>
          <table:table-cell table:style-name="Tabela3.F2" office:value-type="string">
            <text:p text:style-name="P5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Wingdings" fo:font-size="14pt" style:font-name-asian="Wingdings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owy_20_wcięty" style:display-name="Standardowy wcięty" style:family="paragraph" style:parent-style-name="Standard">
      <style:paragraph-properties fo:orphans="0" fo:widows="0"/>
      <style:text-properties style:letter-kerning="true" style:font-name-asian="Lucida Sans Unicode1" style:font-name-complex="Wingding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reak-before="pag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ZP.3320/ 90/ 10 - Zestawienie wymaganych parametrów technicznych i użytkowy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1T08:03:04.40</meta:creation-date>
    <meta:document-statistic meta:table-count="1" meta:image-count="0" meta:object-count="0" meta:page-count="2" meta:paragraph-count="70" meta:word-count="467" meta:character-count="3446"/>
    <dc:date>2010-12-01T08:08:17.23</dc:date>
    <meta:editing-duration>PT00H05M13S</meta:editing-duration>
    <meta:editing-cycles>1</meta:editing-cycles>
    <meta:generator>OpenOffice.org/3.0$Win32 OpenOffice.org_project/300m9$Build-9358</meta:generator>
  </office:meta>
</office:document-meta>
</file>