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75cm" fo:margin-left="-0.074cm" table:align="left" style:writing-mode="lr-tb"/>
    </style:style>
    <style:style style:name="Tabela3.A" style:family="table-column">
      <style:table-column-properties style:column-width="1.037cm"/>
    </style:style>
    <style:style style:name="Tabela3.B" style:family="table-column">
      <style:table-column-properties style:column-width="8.647cm"/>
    </style:style>
    <style:style style:name="Tabela3.C" style:family="table-column">
      <style:table-column-properties style:column-width="3.942cm"/>
    </style:style>
    <style:style style:name="Tabela3.D" style:family="table-column">
      <style:table-column-properties style:column-width="3.5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owy_20_wcięty">
      <style:paragraph-properties fo:text-align="center" style:justify-single-word="false"/>
    </style:style>
    <style:style style:name="P2" style:family="paragraph" style:parent-style-name="Standardowy_20_wcięty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owy_20_wcięty">
      <style:paragraph-properties fo:text-align="justify" style:justify-single-word="false"/>
    </style:style>
    <style:style style:name="P4" style:family="paragraph" style:parent-style-name="Table_20_Heading">
      <style:paragraph-properties style:line-height-at-least="0.176cm" text:number-lines="true" text:line-number="0" style:snap-to-layout-grid="false"/>
    </style:style>
    <style:style style:name="P5" style:family="paragraph" style:parent-style-name="Table_20_Heading">
      <style:paragraph-properties style:line-height-at-least="0.176cm" fo:text-align="start" style:justify-single-word="false" text:number-lines="true" text:line-number="0" style:snap-to-layout-grid="false"/>
    </style:style>
    <style:style style:name="P6" style:family="paragraph" style:parent-style-name="Table_20_Heading">
      <style:paragraph-properties style:line-height-at-least="0.176cm" fo:text-align="center" style:justify-single-word="false" text:number-lines="true" text:line-number="0" style:snap-to-layout-grid="false"/>
    </style:style>
    <style:style style:name="P7" style:family="paragraph" style:parent-style-name="Table_20_Heading">
      <style:paragraph-properties style:line-height-at-least="0.176cm" fo:text-align="center" style:justify-single-word="false" text:number-lines="true" text:line-number="0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Helvetica"/>
    </style:style>
    <style:style style:name="P8" style:family="paragraph" style:parent-style-name="Title">
      <style:text-properties style:font-name="Times New Roman" fo:font-style="italic" fo:font-weight="bold" style:font-style-asian="italic" style:font-weight-asian="bold"/>
    </style:style>
    <style:style style:name="P9" style:family="paragraph" style:parent-style-name="Title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0" style:family="paragraph" style:parent-style-name="Index">
      <style:paragraph-properties style:line-height-at-least="0.176cm" fo:text-align="center" style:justify-single-word="false" text:number-lines="true" text:line-number="0" style:snap-to-layout-grid="false"/>
      <style:text-properties fo:background-color="#ffff00"/>
    </style:style>
    <style:style style:name="P11" style:family="paragraph" style:parent-style-name="AbsatzTableFormat">
      <style:text-properties style:font-name="Times New Roman" fo:font-size="9pt" style:font-size-asian="9pt"/>
    </style:style>
    <style:style style:name="P12" style:family="paragraph" style:parent-style-name="AbsatzTableFormat" style:list-style-name="WW8Num5">
      <style:paragraph-properties fo:margin-left="1.27cm" fo:margin-right="0cm" fo:text-indent="-0.635cm" style:auto-text-indent="false">
        <style:tab-stops>
          <style:tab-stop style:position="5.08cm"/>
          <style:tab-stop style:position="7.62cm"/>
        </style:tab-stops>
      </style:paragraph-properties>
      <style:text-properties style:font-name="Times New Roman" fo:font-size="9pt" style:font-size-asian="9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-asian="MS Mincho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-asian="MS Mincho"/>
    </style:style>
    <style:style style:name="P20" style:family="paragraph" style:parent-style-name="Standard">
      <style:paragraph-properties style:line-height-at-least="0.176cm" style:snap-to-layout-grid="false"/>
      <style:text-properties style:font-name-asian="MS Mincho"/>
    </style:style>
    <style:style style:name="P21" style:family="paragraph" style:parent-style-name="Standard">
      <style:paragraph-properties style:line-height-at-least="0.176cm" style:snap-to-layout-grid="false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</style:style>
    <style:style style:name="P23" style:family="paragraph" style:parent-style-name="Standard">
      <style:paragraph-properties style:line-height-at-least="0.176cm" fo:text-align="center" style:justify-single-word="false" style:text-autospace="none" style:punctuation-wrap="simple" style:vertical-align="baseline" style:snap-to-layout-grid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style:line-height-at-least="0.176cm" fo:text-align="center" style:justify-single-word="false" style:text-autospace="none" style:punctuation-wrap="simple" style:vertical-align="baseline" style:snap-to-layout-grid="false"/>
    </style:style>
    <style:style style:name="P25" style:family="paragraph" style:parent-style-name="Standard">
      <style:paragraph-properties style:line-height-at-least="0.176cm" style:text-autospace="none" style:punctuation-wrap="simple" style:vertical-align="baselin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style:line-height-at-least="0.176cm" style:text-autospace="none" style:punctuation-wrap="simple" style:vertical-align="baselin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line-height-at-least="0.176cm" style:snap-to-layout-grid="false"/>
      <style:text-properties fo:background-color="#ff0000" style:font-name-asian="Helvetica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fo:background-color="#ffff00"/>
    </style:style>
    <style:style style:name="P31" style:family="paragraph" style:parent-style-name="Standard">
      <style:paragraph-properties style:line-height-at-least="0.176cm" style:snap-to-layout-grid="false"/>
      <style:text-properties style:font-name-asian="Helvetica"/>
    </style:style>
    <style:style style:name="P32" style:family="paragraph" style:parent-style-name="Standard">
      <style:paragraph-properties style:line-height-at-least="0.176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Helvetica"/>
    </style:style>
    <style:style style:name="P33" style:family="paragraph" style:parent-style-name="Standard">
      <style:paragraph-properties style:line-height-at-least="0.176cm" style:text-autospace="none" style:snap-to-layout-grid="false"/>
      <style:text-properties style:font-name-asian="Helvetica"/>
    </style:style>
    <style:style style:name="P34" style:family="paragraph" style:parent-style-name="Standard">
      <style:paragraph-properties style:line-height-at-least="0.176cm" style:text-autospace="none" style:punctuation-wrap="simple" style:vertical-align="baseline" style:snap-to-layout-grid="false"/>
      <style:text-properties style:font-name-asian="Helvetica"/>
    </style:style>
    <style:style style:name="P35" style:family="paragraph" style:parent-style-name="Standard">
      <style:paragraph-properties style:line-height-at-least="0.176cm" fo:text-align="center" style:justify-single-word="false" style:text-autospace="none" style:punctuation-wrap="simple" style:vertical-align="baseline" style:snap-to-layout-grid="false"/>
      <style:text-properties style:font-name-asian="Helvetica"/>
    </style:style>
    <style:style style:name="P3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Helvetica"/>
    </style:style>
    <style:style style:name="P37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Helvetica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fo:background-color="transparent" style:font-name-asian="MS Mincho"/>
    </style:style>
    <style:style style:name="P39" style:family="paragraph" style:parent-style-name="Standard">
      <style:paragraph-properties fo:text-align="center" style:justify-single-word="false" style:snap-to-layout-grid="false"/>
      <style:text-properties fo:background-color="transparent" style:font-name-asian="MS Mincho"/>
    </style:style>
    <style:style style:name="P40" style:family="paragraph" style:parent-style-name="Standard">
      <style:text-properties style:language-asian="pl" style:country-asian="PL"/>
    </style:style>
    <style:style style:name="P41" style:family="paragraph" style:parent-style-name="Standard">
      <style:paragraph-properties fo:orphans="0" fo:widows="0"/>
      <style:text-properties fo:font-size="9pt" style:font-size-asian="9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style:line-height-at-least="0.176cm" fo:text-align="center" style:justify-single-word="false" fo:background-color="transparent" style:snap-to-layout-grid="false">
        <style:background-image/>
      </style:paragraph-properties>
      <style:text-properties fo:background-color="#ffff00" style:font-name-asian="MS Mincho"/>
    </style:style>
    <style:style style:name="P44" style:family="paragraph" style:parent-style-name="Standard" style:list-style-name="WW8Num12">
      <style:paragraph-properties fo:margin-left="0.635cm" fo:margin-right="0cm" style:line-height-at-least="0.176cm" fo:text-indent="-0.635cm" style:auto-text-indent="false" style:snap-to-layout-grid="false"/>
      <style:text-properties style:font-name-asian="Helvetica"/>
    </style:style>
    <style:style style:name="P45" style:family="paragraph" style:parent-style-name="Standard" style:list-style-name="WW8Num12">
      <style:paragraph-properties fo:margin-left="0.635cm" fo:margin-right="0cm" fo:text-indent="-0.635cm" style:auto-text-indent="false" style:text-autospace="none">
        <style:tab-stops>
          <style:tab-stop style:position="2.893cm"/>
          <style:tab-stop style:position="3.881cm"/>
          <style:tab-stop style:position="4.868cm"/>
          <style:tab-stop style:position="5.856cm"/>
          <style:tab-stop style:position="6.844cm"/>
          <style:tab-stop style:position="7.832cm"/>
          <style:tab-stop style:position="8.819cm"/>
          <style:tab-stop style:position="9.807cm"/>
          <style:tab-stop style:position="10.795cm"/>
          <style:tab-stop style:position="11.783cm"/>
          <style:tab-stop style:position="12.771cm"/>
          <style:tab-stop style:position="13.758cm"/>
        </style:tab-stops>
      </style:paragraph-properties>
      <style:text-properties style:font-name-asian="Helvetica"/>
    </style:style>
    <style:style style:name="P46" style:family="paragraph" style:parent-style-name="Standard" style:list-style-name="WW8Num5">
      <style:paragraph-properties fo:margin-left="1.27cm" fo:margin-right="0cm" fo:orphans="0" fo:widows="0" fo:text-indent="-0.635cm" style:auto-text-indent="false">
        <style:tab-stops>
          <style:tab-stop style:position="5.08cm"/>
          <style:tab-stop style:position="7.62cm"/>
        </style:tab-stops>
      </style:paragraph-properties>
      <style:text-properties fo:font-size="9pt" style:font-size-asian="9pt"/>
    </style:style>
    <style:style style:name="P47" style:family="paragraph" style:parent-style-name="Standard" style:list-style-name="WW8Num14">
      <style:paragraph-properties fo:margin-left="1.27cm" fo:margin-right="0cm" fo:text-indent="-0.635cm" style:auto-text-indent="false">
        <style:tab-stops>
          <style:tab-stop style:position="5.08cm"/>
          <style:tab-stop style:position="6.35cm"/>
        </style:tab-stops>
      </style:paragraph-properties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MS Mincho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-asian="Arial Narrow"/>
    </style:style>
    <style:style style:name="T7" style:family="text">
      <style:text-properties fo:color="#000000" fo:font-style="italic" style:font-name-asian="Arial Narrow" style:font-style-asian="italic"/>
    </style:style>
    <style:style style:name="T8" style:family="text">
      <style:text-properties style:font-name-asian="Helvetica"/>
    </style:style>
    <style:style style:name="T9" style:family="text">
      <style:text-properties style:font-name-asian="MS Mincho"/>
    </style:style>
    <style:style style:name="T10" style:family="text">
      <style:text-properties style:text-position="super 58%" style:letter-kerning="true"/>
    </style:style>
    <style:style style:name="T11" style:family="text">
      <style:text-properties style:font-name-asian="ArialMT"/>
    </style:style>
    <style:style style:name="T12" style:family="text">
      <style:text-properties style:language-asian="pl" style:country-asian="PL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ESTAWIENIE WYMAGANYCH PARAMETRÓW</text:p>
      <text:p text:style-name="Title"><text:span text:style-name="T1"><text:s/>TECHNICZNYCH i UŻYTKOWYCH</text:span></text:p>
      <text:p text:style-name="P9"/>
      <text:p text:style-name="P1"><text:span text:style-name="T2">Przedmiot zamówienia</text:span>: <text:span text:style-name="T4">Aparat mammograficzny cyfrowy wraz z wyposażeniem i instalacją, oraz utylizacją poprzedniego urządzenia.</text:span></text:p>
      <text:p text:style-name="P2"/>
      <text:p text:style-name="P14"><text:span text:style-name="T4">Wszystkie oferowane urządzenia i wyposażenie muszą być fabrycznie nowe, nieużywane, rok produkcji 2010</text:span><text:span text:style-name="T5">. </text:span></text:p>
      <text:p text:style-name="P15"><text:s/></text:p>
      <text:p text:style-name="P3">Zamawiane urządzenia medyczne muszą spełniać wymagania ustawy z dnia 20 kwietnia 2004 r. o wyrobach medycznych (Dz. U. z 2004 r. Nr 93, poz. 896) oraz parametry i warunki wymienione w tabeli SIWZ. Wymogiem jest aby wartości podane <text:s/>w kolumnie „Wartość oferowana” były zgodne z danymi zawartymi w oficjalnym dokumencie przedstawiającym dane techniczne (np. Product Data). Niespełnienie tego warunku spowoduje odrzucenie oferty. Zamawiający ma prawo wystąpić do Wykonawcy o udostępnienie takiego dokumentu celem weryfikacji. </text:p>
      <text:p text:style-name="P16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8">Lp</text:p>
            </table:table-cell>
            <table:table-cell table:style-name="Tabela3.A1" office:value-type="string">
              <text:p text:style-name="P18">Nazwa parametru</text:p>
            </table:table-cell>
            <table:table-cell table:style-name="Tabela3.A1" office:value-type="string">
              <text:p text:style-name="P18">Wymaganie graniczne</text:p>
            </table:table-cell>
            <table:table-cell table:style-name="Tabela3.D1" office:value-type="string">
              <text:p text:style-name="P18">Wartość oferowan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0"/>
          </table:table-cell>
          <table:table-cell table:style-name="Tabela3.B2" table:number-columns-spanned="3" office:value-type="string">
            <text:p text:style-name="P4">Zakup i instalacja aparatu cyfrowego mamograficznego z cyfrowym systemem biopsji stereotaktycznej i konsolą technika </text:p>
            <text:p text:style-name="P5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8">1.</text:p>
          </table:table-cell>
          <table:table-cell table:style-name="Tabela3.A2" office:value-type="string">
            <text:p text:style-name="P21">Lampa dwuogniskowa: 0,1 mm i 0,3 mm</text:p>
          </table:table-cell>
          <table:table-cell table:style-name="Tabela3.A2" office:value-type="string">
            <text:p text:style-name="P22">Tak 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2.</text:p>
          </table:table-cell>
          <table:table-cell table:style-name="Tabela3.A2" office:value-type="string">
            <text:p text:style-name="P21">Filtr molibdenowy i rodowy</text:p>
          </table:table-cell>
          <table:table-cell table:style-name="Tabela3.A2" office:value-type="string">
            <text:p text:style-name="P22">Tak 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3.</text:p>
          </table:table-cell>
          <table:table-cell table:style-name="Tabela3.A2" office:value-type="string">
            <text:p text:style-name="P21"><text:span text:style-name="T8">Pełna automatyczna kontrola ekspozycji </text:span><text:span text:style-name="T9">AEC</text:span>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4.</text:p>
          </table:table-cell>
          <table:table-cell table:style-name="Tabela3.A2" office:value-type="string">
            <text:p text:style-name="P21">Automatyczny dobór filtrów</text:p>
          </table:table-cell>
          <table:table-cell table:style-name="Tabela3.A2" office:value-type="string">
            <text:p text:style-name="P27">Tak,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5.</text:p>
          </table:table-cell>
          <table:table-cell table:style-name="Tabela3.A2" office:value-type="string">
            <text:p text:style-name="P21">Alfanumeryczne wyświetlanie parametrów ekspozycji, tj. kV, mAs, rodzaj filtra.</text:p>
          </table:table-cell>
          <table:table-cell table:style-name="Tabela3.A2" office:value-type="string">
            <text:p text:style-name="P27">Tak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6.</text:p>
          </table:table-cell>
          <table:table-cell table:style-name="Tabela3.A2" office:value-type="string">
            <text:p text:style-name="P28">Ręczny wybór parametrów ekspozycji</text:p>
          </table:table-cell>
          <table:table-cell table:style-name="Tabela3.A2" office:value-type="string">
            <text:p text:style-name="P27">Tak podać</text:p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18">7.</text:p>
          </table:table-cell>
          <table:table-cell table:style-name="Tabela3.A2" office:value-type="string">
            <text:p text:style-name="P21">Automatyczne zwolnienie ucisku po ekspozycji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8.</text:p>
          </table:table-cell>
          <table:table-cell table:style-name="Tabela3.A2" office:value-type="string">
            <text:p text:style-name="P21">Ręczny tryb kompresji i zwolnienia ucisku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9.</text:p>
          </table:table-cell>
          <table:table-cell table:style-name="Tabela3.A2" office:value-type="string">
            <text:p text:style-name="P21">Zestaw do zdjęć powiększonych 1.8x lub 1.5x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8">10.</text:p>
          </table:table-cell>
          <table:table-cell table:style-name="Tabela3.A2" office:value-type="string">
            <text:p text:style-name="P21">Sterowanie ruchem płytki dociskowej, całej głowicy góra-dół i ruchu obrotowego za pomocą przycisków ręcznych/ nożnych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1.</text:p>
          </table:table-cell>
          <table:table-cell table:style-name="Tabela3.A2" office:value-type="string">
            <text:p text:style-name="P21">Ruch głowicy obrotowy i w pionie realizowany silnikowo</text:p>
          </table:table-cell>
          <table:table-cell table:style-name="Tabela3.A2" office:value-type="string">
            <text:p text:style-name="P22"><text:span text:style-name="T9">Tak,</text:span> podać</text:p>
            <text:p text:style-name="P3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2</text:p>
          </table:table-cell>
          <table:table-cell table:style-name="Tabela3.A2" office:value-type="string">
            <text:p text:style-name="P31">Najniższe położenie detektora max.71cm od podłoża</text:p>
          </table:table-cell>
          <table:table-cell table:style-name="Tabela3.A2" office:value-type="string">
            <text:p text:style-name="P22">Tak, podać</text:p>
            <text:p text:style-name="P1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3.</text:p>
          </table:table-cell>
          <table:table-cell table:style-name="Tabela3.A2" office:value-type="string">
            <text:p text:style-name="P31">Zakres obrotu głowicy min. +180°/–130° lub -180°/+130°</text:p>
          </table:table-cell>
          <table:table-cell table:style-name="Tabela3.A2" office:value-type="string">
            <text:p text:style-name="P22"><text:span text:style-name="T9">Tak, </text:span><text:s/>podać</text:p>
            <text:p text:style-name="P43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4.</text:p>
          </table:table-cell>
          <table:table-cell table:style-name="Tabela3.A2" office:value-type="string">
            <text:p text:style-name="P31">Osłona twarzy pacjentki.</text:p>
          </table:table-cell>
          <table:table-cell table:style-name="Tabela3.A2" office:value-type="string">
            <text:p text:style-name="P22">Tak, <text:s/>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5.</text:p>
          </table:table-cell>
          <table:table-cell table:style-name="Tabela3.A2" office:value-type="string">
            <text:p text:style-name="P31">Detektor cyfrowy o powierzchni aktywnej min. 23x29cm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6</text:p>
          </table:table-cell>
          <table:table-cell table:style-name="Tabela3.A2" office:value-type="string">
            <text:p text:style-name="P21"><text:span text:style-name="T9">Wielkość pixela detektora </text:span><text:span text:style-name="T3">&lt;</text:span><text:span text:style-name="T9"> 100µm</text:span></text:p>
          </table:table-cell>
          <table:table-cell table:style-name="Tabela3.A2" office:value-type="string">
            <text:p text:style-name="P38">Tak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7.</text:p>
          </table:table-cell>
          <table:table-cell table:style-name="Tabela3.A2" office:value-type="string">
            <text:p text:style-name="P28">Wielkość matrycy detektora wyrażona w cm<text:span text:style-name="T10">2 </text:span></text:p>
          </table:table-cell>
          <table:table-cell table:style-name="Tabela3.A2" office:value-type="string">
            <text:p text:style-name="P39">Tak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8.</text:p>
          </table:table-cell>
          <table:table-cell table:style-name="Tabela3.A2" office:value-type="string">
            <text:p text:style-name="P31">Dwa formaty pola obrazowania min. 23x29cm oraz 18x23cm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19.</text:p>
          </table:table-cell>
          <table:table-cell table:style-name="Tabela3.A2" office:value-type="string">
            <text:p text:style-name="P31">Kratka przeciwrozproszeniowa 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20.</text:p>
          </table:table-cell>
          <table:table-cell table:style-name="Tabela3.A2" office:value-type="string">
            <text:p text:style-name="P32">Generator wysokoczęstotliwościowy (HF)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21.</text:p>
          </table:table-cell>
          <table:table-cell table:style-name="Tabela3.A2" office:value-type="string">
            <text:p text:style-name="P32">Moc wyjściowa generatora min. 3 kW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22.</text:p>
          </table:table-cell>
          <table:table-cell table:style-name="Tabela3.A2" office:value-type="string">
            <text:p text:style-name="P32">Zakres wysokiego napięcia min. 25-35kV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ext:soft-page-break/>
        <table:table-row table:style-name="Tabela3.1">
          <table:table-cell table:style-name="Tabela3.A2" office:value-type="string">
            <text:p text:style-name="P19">23.</text:p>
          </table:table-cell>
          <table:table-cell table:style-name="Tabela3.A2" office:value-type="string">
            <text:p text:style-name="P32">Dokładność nastaw napięcia, skok co max. 1kV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24.</text:p>
          </table:table-cell>
          <table:table-cell table:style-name="Tabela3.A2" office:value-type="string">
            <text:p text:style-name="P32">Maksymalna wartość ekspozycji min.400mAs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3">25.</text:p>
          </table:table-cell>
          <table:table-cell table:style-name="Tabela3.A2" office:value-type="string">
            <text:p text:style-name="P31">Dwa rozmiary płytki dociskowej z automatycznym rozpoznawaniem rozmiaru płytki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26.</text:p>
          </table:table-cell>
          <table:table-cell table:style-name="Tabela3.A2" office:value-type="string">
            <text:p text:style-name="P31">System cyfrowy biopsji stereotaktycznej wykorzystujący panel cyfrowy mammografu </text:p>
            <text:p text:style-name="P33">umożliwiający wykonywanie biopsji cienkoigłowej, gruboigłowej oraz zakładania znaczników </text:p>
            <text:p text:style-name="P33">-oprogramowanie sterujące</text:p>
            <text:p text:style-name="P33">-automatyczny wielorazowy pistolet do wykonywania biopsji gruboigłowej igłami jednorazowymi oraz min.500 szt. igieł jednorazowych tego samego producenta średnicy 14G i 16G długości 9-15 cm</text:p>
          </table:table-cell>
          <table:table-cell table:style-name="Tabela3.A2" office:value-type="string">
            <text:p text:style-name="P18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27.</text:p>
          </table:table-cell>
          <table:table-cell table:style-name="Tabela3.A2" office:value-type="string">
            <text:p text:style-name="P31">Interfejs sieciowy mammografu cyfrowego w standardzie DICOM 3.0 w pełnej opcji.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28.</text:p>
          </table:table-cell>
          <table:table-cell table:style-name="Tabela3.A2" office:value-type="string">
            <text:p text:style-name="P31">Konsola technika dedykowana do oferowanego modelu mammografu wraz z serwerem PACS/RIS - 2x czterordzeniowy procesor taktowany zegarem min.2.4 GHz,</text:p>
            <text:p text:style-name="P21"><text:span text:style-name="T8">16 GB RAM DDR3, 2 dyski systemowe SATA / SAS w układzie RAID-1 o pojemności 300GB każdy, napęd LTO4, streamer, napęd DVD+/-RW, możliwość instalacji pełnowymiarowej karty FC o interfejsie PCI-X, redundantne zasilanie, obudowa Tower z możliwością montażu w szafie RACK 19’’, </text:span>4 x zarządzalny switch warstwy 2, 48x10/100/1000BASE-T Port, Magistrala: 116 Gbps, Wielkość tablicy adresów MAC: 8000, Wielkość pamięci bufora pakietów: 1.5MB, Obsługa sieci VLAN: 802.1Q VLAN tagging GVRP, Możliwość łączenia w stos-Port HDMI, <text:s/>automat do nagrywania płyt CD i DVD z badaniami pacjenta i <text:s/>przeglądarką obrazów DICOM) </text:p>
            <text:list xml:id="list30449034" text:style-name="WW8Num12">
              <text:list-item>
                <text:p text:style-name="P44">Czytniki kodów kreskowych z interface PS/USB/RS232 i podstawka – 3szt</text:p>
              </text:list-item>
              <text:list-item>
                <text:p text:style-name="P44">Interfejs w standardzie DICOM 3.0 w pełnej opcji</text:p>
              </text:list-item>
              <text:list-item>
                <text:p text:style-name="P45">Podłączenie aparatu mammograficznego, konsoli technika wraz z serwerem do systemu PACS/RIS Zakładu Radiologii – licencje, wdrożenie, uruchomienie.</text:p>
              </text:list-item>
            </text:list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29.</text:p>
          </table:table-cell>
          <table:table-cell table:style-name="Tabela3.A2" office:value-type="string">
            <text:p text:style-name="P37">System podtrzymania i stabilizacji zasilania UPS konsoli technika 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30.</text:p>
          </table:table-cell>
          <table:table-cell table:style-name="Tabela3.A2" office:value-type="string">
            <text:p text:style-name="P21">Osłona przeciwradiacyjna, przeźroczysta stanowiska technika (szyba ochronna)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9">31.</text:p>
          </table:table-cell>
          <table:table-cell table:style-name="Tabela3.A2" office:value-type="string">
            <text:p text:style-name="P20">Instalacja, uruchomienie aparatu mammograficznego i systemu biopsji stereotaktycznej. Demontaż i utylizacja <text:soft-page-break/>poprzedniego aparatu mammograficznego. Wykonanie testów akceptacyjnych.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B2" table:number-columns-spanned="3" office:value-type="string">
            <text:p text:style-name="P6">Zakup i instalacja stanowisk opisowo obrazowych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32.</text:p>
          </table:table-cell>
          <table:table-cell table:style-name="Tabela3.A2" office:value-type="string">
            <text:p text:style-name="P28">Dwie jednakowe medyczne stacje diagnostyczne lekarskie tego samego producenta co oferowany mammograf.</text:p>
            <text:p text:style-name="P31">Interfejs w standardzie DICOM 3.0 w pełnej opcji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33.</text:p>
          </table:table-cell>
          <table:table-cell table:style-name="Tabela3.A2" office:value-type="string">
            <text:p text:style-name="P28">Każda ze stacji wyposażona w dwa medyczne opisowe monochromatyczne 5Mpix monitory parowane rozdzielczości min. <text:span text:style-name="T11">2560x2048pix</text:span> z funkcją ustawienia w pionie. 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34.</text:p>
          </table:table-cell>
          <table:table-cell table:style-name="Tabela3.A2" office:value-type="string">
            <text:p text:style-name="P28">Obie stacje wyposażone w oprogramowanie medyczne do analizy badań mammograficznych CAD.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3">35.</text:p>
          </table:table-cell>
          <table:table-cell table:style-name="Tabela3.A2" office:value-type="string">
            <text:p text:style-name="P21">Dwa komputery opisowe klasy PC <text:s/>z monitorami min.19”, napęd CD/DVD, procesor dwurdzeniowy, RAM min.3GB, HDD min.120GB; sprzęt i system operacyjny zgodny z wymaganiami posiadanego systemu PACS/RIS.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4">36.</text:p>
          </table:table-cell>
          <table:table-cell table:style-name="Tabela3.A2" office:value-type="string">
            <text:p text:style-name="P21">Dwie drukarki laserowe monochromatyczne z interfejsem sieciowym, rozdzielczość wydruku monochromatycznego min.1200 x 1200 dpi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4">37.</text:p>
          </table:table-cell>
          <table:table-cell table:style-name="Tabela3.A2" office:value-type="string">
            <text:p text:style-name="P32">System podtrzymania i stabilizacji zasilania UPS <text:s/>każdej z dwu stacji opisowych 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4">38.</text:p>
          </table:table-cell>
          <table:table-cell table:style-name="Tabela3.A2" office:value-type="string">
            <text:p text:style-name="P20">Podłączenie 2 lekarskich stacji diagnostycznych, komputerów opisowych, drukarek sieciowych i rejestracji do istniejącego systemu PACS/RIS firmy Alteris z wykonaniem okablowania i pozostałym koniecznym sprzętem sieciowym, wdrożenie, <text:s/>uruchomienie szkolenie, licencje na oprogramowanie, moduł Duble Blind Reading do opisu mammografii przez dwóch radiologów jednocześnie.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B2" table:number-columns-spanned="3" office:value-type="string">
            <text:p text:style-name="P7">Zestaw testów do kontroli jakości aparatu mammograficznego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5">39.</text:p>
          </table:table-cell>
          <table:table-cell table:style-name="Tabela3.A2" office:value-type="string">
            <text:p text:style-name="P28"><text:span text:style-name="T8">- zestaw do kontroli jakości <text:s/>dedykowany do oferowanego modelu mammografu, zgodny z wymaganiami </text:span><text:span text:style-name="T12">Prezesa Narodowego Funduszu Zdrowia z dnia 14 października 2008 r.</text:span></text:p>
            <text:p text:style-name="P40">w sprawie określenia warunków zawierania i realizacji umów w rodzaju profilaktyczne programy zdrowotne - Zarządzenie Nr 81/2008/DSOZ</text:p>
            <text:p text:style-name="P36">-fantom do kontroli jakości zestawu sterotaktycznego</text:p>
          </table:table-cell>
          <table:table-cell table:style-name="Tabela3.A2" office:value-type="string">
            <text:p text:style-name="P22">Tak, podać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table:number-columns-spanned="3" office:value-type="string">
            <text:p text:style-name="P17">Pozostałe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40.</text:p>
          </table:table-cell>
          <table:table-cell table:style-name="Tabela3.A2" office:value-type="string">
            <text:p text:style-name="P28">Szkolenia</text:p>
            <text:p text:style-name="Standard">szkolenie w siedzibie Zamawiającego min 5 dni roboczych po 5 godzin dla 9 techników rtg i 5 dni roboczych po 5 godzin dla 5 lekarzy, szkolenie 3 techników serwisowych urządzeń medycznych <text:s/>po podpisaniu protokołu zdawczo - odbiorczego. </text:p>
          </table:table-cell>
          <table:table-cell table:style-name="Tabela3.A2" office:value-type="string">
            <text:p text:style-name="P27"><text:span text:style-name="T9">Tak,</text:span> podać</text:p>
          </table:table-cell>
          <table:table-cell table:style-name="Tabela3.B2" office:value-type="string">
            <text:p text:style-name="P28"/>
          </table:table-cell>
        </table:table-row>
        <text:soft-page-break/>
        <table:table-row table:style-name="Tabela3.1">
          <table:table-cell table:style-name="Tabela3.A2" office:value-type="string">
            <text:p text:style-name="P19">41.</text:p>
          </table:table-cell>
          <table:table-cell table:style-name="Tabela3.A2" office:value-type="string">
            <text:p text:style-name="P21"><text:span text:style-name="T6">Instrukcje obsługi <text:s/>w języku polskim aparatu mammograficznego i systemu biopsji stereotaktycznej, instrukcja serwisowa </text:span><text:span text:style-name="T7">dostarczyć </text:span><text:span text:style-name="T13"><text:s/></text:span><text:span text:style-name="T14">podczas odbioru</text:span> 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42.</text:p>
          </table:table-cell>
          <table:table-cell table:style-name="Tabela3.A2" office:value-type="string">
            <text:p text:style-name="P21"><text:span text:style-name="T6">Instrukcje obsługi Stacji diagnostycznych i oprogramowania na nich zainstalowanego w języku polskim, </text:span><text:span text:style-name="T7">dostarczyć </text:span><text:span text:style-name="T13"><text:s/></text:span><text:span text:style-name="T14">podczas odbioru</text:span>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43.</text:p>
          </table:table-cell>
          <table:table-cell table:style-name="Tabela3.A2" office:value-type="string">
            <text:p text:style-name="P21">Okres pełnej gwarancji 36 miesięcy. Gwarancja obejmuje wykonanie obowiązkowych przeglądów okresowych i napraw wg zaleceń producenta wraz z zalecaną wymianą materiałów i części na koszt Wykonawcy. Gwarancja obejmuje mammograf cyfrowy, system biopsji stereotaktycznej, stacje diagnostyczne, konsolę technika oraz system PACS/RIS.</text:p>
            <text:p text:style-name="P21">Pozostałe elementy zamówienia minimum 24 miesiące.</text:p>
          </table:table-cell>
          <table:table-cell table:style-name="Tabela3.A2" office:value-type="string">
            <text:p text:style-name="P22"><text:span text:style-name="T9">Tak,</text:span> podać</text:p>
          </table:table-cell>
          <table:table-cell table:style-name="Tabela3.B2" office:value-type="string">
            <text:p text:style-name="P20"/>
          </table:table-cell>
        </table:table-row>
      </table:table>
      <text:h text:style-name="Heading_20_3" text:outline-level="3">Uwaga!</text:h>
      <text:p text:style-name="P11"/>
      <text:list xml:id="list30444359" text:style-name="WW8Num5">
        <text:list-item>
          <text:p text:style-name="P12">Wartości podane w kolumnie "Wymagania graniczne" stanowią nieprzekraczalne minimum, którego niespełnienie spowoduje odrzucenie oferty.</text:p>
        </text:list-item>
        <text:list-item>
          <text:p text:style-name="P46">Wykonawca zobowiązany jest do zadeklarowania w tabeli w kolumnie „Wartość oferowana” (tam gdzie jest to wymagane) konkretnych wartości liczbowych umożliwiających dokonanie oceny, co oznacza, że niedopuszczalne jest podawanie wartości w przedziałach liczbowych (od…do) jak również poprzez wskazanie „&gt;” lub „&lt;”.</text:p>
        </text:list-item>
        <text:list-item>
          <text:p text:style-name="P46">Wykonawca zobowiązany jest do zaoferowania wartości w jednostkach wskazanych przez Zamawiającego, w celu uzyskania porównywalnych ofert.</text:p>
        </text:list-item>
      </text:list>
      <text:p text:style-name="P41"/>
      <text:p text:style-name="P41"/>
      <text:p text:style-name="P42">Opis wykonania instalacji elektrycznych </text:p>
      <text:p text:style-name="P42">dla gabinetu zdjęć stomatologicznych i mammograficznych <text:s/>i sterowni</text:p>
      <text:p text:style-name="Standard"/>
      <text:p text:style-name="Standard"><text:span text:style-name="T4">Z szachtu nr 6 </text:span>w kierunku Gabinetu Zdjęć Stomatologicznych i Mammograficznych wykonać instalację : 3 obwody przewodem YDY 3 x 2,5 mm , 750V:</text:p>
      <text:list xml:id="list30464396" text:style-name="WW8Num14">
        <text:list-item>
          <text:p text:style-name="P47">obwód zasilany z UPS</text:p>
        </text:list-item>
        <text:list-item>
          <text:p text:style-name="P47">obwód zasilany z zasilania podstawowego</text:p>
        </text:list-item>
        <text:list-item>
          <text:p text:style-name="P47">obwód zasilany z zasilania rezerwowanego </text:p>
        </text:list-item>
      </text:list>
      <text:p text:style-name="Standard">Całość instalacji zamknąć w kanale Legrand 50x105 mm z osprzętem Forum.</text:p>
      <text:p text:style-name="Standard"/>
      <text:p text:style-name="Standard"/>
      <text:p text:style-name="Standard"><text:span text:style-name="T4">Z szachtu nr 5</text:span> w kierunku magazynu Błon wykonać instalację: 3 obwody przewodem YDY, <text:s/></text:p>
      <text:p text:style-name="Standard">3 x 2,5 mm, 750 V, <text:s/>zasilanym z UPS.</text:p>
      <text:p text:style-name="Standard"/>
      <text:p text:style-name="P13">Wykonaną instalację zamknąć w kanale Legrand 50 x 105 mm z osprzętem Fo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Wingdings" fo:font-size="14pt" style:font-name-asian="Wingdings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owy_20_wcięty" style:display-name="Standardowy wcięty" style:family="paragraph" style:parent-style-name="Standard">
      <style:paragraph-properties fo:orphans="0" fo:widows="0"/>
      <style:text-properties style:letter-kerning="true" style:font-name-asian="Lucida Sans Unicode1" style:font-name-complex="Wingding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.498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AbsatzTableFormat" style:family="paragraph" style:parent-style-name="Standard">
      <style:paragraph-properties fo:orphans="0" fo:widows="0"/>
      <style:text-properties style:font-name="Arial" style:letter-kerning="true" style:font-name-asian="Lucida Sans Unicode1" style:font-name-complex="Wingdings" style:font-size-complex="12pt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style:font-name="Wingdings 2"/>
    </style:style>
    <style:style style:name="WW8Num14z2" style:family="text">
      <style:text-properties style:font-name="Star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3T10:37:41.53</meta:creation-date>
    <meta:document-statistic meta:table-count="1" meta:image-count="0" meta:object-count="0" meta:page-count="4" meta:paragraph-count="169" meta:word-count="1133" meta:character-count="8189"/>
    <dc:date>2010-09-03T10:38:35.39</dc:date>
    <meta:editing-duration>PT00H00M55S</meta:editing-duration>
    <meta:editing-cycles>1</meta:editing-cycles>
    <meta:generator>OpenOffice.org/3.0$Win32 OpenOffice.org_project/300m9$Build-9358</meta:generator>
  </office:meta>
</office:document-meta>
</file>